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6" style:parent-style-name="清單段落" style:list-style-name="LFO1" style:family="paragraph">
      <style:paragraph-properties fo:margin-top="0.127in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1" style:family="paragraph"/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1" style:family="paragraph"/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1" style:family="paragraph"/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775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2.1659in"/>
    </style:style>
    <style:style style:name="TableColumn28" style:family="table-column">
      <style:table-column-properties style:column-width="2.1694in"/>
    </style:style>
    <style:style style:name="TableColumn29" style:family="table-column">
      <style:table-column-properties style:column-width="0.9027in"/>
    </style:style>
    <style:style style:name="Table24" style:family="table">
      <style:table-properties style:width="7.1944in" fo:margin-left="0.009in" table:align="left"/>
    </style:style>
    <style:style style:name="TableRow30" style:family="table-row">
      <style:table-row-properties style:min-row-height="0.3305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27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Segoe UI Symbol" style:font-name-asian="MS Gothic" style:font-name-complex="Segoe UI Symbol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Segoe UI Symbol" style:font-name-asian="MS Gothic" style:font-name-complex="Segoe UI Symbol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Segoe UI Symbol" style:font-name-asian="MS Gothic" style:font-name-complex="Segoe UI Symbol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65" style:family="table-row">
      <style:table-row-properties style:min-row-height="0.27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6" style:family="table-row">
      <style:table-row-properties style:min-row-height="0.27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7" style:family="table-row">
      <style:table-row-properties style:min-row-height="0.27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8" style:family="table-row">
      <style:table-row-properties style:min-row-height="0.275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9" style:family="table-row">
      <style:table-row-properties style:min-row-height="0.27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Segoe UI Symbol" style:font-name-asian="MS Gothic" style:font-name-complex="Segoe UI Symbol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24" style:family="table-row">
      <style:table-row-properties style:min-row-height="0.27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Segoe UI Symbol" style:font-name-asian="MS Gothic" style:font-name-complex="Segoe UI Symbol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Segoe UI Symbol" style:font-name-asian="MS Gothic" style:font-name-complex="Segoe UI Symbol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Segoe UI Symbol" style:font-name-asian="MS Gothic" style:font-name-complex="Segoe UI Symbol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47" style:parent-style-name="清單段落" style:list-style-name="LFO1" style:family="paragraph">
      <style:paragraph-properties fo:margin-top="0.0506in" fo:margin-left="0.3347in" fo:text-indent="-0.33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olumn155" style:family="table-column">
      <style:table-column-properties style:column-width="0.8736in"/>
    </style:style>
    <style:style style:name="TableColumn156" style:family="table-column">
      <style:table-column-properties style:column-width="2.4611in"/>
    </style:style>
    <style:style style:name="TableColumn157" style:family="table-column">
      <style:table-column-properties style:column-width="1.6736in"/>
    </style:style>
    <style:style style:name="TableColumn158" style:family="table-column">
      <style:table-column-properties style:column-width="1.2833in"/>
    </style:style>
    <style:style style:name="TableColumn159" style:family="table-column">
      <style:table-column-properties style:column-width="0.9027in"/>
    </style:style>
    <style:style style:name="Table154" style:family="table">
      <style:table-properties style:width="7.1944in" fo:margin-left="0.009in" table:align="left"/>
    </style:style>
    <style:style style:name="TableRow160" style:family="table-row">
      <style:table-row-properties style:min-row-height="0.275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1" style:family="table-row">
      <style:table-row-properties style:min-row-height="0.27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82" style:family="table-row">
      <style:table-row-properties style:min-row-height="0.27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93" style:family="table-row">
      <style:table-row-properties style:min-row-height="0.27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04" style:parent-style-name="清單段落" style:list-style-name="LFO1" style:family="paragraph">
      <style:paragraph-properties fo:margin-top="0.0833in" fo:margin-left="0.3347in" fo:text-indent="-0.33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olumn213" style:family="table-column">
      <style:table-column-properties style:column-width="1.2194in"/>
    </style:style>
    <style:style style:name="TableColumn214" style:family="table-column">
      <style:table-column-properties style:column-width="2.0895in"/>
    </style:style>
    <style:style style:name="TableColumn215" style:family="table-column">
      <style:table-column-properties style:column-width="0.8583in"/>
    </style:style>
    <style:style style:name="TableColumn216" style:family="table-column">
      <style:table-column-properties style:column-width="0.7722in"/>
    </style:style>
    <style:style style:name="TableColumn217" style:family="table-column">
      <style:table-column-properties style:column-width="1.0673in"/>
    </style:style>
    <style:style style:name="TableColumn218" style:family="table-column">
      <style:table-column-properties style:column-width="1.1875in"/>
    </style:style>
    <style:style style:name="Table212" style:family="table">
      <style:table-properties style:width="7.1944in" fo:margin-left="0.009in" table:align="left"/>
    </style:style>
    <style:style style:name="TableRow219" style:family="table-row">
      <style:table-row-properties style:min-row-height="0.275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35" style:family="table-row">
      <style:table-row-properties style:min-row-height="0.275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justify" fo:margin-top="0.0506in"/>
      <style:text-properties style:font-name="Times New Roman" style:font-name-asian="標楷體" fo:color="#000000" style:letter-kerning="false" style:font-size-complex="12pt"/>
    </style:style>
    <style:style style:name="P27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275" style:parent-style-name="內文" style:family="paragraph">
      <style:paragraph-properties fo:widows="2" fo:orphans="2" fo:text-align="justify"/>
    </style:style>
    <style:style style:name="T27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280" style:family="table-row">
      <style:table-row-properties style:min-row-height="0.275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P294" style:parent-style-name="清單段落" style:family="paragraph">
      <style:paragraph-properties fo:margin-top="0.0506in" fo:margin-left="0.3347in">
        <style:tab-stops/>
      </style:paragraph-properties>
    </style:style>
    <style:style style:name="P295" style:parent-style-name="清單段落" style:list-style-name="LFO1" style:family="paragraph">
      <style:paragraph-properties fo:margin-top="0.0506in" fo:margin-left="0.3347in" fo:text-indent="-0.334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fo:color="#000000"/>
    </style:style>
    <style:style style:name="P303" style:parent-style-name="清單段落" style:list-style-name="LFO2" style:family="paragraph">
      <style:paragraph-properties fo:margin-left="0.3305in" fo:text-indent="-0.1944in">
        <style:tab-stops/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fo:margin-left="0.3277in" fo:text-indent="-0.01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307" style:parent-style-name="預設段落字型" style:family="text">
      <style:text-properties style:font-name="Times New Roman" style:font-name-asian="標楷體" fo:color="#000000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清單段落" style:list-style-name="LFO2" style:family="paragraph">
      <style:paragraph-properties fo:text-indent="-0.1972in"/>
      <style:text-properties style:font-name="標楷體" style:font-name-asian="標楷體" fo:color="#000000"/>
    </style:style>
    <style:style style:name="P311" style:parent-style-name="內文" style:family="paragraph">
      <style:paragraph-properties fo:margin-left="0.3284in" fo:text-indent="0.009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P318" style:parent-style-name="清單段落" style:list-style-name="LFO2" style:family="paragraph">
      <style:paragraph-properties fo:text-indent="-0.1972in"/>
      <style:text-properties style:font-name="標楷體" style:font-name-asian="標楷體" fo:color="#000000"/>
    </style:style>
    <style:style style:name="P319" style:parent-style-name="內文" style:family="paragraph">
      <style:paragraph-properties fo:margin-left="0.3277in" fo:text-indent="-0.018in">
        <style:tab-stops/>
      </style:paragraph-properties>
      <style:text-properties style:font-name="標楷體" style:font-name-asian="標楷體" fo:color="#000000"/>
    </style:style>
    <style:style style:name="P320" style:parent-style-name="清單段落" style:list-style-name="LFO2" style:family="paragraph">
      <style:paragraph-properties fo:text-indent="-0.2069in"/>
      <style:text-properties style:font-name="標楷體" style:font-name-asian="標楷體" fo:color="#000000"/>
    </style:style>
    <style:style style:name="P321" style:parent-style-name="內文" style:family="paragraph">
      <style:paragraph-properties fo:margin-left="0.3284in" fo:text-indent="0.0006in">
        <style:tab-stops/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fo:color="#000000"/>
    </style:style>
    <style:style style:name="P323" style:parent-style-name="清單段落" style:list-style-name="LFO2" style:family="paragraph">
      <style:paragraph-properties fo:margin-left="0.3305in" fo:text-indent="-0.1944in">
        <style:tab-stops/>
      </style:paragraph-properties>
      <style:text-properties style:font-name="標楷體" style:font-name-asian="標楷體" fo:color="#000000"/>
    </style:style>
    <style:style style:name="P324" style:parent-style-name="清單段落" style:list-style-name="LFO2" style:family="paragraph">
      <style:paragraph-properties fo:margin-left="0.3305in" fo:text-indent="-0.1944in">
        <style:tab-stops/>
      </style:paragraph-properties>
      <style:text-properties style:font-name="標楷體" style:font-name-asian="標楷體" fo:color="#000000"/>
    </style:style>
    <style:style style:name="P325" style:parent-style-name="清單段落" style:list-style-name="LFO2" style:family="paragraph">
      <style:paragraph-properties fo:margin-left="0.3305in" fo:text-indent="-0.1944in">
        <style:tab-stops/>
      </style:paragraph-properties>
      <style:text-properties style:font-name="標楷體" style:font-name-asian="標楷體" fo:color="#000000"/>
    </style:style>
    <style:style style:name="P326" style:parent-style-name="清單段落" style:list-style-name="LFO1" style:family="paragraph">
      <style:text-properties style:font-name="標楷體" style:font-name-asian="標楷體" fo:font-weight="bold" style:font-weight-asian="bold" fo:color="#000000"/>
    </style:style>
    <style:style style:name="TableColumn328" style:family="table-column">
      <style:table-column-properties style:column-width="1.8201in"/>
    </style:style>
    <style:style style:name="TableColumn329" style:family="table-column">
      <style:table-column-properties style:column-width="0.6in"/>
    </style:style>
    <style:style style:name="TableColumn330" style:family="table-column">
      <style:table-column-properties style:column-width="1.2201in"/>
    </style:style>
    <style:style style:name="TableColumn331" style:family="table-column">
      <style:table-column-properties style:column-width="1.2in"/>
    </style:style>
    <style:style style:name="TableColumn332" style:family="table-column">
      <style:table-column-properties style:column-width="0.6201in"/>
    </style:style>
    <style:style style:name="TableColumn333" style:family="table-column">
      <style:table-column-properties style:column-width="1.8006in"/>
    </style:style>
    <style:style style:name="TableColumn334" style:family="table-column">
      <style:table-column-properties style:column-width="0.0201in"/>
    </style:style>
    <style:style style:name="Table327" style:family="table">
      <style:table-properties style:width="7.2812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 fo:font-size="11pt" style:font-size-asian="11pt"/>
    </style:style>
    <style:style style:name="P347" style:parent-style-name="內文" style:family="paragraph">
      <style:text-properties style:font-name="標楷體" style:font-name-asian="標楷體" fo:color="#000000" fo:font-size="11pt" style:font-size-asian="11pt"/>
    </style:style>
    <style:style style:name="P348" style:parent-style-name="內文" style:family="paragraph">
      <style:text-properties style:font-name="標楷體" style:font-name-asian="標楷體" fo:color="#000000" fo:font-size="11pt" style:font-size-asian="11pt"/>
    </style:style>
    <style:style style:name="P349" style:parent-style-name="內文" style:family="paragraph">
      <style:text-properties style:font-name="標楷體" style:font-name-asian="標楷體" fo:color="#000000" fo:font-size="11pt" style:font-size-asian="11pt"/>
    </style:style>
    <style:style style:name="P35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000000" fo:font-size="11pt" style:font-size-asian="11pt"/>
    </style:style>
    <style:style style:name="P353" style:parent-style-name="內文" style:family="paragraph">
      <style:text-properties style:font-name="標楷體" style:font-name-asian="標楷體" fo:color="#000000" fo:font-size="11pt" style:font-size-asian="11pt"/>
    </style:style>
    <style:style style:name="P354" style:parent-style-name="內文" style:family="paragraph">
      <style:text-properties style:font-name="標楷體" style:font-name-asian="標楷體" fo:color="#000000" fo:font-size="11pt" style:font-size-asian="11pt"/>
    </style:style>
    <style:style style:name="P355" style:parent-style-name="內文" style:family="paragraph">
      <style:text-properties style:font-name="標楷體" style:font-name-asian="標楷體" fo:color="#000000" fo:font-size="11pt" style:font-size-asian="11pt"/>
    </style:style>
    <style:style style:name="P356" style:parent-style-name="內文" style:family="paragraph">
      <style:text-properties style:font-name="標楷體" style:font-name-asian="標楷體" fo:color="#000000" fo:font-size="11pt" style:font-size-asian="11pt"/>
    </style:style>
    <style:style style:name="P357" style:parent-style-name="內文" style:family="paragraph">
      <style:text-properties style:font-name="標楷體" style:font-name-asian="標楷體" fo:color="#000000" fo:font-size="11pt" style:font-size-asian="11pt"/>
    </style:style>
    <style:style style:name="P358" style:parent-style-name="內文" style:family="paragraph">
      <style:text-properties style:font-name="標楷體" style:font-name-asian="標楷體" fo:color="#000000" fo:font-size="11pt" style:font-size-asian="11pt"/>
    </style:style>
    <style:style style:name="P359" style:parent-style-name="內文" style:family="paragraph">
      <style:text-properties style:font-name="標楷體" style:font-name-asian="標楷體" fo:color="#000000" fo:font-size="11pt" style:font-size-asian="11pt"/>
    </style:style>
    <style:style style:name="P360" style:parent-style-name="內文" style:family="paragraph">
      <style:text-properties style:font-name="標楷體" style:font-name-asian="標楷體" fo:color="#000000" fo:font-size="11pt" style:font-size-asian="11pt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P364" style:parent-style-name="內文" style:family="paragraph">
      <style:text-properties style:font-name="標楷體" style:font-name-asian="標楷體" fo:color="#000000" fo:font-size="11pt" style:font-size-asian="11pt"/>
    </style:style>
    <style:style style:name="P365" style:parent-style-name="內文" style:family="paragraph">
      <style:text-properties style:font-name="標楷體" style:font-name-asian="標楷體" fo:color="#000000" fo:font-size="11pt" style:font-size-asian="11pt"/>
    </style:style>
    <style:style style:name="P36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text-properties style:font-name="標楷體" style:font-name-asian="標楷體" fo:color="#000000" fo:font-size="11pt" style:font-size-asian="11pt"/>
    </style:style>
    <style:style style:name="P374" style:parent-style-name="內文" style:family="paragraph">
      <style:text-properties style:font-name="標楷體" style:font-name-asian="標楷體" fo:color="#000000" fo:font-size="11pt" style:font-size-asian="11pt"/>
    </style:style>
    <style:style style:name="P37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text-properties style:font-name="標楷體" style:font-name-asian="標楷體" fo:color="#000000" fo:font-size="11pt" style:font-size-asian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4" style:family="table-row">
      <style:table-row-properties style:min-row-height="0.7687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臺北市立龍門國民中學</text:span><text:span text:style-name="T3">114</text:span><text:span text:style-name="T4">年度因公出國及赴大陸地區計畫書</text:span></text:p>
      <text:p text:style-name="P5">(變更計畫)</text:p>
      <text:list text:style-name="LFO1" text:continue-numbering="true">
        <text:list-item>
          <text:p text:style-name="P6"><text:span text:style-name="T7">項目名稱：</text:span><text:span text:style-name="T8">日本國際交流</text:span></text:p>
        </text:list-item>
        <text:list-item>
          <text:p text:style-name="P9"><text:span text:style-name="T10">類別：</text:span><text:span text:style-name="T11">其他活動</text:span></text:p>
        </text:list-item>
        <text:list-item>
          <text:p text:style-name="P12"><text:span text:style-name="T13">前往國家：</text:span><text:span text:style-name="T14">日本</text:span></text:p>
        </text:list-item>
        <text:list-item>
          <text:p text:style-name="P15"><text:span text:style-name="T16">前往城市：</text:span><text:span text:style-name="T17">長野、東京</text:span></text:p>
        </text:list-item>
        <text:list-item>
          <text:p text:style-name="P18"><text:span text:style-name="T19">預定考察研習機關或會議主辦單位</text:span><text:span text:style-name="T20">：日本野澤溫泉中學校</text:span></text:p>
        </text:list-item>
        <text:list-item>
          <text:p text:style-name="P21"><text:span text:style-name="T22">出國行程</text:span><text:span text:style-name="T23">：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日數</text:p>
          </table:table-cell>
          <table:table-cell table:style-name="TableCell33">
            <text:p text:style-name="P34">日期(暫定)</text:p>
          </table:table-cell>
          <table:table-cell table:style-name="TableCell35">
            <text:p text:style-name="P36">活動內容</text:p>
          </table:table-cell>
          <table:table-cell table:style-name="TableCell37">
            <text:p text:style-name="P38">參訪國家/城市/單位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第1天</text:p>
          </table:table-cell>
          <table:table-cell table:style-name="TableCell44">
            <text:p text:style-name="P45">114年2月22日</text:p>
          </table:table-cell>
          <table:table-cell table:style-name="TableCell46">
            <text:p text:style-name="P47"><text:span text:style-name="T48">龍門國中</text:span><text:span text:style-name="T49"><text:s/></text:span><text:span text:style-name="T50">➤</text:span><text:span text:style-name="T51">桃園機場</text:span><text:span text:style-name="T52"><text:s/></text:span><text:span text:style-name="T53">➤</text:span><text:span text:style-name="T54"><text:s/></text:span><text:span text:style-name="T55">東京成田機場</text:span><text:span text:style-name="T56"><text:s/></text:span><text:span text:style-name="T57">➤</text:span><text:span text:style-name="T58">日本古今文化巡禮</text:span><text:span text:style-name="T59">-</text:span><text:span text:style-name="T60">淺草觀音寺雷門、仲見世通表參道</text:span></text:p>
          </table:table-cell>
          <table:table-cell table:style-name="TableCell61">
            <text:p text:style-name="P62">日本/東京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第2天</text:p>
          </table:table-cell>
          <table:table-cell table:style-name="TableCell68">
            <text:p text:style-name="P69">114年2月23日</text:p>
          </table:table-cell>
          <table:table-cell table:style-name="TableCell70">
            <text:p text:style-name="P71">東京迪士尼樂園</text:p>
          </table:table-cell>
          <table:table-cell table:style-name="TableCell72">
            <text:p text:style-name="P73">日本/東京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第3天</text:p>
          </table:table-cell>
          <table:table-cell table:style-name="TableCell79">
            <text:p text:style-name="P80">114年2月24日</text:p>
          </table:table-cell>
          <table:table-cell table:style-name="TableCell81">
            <text:p text:style-name="P82">前往長野縣野澤溫泉村、與野澤中學校野澤溫泉滑雪場滑雪課程</text:p>
          </table:table-cell>
          <table:table-cell table:style-name="TableCell83">
            <text:p text:style-name="P84">日本/長野/野澤溫泉中學校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第4天</text:p>
          </table:table-cell>
          <table:table-cell table:style-name="TableCell90">
            <text:p text:style-name="P91">114年2月25日</text:p>
          </table:table-cell>
          <table:table-cell table:style-name="TableCell92">
            <text:p text:style-name="P93">與野澤中學校野澤溫泉滑雪場滑雪課程</text:p>
          </table:table-cell>
          <table:table-cell table:style-name="TableCell94">
            <text:p text:style-name="P95">日本/長野/野澤溫泉中學校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第5天</text:p>
          </table:table-cell>
          <table:table-cell table:style-name="TableCell101">
            <text:p text:style-name="P102">114年2月26日</text:p>
          </table:table-cell>
          <table:table-cell table:style-name="TableCell103">
            <text:p text:style-name="P104">野澤中學校交流活動、溫泉區散策(13間公共澡堂體驗、日式懷舊建築區)</text:p>
          </table:table-cell>
          <table:table-cell table:style-name="TableCell105">
            <text:p text:style-name="P106">日本/長野/野澤溫泉中學校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第6天</text:p>
          </table:table-cell>
          <table:table-cell table:style-name="TableCell112">
            <text:p text:style-name="P113">114年2月27日</text:p>
          </table:table-cell>
          <table:table-cell table:style-name="TableCell114">
            <text:p text:style-name="P115"><text:span text:style-name="T116">與野澤中學校野澤溫泉滑雪場滑雪課程</text:span><text:span text:style-name="T117">➤</text:span><text:span text:style-name="T118">東京</text:span></text:p>
          </table:table-cell>
          <table:table-cell table:style-name="TableCell119">
            <text:p text:style-name="P120">日本/長野/野澤溫泉中學校</text:p>
            <text:p text:style-name="P121">/東京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第7天</text:p>
          </table:table-cell>
          <table:table-cell table:style-name="TableCell127">
            <text:p text:style-name="P128">114年2月28日</text:p>
          </table:table-cell>
          <table:table-cell table:style-name="TableCell129">
            <text:p text:style-name="P130"><text:span text:style-name="T131">酒酒井</text:span><text:span text:style-name="T132">OUTLETS<text:s/></text:span><text:span text:style-name="T133">➤</text:span><text:span text:style-name="T134"><text:s/></text:span><text:span text:style-name="T135">成田機場</text:span><text:span text:style-name="T136">➤</text:span><text:span text:style-name="T137"><text:s/></text:span><text:span text:style-name="T138">桃園機場</text:span><text:span text:style-name="T139"><text:s/></text:span><text:span text:style-name="T140">➤</text:span><text:span text:style-name="T141"><text:s/></text:span><text:span text:style-name="T142">龍門國中</text:span></text:p>
          </table:table-cell>
          <table:table-cell table:style-name="TableCell143">
            <text:p text:style-name="P144">日本/東京</text:p>
          </table:table-cell>
          <table:table-cell table:style-name="TableCell145">
            <text:p text:style-name="P146"/>
          </table:table-cell>
        </table:table-row>
      </table:table>
      <text:list text:style-name="LFO1" text:continue-numbering="true">
        <text:list-item>
          <text:p text:style-name="P147"><text:span text:style-name="T148">出國名</text:span><text:span text:style-name="T149">單</text:span><text:span text:style-name="T150">(</text:span><text:span text:style-name="T151">首長公假、變更計畫或新增臨時計畫始需填寫</text:span><text:span text:style-name="T152">)</text:span><text:span text:style-name="T153">：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編號</text:p>
          </table:table-cell>
          <table:table-cell table:style-name="TableCell163">
            <text:p text:style-name="P164">機關名稱</text:p>
          </table:table-cell>
          <table:table-cell table:style-name="TableCell165">
            <text:p text:style-name="P166">職稱</text:p>
          </table:table-cell>
          <table:table-cell table:style-name="TableCell167">
            <text:p text:style-name="P168">姓名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臺北市立龍門國民中學</text:p>
          </table:table-cell>
          <table:table-cell table:style-name="TableCell176">
            <text:p text:style-name="P177">教務主任</text:p>
          </table:table-cell>
          <table:table-cell table:style-name="TableCell178">
            <text:p text:style-name="P179">林俊廷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臺北市立龍門國民中學</text:p>
          </table:table-cell>
          <table:table-cell table:style-name="TableCell187">
            <text:p text:style-name="P188">綜合教師兼童軍團長</text:p>
          </table:table-cell>
          <table:table-cell table:style-name="TableCell189">
            <text:p text:style-name="P190">林譽容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臺北市立龍門國民中學</text:p>
          </table:table-cell>
          <table:table-cell table:style-name="TableCell198">
            <text:p text:style-name="P199">設備組長</text:p>
          </table:table-cell>
          <table:table-cell table:style-name="TableCell200">
            <text:p text:style-name="P201">李倍締</text:p>
          </table:table-cell>
          <table:table-cell table:style-name="TableCell202">
            <text:p text:style-name="P203"/>
          </table:table-cell>
        </table:table-row>
      </table:table>
      <text:list text:style-name="LFO1" text:continue-numbering="true">
        <text:list-item>
          <text:p text:style-name="P204"><text:span text:style-name="T205">旅費概算及來</text:span><text:span text:style-name="T206">源</text:span><text:span text:style-name="T207">(</text:span><text:span text:style-name="T208">首長公假、變更計畫或新增臨時計畫始需填寫</text:span><text:span text:style-name="T209">)<text:s/></text:span><text:span text:style-name="T210">：</text:span><text:span text:style-name="T211"><text:s text:c="3"/></text:span>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交通費</text:p>
          </table:table-cell>
          <table:table-cell table:style-name="TableCell222">
            <text:p text:style-name="P223">生活費</text:p>
          </table:table-cell>
          <table:table-cell table:style-name="TableCell224">
            <text:p text:style-name="P225">辦公費</text:p>
            <text:p text:style-name="P226">(學雜費)</text:p>
          </table:table-cell>
          <table:table-cell table:style-name="TableCell227">
            <text:p text:style-name="P228">其他</text:p>
            <text:p text:style-name="P229">(請敘明)</text:p>
          </table:table-cell>
          <table:table-cell table:style-name="TableCell230">
            <text:p text:style-name="P231">合計</text:p>
            <text:p text:style-name="P232">單位：新臺幣元</text:p>
          </table:table-cell>
          <table:table-cell table:style-name="TableCell233">
            <text:p text:style-name="P234">經費來源</text:p>
          </table:table-cell>
        </table:table-row>
        <table:table-row table:style-name="TableRow235">
          <table:table-cell table:style-name="TableCell236">
            <text:p text:style-name="P237">24,600(元)*2(人)</text:p>
            <text:p text:style-name="P238">=49,200元</text:p>
          </table:table-cell>
          <table:table-cell table:style-name="TableCell239">
            <text:p text:style-name="P240"><text:span text:style-name="T241">184(</text:span><text:span text:style-name="T242">日本長野</text:span><text:span text:style-name="T243">)*3(</text:span><text:span text:style-name="T244">日</text:span><text:span text:style-name="T245">)*30(</text:span><text:span text:style-name="T246">美元</text:span><text:span text:style-name="T247">)*2(</text:span><text:span text:style-name="T248">人</text:span><text:span text:style-name="T249">)+ 301(</text:span><text:span text:style-name="T250">日本東京</text:span><text:span text:style-name="T251">)*3.3(</text:span><text:span text:style-name="T252">日</text:span><text:span text:style-name="T253">)*30(</text:span><text:span text:style-name="T254">美元</text:span><text:span text:style-name="T255">)*2(</text:span><text:span text:style-name="T256">人</text:span><text:span text:style-name="T257">)=92,718</text:span><text:span text:style-name="T258">元</text:span></text:p>
          </table:table-cell>
          <table:table-cell table:style-name="TableCell259">
            <text:p text:style-name="P260"><text:span text:style-name="T261">6,041(</text:span><text:span text:style-name="T262">元</text:span><text:span text:style-name="T263">)*2</text:span><text:span text:style-name="T264">人</text:span><text:span text:style-name="T265">=12,082</text:span><text:span text:style-name="T266">元</text:span>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<text:span text:style-name="T271">154,000</text:span></text:p>
          </table:table-cell>
          <table:table-cell table:style-name="TableCell272">
            <text:p text:style-name="P273">國教署：70,959</text:p>
            <text:p text:style-name="P274">教育局：70,959</text:p>
            <text:p text:style-name="P275"><text:span text:style-name="T276">民間捐款：</text:span><text:span text:style-name="T277">12,082(</text:span><text:span text:style-name="T278">辦公費</text:span><text:span text:style-name="T279">)</text:span></text:p>
          </table:table-cell>
        </table:table-row>
        <table:table-row table:style-name="TableRow280">
          <table:table-cell table:style-name="TableCell281">
            <text:p text:style-name="P282">24,600(元)*1(人)</text:p>
            <text:p text:style-name="P283">=24,600元</text:p>
          </table:table-cell>
          <table:table-cell table:style-name="TableCell284">
            <text:p text:style-name="P285">184(日本長野)*3(日)*30(美元)*1(人)+<text:s/>301(日本東京)*3.3(日)*30(美元)*1(人)=46,359元</text:p>
          </table:table-cell>
          <table:table-cell table:style-name="TableCell286">
            <text:p text:style-name="P287">6,041(元)*1人=6,041元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77,000</text:p>
          </table:table-cell>
          <table:table-cell table:style-name="TableCell292">
            <text:p text:style-name="P293">民間捐款</text:p>
          </table:table-cell>
        </table:table-row>
      </table:table>
      <text:p text:style-name="P294"/>
      <text:list text:style-name="LFO1" text:continue-numbering="true">
        <text:list-item>
          <text:p text:style-name="P295"><text:span text:style-name="T296">計畫目標及</text:span><text:span text:style-name="T297">預期效益</text:span><text:span text:style-name="T298">(</text:span><text:span text:style-name="T299">首長公假、變更計畫或新增臨時計畫始需填寫</text:span><text:span text:style-name="T300">)</text:span><text:span text:style-name="T301">：</text:span></text:p>
        </text:list-item>
      </text:list>
      <text:p text:style-name="P302">（一）計畫目標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3">展現認同我國國家價值的行動</text:p>
                    </text:list-item>
                  </text:list>
                </text:list-item>
              </text:list>
            </text:list-item>
          </text:list>
        </text:list-item>
      </text:list>
      <text:p text:style-name="P304"><text:span text:style-name="T305">能向日本學生介</text:span><text:span text:style-name="T306">紹</text:span><text:span text:style-name="T307">3</text:span><text:span text:style-name="T308">個臺灣</text:span><text:span text:style-name="T309">在世界舞台令國人感到自信與驕傲的成就。交流結束後，撰寫同行校友於日本介紹臺灣之光內容中最令自己印象深刻的部分。</text:span></text:p>
      <text:list text:style-name="LFO2" text:continue-numbering="true">
        <text:list-item>
          <text:p text:style-name="P310">尊重與欣賞世界不同文化的價值</text:p>
        </text:list-item>
      </text:list>
      <text:p text:style-name="P311"><text:span text:style-name="T312">體驗學習文化的差異，瞭解尊重文化差異及國際禮儀的重要性，進而培養具備國際素養的能力。完成世界飲食文化學習</text:span><text:span text:style-name="T313">單測驗，</text:span><text:span text:style-name="T314">8</text:span><text:span text:style-name="T315">成以上通過</text:span><text:span text:style-name="T316">80</text:span><text:span text:style-name="T317">分。</text:span></text:p>
      <text:list text:style-name="LFO2" text:continue-numbering="true">
        <text:list-item>
          <text:p text:style-name="P318">運用跨文化溝通技巧參與國際交流</text:p>
        </text:list-item>
      </text:list>
      <text:p text:style-name="P319">具備基礎英語會話溝通能力，應用對話與外國友人進行打招呼、自我介紹、介紹臺灣環境與文化特點，並於交流參訪過程中，運用外語交談溝通。</text:p>
      <text:list text:style-name="LFO2" text:continue-numbering="true">
        <text:list-item>
          <text:p text:style-name="P320">了解全球永續發展之理念</text:p>
        </text:list-item>
      </text:list>
      <text:p text:style-name="P321">闡述所看到的臺灣、日本山野生態資源環境，明確表達對環境與永續發展的相關議題的觀點。</text:p>
      <text:p text:style-name="P322">（二）預期效益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3">藉由移地學習至日本，強化學生語言及文化學習的動機及體驗機會，進而提升英語、日語運用<text:s/>實力。</text:p>
                    </text:list-item>
                    <text:list-item>
                      <text:p text:style-name="P324">藉由同步交流機會，學生能以浸潤式學習方式及小组合作完成文化交流學習任務，不僅提供做中學機會，更進而培養兼具國家認同及國際素養之情意態度。</text:p>
                    </text:list-item>
                    <text:list-item>
                      <text:p text:style-name="P325">落實山野環境永續教育，增進學生親近土地，進而能認同自己的土地，重視全球環境互相依存的關係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26">近3年是否編列相同出國計畫項目：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111年度</text:p>
          </table:table-cell>
          <table:covered-table-cell/>
          <table:table-cell table:style-name="TableCell338" table:number-columns-spanned="2">
            <text:p text:style-name="P339">112年度</text:p>
          </table:table-cell>
          <table:covered-table-cell/>
          <table:table-cell table:style-name="TableCell340" table:number-columns-spanned="2">
            <text:p text:style-name="P341">113年度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▓無類似計畫。<text:s/></text:p>
            <text:p text:style-name="P347">□有類似計畫(□年度/□臨時)：<text:s text:c="30"/>(1)計畫項目名稱：</text:p>
            <text:p text:style-name="P348">(2)前往國家(或地區)：<text:s text:c="10"/>(3)核定人數：</text:p>
            <text:p text:style-name="P349">(4)核定天數：</text:p>
            <text:p text:style-name="P350">(5)原經費編列情形：</text:p>
          </table:table-cell>
          <table:covered-table-cell/>
          <table:table-cell table:style-name="TableCell351" table:number-columns-spanned="2">
            <text:p text:style-name="P352">□無類似計畫。<text:s/></text:p>
            <text:p text:style-name="P353">▓有類似計畫(□年度/□臨時)：<text:s text:c="30"/>(1)計畫項目名稱：SIEP國際交流</text:p>
            <text:p text:style-name="P354">(2)前往國家(或地區)：新加坡<text:s text:c="10"/>(3)核定人數：32學生+2教師</text:p>
            <text:p text:style-name="P355">(4)核定天數：5天</text:p>
            <text:p text:style-name="P356">(5)原經費編列情形：460,000</text:p>
            <text:p text:style-name="P357">學生旅費(一般生) <text:s/>4,000*30人</text:p>
            <text:p text:style-name="P358">弱勢生全額團費<text:s text:c="2"/>50,000*2人</text:p>
            <text:p text:style-name="P359">帶隊教師全額團費<text:s/>50,000*2人</text:p>
            <text:p text:style-name="P360">外聘講師鐘點費<text:s/>2,000*12時</text:p>
            <text:p text:style-name="內文"><text:span text:style-name="T361">內聘講師鐘點費</text:span><text:span text:style-name="T362"><text:s/>500x10</text:span><text:span text:style-name="T363">時</text:span></text:p>
            <text:p text:style-name="P364">教材講義($100*100份)、宣導資料($50*100份)、成果手冊($200*55份)、大圖海報($200*20張)</text:p>
            <text:p text:style-name="P365">資料蒐集費-圖書(《17個改變世界的方法：圖解聯合國永續發展目標》$420*34本、台灣彈起立體書$1590*1本)、公播版影片(白日夢冒險王$5130、少年PI的奇幻漂流$5000、她們$5000)</text:p>
            <text:p text:style-name="P366">業務費<text:s/>30000<text:s/>辦理國際交流所需學校介紹影片製作、禮品交際、<text:soft-page-break/>茶水、點心等相關費用</text:p>
          </table:table-cell>
          <table:covered-table-cell/>
          <table:table-cell table:style-name="TableCell367" table:number-columns-spanned="2">
            <text:p text:style-name="P368">□無類似計畫。</text:p>
            <text:p text:style-name="P369">▓有類似計畫(□年度/□臨時)：<text:s text:c="30"/>(1)計畫項目名稱：深耕國際交流補助計畫</text:p>
            <text:p text:style-name="P370">(2)前往國家(或地區)：新加坡<text:s text:c="10"/>(3)核定人數：32學生+2教師+1行政人員</text:p>
            <text:p text:style-name="P371">(4)核定天數：6天</text:p>
            <text:p text:style-name="P372">(5)原經費編列情形：240,000</text:p>
            <text:p text:style-name="P373">核實補助往返交流國家之機票費17,000*3人=51,000(帶隊教師*2+1行政人員)</text:p>
            <text:p text:style-name="P374">63,600*3人=190,800(帶隊教師*2+1行政人員)</text:p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承辦單位核章</text:span></text:p>
          </table:table-cell>
          <table:table-cell table:style-name="TableCell382" table:number-columns-spanned="2">
            <text:p text:style-name="P383"><text:span text:style-name="T384">人事單位核章</text:span></text:p>
          </table:table-cell>
          <table:covered-table-cell/>
          <table:table-cell table:style-name="TableCell385" table:number-columns-spanned="2">
            <text:p text:style-name="P386"><text:span text:style-name="T387">主</text:span><text:span text:style-name="T388">(</text:span><text:span text:style-name="T389">會</text:span><text:span text:style-name="T390">)</text:span><text:span text:style-name="T391">計單位核章</text:span></text:p>
          </table:table-cell>
          <table:covered-table-cell/>
          <table:table-cell table:style-name="TableCell392" table:number-columns-spanned="2">
            <text:p text:style-name="P393">首長核章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明君</meta:initial-creator>
    <dc:creator>USER</dc:creator>
    <meta:creation-date>2025-02-13T00:50:00Z</meta:creation-date>
    <dc:date>2025-02-13T00:50:00Z</dc:date>
    <meta:print-date>2024-12-16T07:2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5" meta:character-count="2378" meta:row-count="16" meta:non-whitespace-character-count="2027"/>
  </office:meta>
</office:document-meta>
</file>