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一般地區環境音量監測不合格情形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期間</text:p>
          </table:table-cell>
          <table:table-cell office:value-type="string" table:style-name="ce3">
            <text:p>管制區</text:p>
          </table:table-cell>
          <table:table-cell office:value-type="string" table:style-name="ce4">
            <text:p>總計監測站數</text:p>
          </table:table-cell>
          <table:table-cell office:value-type="string" table:style-name="ce4">
            <text:p>總計不合格時段數</text:p>
          </table:table-cell>
          <table:table-cell office:value-type="string" table:style-name="ce4">
            <text:p>總計不合格率</text:p>
          </table:table-cell>
          <table:table-cell office:value-type="string" table:style-name="ce4">
            <text:p>日間不合格站數</text:p>
          </table:table-cell>
          <table:table-cell office:value-type="string" table:style-name="ce4">
            <text:p>日間不合格率</text:p>
          </table:table-cell>
          <table:table-cell office:value-type="string" table:style-name="ce4">
            <text:p>晚間不合格站數</text:p>
          </table:table-cell>
          <table:table-cell office:value-type="string" table:style-name="ce4">
            <text:p>晚間不合格率</text:p>
          </table:table-cell>
          <table:table-cell office:value-type="string" table:style-name="ce4">
            <text:p>夜間不合格站數</text:p>
          </table:table-cell>
          <table:table-cell office:value-type="string" table:style-name="ce5">
            <text:p>夜間不合格率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11年4月至6月</text:p>
          </table:table-cell>
          <table:table-cell office:value-type="string" table:style-name="ce15">
            <text:p>合計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5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5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5<text:span text:style-name="T1">年4月至6月</text:span></text:p>
          </table:table-cell>
          <table:table-cell office:value-type="string" table:style-name="ce19">
            <text:p>合計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5<text:span text:style-name="T1">年4月至6月</text:span>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5<text:span text:style-name="T1">年4月至6月</text:span>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15<text:span text:style-name="T1">年4月至6月</text:span>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15<text:span text:style-name="T1">年4月至6月</text:span></text:p>
          </table:table-cell>
          <table:table-cell office:value-type="string" table:style-name="ce22">
            <text:p>第四類管制區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3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志維-環保局-環檢中心</dc:creator>
    <meta:creation-date>2018-04-25T23:53:51Z</meta:creation-date>
    <dc:date>2026-07-31T01:29:13Z</dc:date>
    <meta:print-date>2019-10-07T08:14:23Z</meta:print-date>
    <meta:editing-cycles>8</meta:editing-cycles>
    <meta:editing-duration>PT1633S</meta:editing-duration>
  </office:meta>
</office:document-meta>
</file>