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年12月藝文廊_open_dat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起始日期</text:p>
          </table:table-cell>
          <table:table-cell office:value-type="string" table:style-name="ce1">
            <text:p>結束日期</text:p>
          </table:table-cell>
          <table:table-cell office:value-type="string" table:style-name="ce1">
            <text:p>地點</text:p>
          </table:table-cell>
          <table:table-cell office:value-type="string" table:style-name="ce1">
            <text:p>活動名稱</text:p>
          </table:table-cell>
          <table:table-cell office:value-type="string" table:style-name="ce1">
            <text:p>辦理單位</text:p>
          </table:table-cell>
          <table:table-cell table:number-columns-repeated="16379"/>
        </table:table-row>
        <table:table-row table:style-name="ro1">
          <table:table-cell office:value-type="float" office:value="20260101" table:style-name="ce1">
            <text:p>20260101</text:p>
          </table:table-cell>
          <table:table-cell office:value-type="float" office:value="20260130" table:style-name="ce1">
            <text:p>20260130</text:p>
          </table:table-cell>
          <table:table-cell office:value-type="string" table:style-name="ce2">
            <text:p>忠孝復興站南側藝文廊</text:p>
          </table:table-cell>
          <table:table-cell office:value-type="string" table:style-name="ce1">
            <text:p>島嶼光徑 吳佩珊油畫創作展</text:p>
          </table:table-cell>
          <table:table-cell office:value-type="string" table:style-name="ce1">
            <text:p>吳佩珊</text:p>
          </table:table-cell>
          <table:table-cell table:number-columns-repeated="16379"/>
        </table:table-row>
        <table:table-row table:style-name="ro1">
          <table:table-cell office:value-type="float" office:value="20260101" table:style-name="ce1">
            <text:p>20260101</text:p>
          </table:table-cell>
          <table:table-cell office:value-type="float" office:value="20260130" table:style-name="ce1">
            <text:p>20260130</text:p>
          </table:table-cell>
          <table:table-cell office:value-type="string" table:style-name="ce1">
            <text:p>忠孝復興站北側藝文廊</text:p>
          </table:table-cell>
          <table:table-cell office:value-type="string" table:style-name="ce1">
            <text:p>第21屆春天畫展</text:p>
          </table:table-cell>
          <table:table-cell office:value-type="string" table:style-name="ce1">
            <text:p>財團法人臺北市來春教育基金會</text:p>
          </table:table-cell>
          <table:table-cell table:number-columns-repeated="16379"/>
        </table:table-row>
        <table:table-row table:style-name="ro1">
          <table:table-cell office:value-type="float" office:value="20260101" table:style-name="ce1">
            <text:p>20260101</text:p>
          </table:table-cell>
          <table:table-cell office:value-type="float" office:value="20260130" table:style-name="ce1">
            <text:p>20260130</text:p>
          </table:table-cell>
          <table:table-cell office:value-type="string" table:style-name="ce1">
            <text:p>中正紀念堂站藝文廊</text:p>
          </table:table-cell>
          <table:table-cell office:value-type="string" table:style-name="ce1">
            <text:p>地球永續-馬偕相伴 一筆一畫愛地球 繪畫比賽優秀作品展</text:p>
          </table:table-cell>
          <table:table-cell office:value-type="string" table:style-name="ce1">
            <text:p>臺灣基督長老教會 馬偕醫療財團法人 馬偕紀念醫院</text:p>
          </table:table-cell>
          <table:table-cell table:number-columns-repeated="16379"/>
        </table:table-row>
        <table:table-row table:style-name="ro1">
          <table:table-cell office:value-type="float" office:value="20260101" table:style-name="ce1">
            <text:p>20260101</text:p>
          </table:table-cell>
          <table:table-cell office:value-type="float" office:value="20260130" table:style-name="ce1">
            <text:p>20260130</text:p>
          </table:table-cell>
          <table:table-cell office:value-type="string" table:style-name="ce1">
            <text:p>中山站藝文廊</text:p>
          </table:table-cell>
          <table:table-cell office:value-type="string" table:style-name="ce1">
            <text:p>TCI愛與關懷兒童繪畫比賽成果展</text:p>
          </table:table-cell>
          <table:table-cell office:value-type="string" table:style-name="ce1">
            <text:p>台灣癌症資訊全人關懷協會</text:p>
          </table:table-cell>
          <table:table-cell table:number-columns-repeated="16379"/>
        </table:table-row>
        <table:table-row table:style-name="ro1">
          <table:table-cell office:value-type="float" office:value="20260101" table:style-name="ce1">
            <text:p>20260101</text:p>
          </table:table-cell>
          <table:table-cell office:value-type="float" office:value="20260130" table:style-name="ce1">
            <text:p>20260130</text:p>
          </table:table-cell>
          <table:table-cell office:value-type="string" table:style-name="ce2">
            <text:p>江子翠站藝文廊</text:p>
          </table:table-cell>
          <table:table-cell office:value-type="string" table:style-name="ce1">
            <text:p>第七屆還以癌色校園海報比賽展覽</text:p>
          </table:table-cell>
          <table:table-cell office:value-type="string" table:style-name="ce1">
            <text:p>財團法人台灣癌症全人關懷基金會</text:p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怡如</meta:initial-creator>
    <dc:creator>陳怡如</dc:creator>
    <meta:creation-date>2024-12-20T03:19:35Z</meta:creation-date>
    <dc:date>2025-12-18T03:10:58Z</dc:date>
  </office:meta>
</office:document-meta>
</file>