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E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fo:background-color="#FFFFE0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E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57388888888889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9861111111111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北市_集會堂、活動中心" table:style-name="ta1">
        <table:table-column table:style-name="co1" table:number-columns-repeated="2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區別</text:p>
          </table:table-cell>
          <table:table-cell office:value-type="string" table:style-name="ce3">
            <text:p>集會堂或活動中心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電話</text:p>
          </table:table-cell>
          <table:table-cell office:value-type="string" table:style-name="ce4">
            <text:p>座標X</text:p>
          </table:table-cell>
          <table:table-cell office:value-type="string" table:style-name="ce4">
            <text:p>座標Y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萬華區</text:p>
          </table:table-cell>
          <table:table-cell office:value-type="string" table:style-name="ce6">
            <text:p>萬華新移民會館</text:p>
          </table:table-cell>
          <table:table-cell office:value-type="string" table:style-name="ce6">
            <text:p>臺北市萬華區長沙街2段171號(1、3、4樓)</text:p>
          </table:table-cell>
          <table:table-cell office:value-type="string" table:style-name="ce6">
            <text:p>(02)23701046</text:p>
          </table:table-cell>
          <table:table-cell office:value-type="float" office:value="300625.00599999999" table:style-name="ce6">
            <text:p>300625.006</text:p>
          </table:table-cell>
          <table:table-cell office:value-type="float" office:value="2770374.449" table:style-name="ce6">
            <text:p>2770374.449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信義區</text:p>
          </table:table-cell>
          <table:table-cell office:value-type="string" table:style-name="ce6">
            <text:p>信義公民會館</text:p>
          </table:table-cell>
          <table:table-cell office:value-type="string" table:style-name="ce6">
            <text:p>臺北市信義區松勤街52號</text:p>
          </table:table-cell>
          <table:table-cell office:value-type="string" table:style-name="ce6">
            <text:p>(02)27237937</text:p>
          </table:table-cell>
          <table:table-cell office:value-type="float" office:value="306728.65399999998" table:style-name="ce6">
            <text:p>306728.654</text:p>
          </table:table-cell>
          <table:table-cell office:value-type="float" office:value="2769379.611" table:style-name="ce6">
            <text:p>2769379.611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文山區</text:p>
          </table:table-cell>
          <table:table-cell office:value-type="string" table:style-name="ce6">
            <text:p>文山公民會館</text:p>
          </table:table-cell>
          <table:table-cell office:value-type="string" table:style-name="ce6">
            <text:p>臺北市文山區木柵路3段189號</text:p>
          </table:table-cell>
          <table:table-cell office:value-type="string" table:style-name="ce6">
            <text:p>(02)22346686</text:p>
          </table:table-cell>
          <table:table-cell office:value-type="float" office:value="307511.66100000002" table:style-name="ce6">
            <text:p>307511.661</text:p>
          </table:table-cell>
          <table:table-cell office:value-type="float" office:value="2764788.2719999999" table:style-name="ce6">
            <text:p>2764788.272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士林區</text:p>
          </table:table-cell>
          <table:table-cell office:value-type="string" table:style-name="ce6">
            <text:p>士林公民會館</text:p>
          </table:table-cell>
          <table:table-cell office:value-type="string" table:style-name="ce6">
            <text:p>臺北市士林區大東路75號</text:p>
          </table:table-cell>
          <table:table-cell office:value-type="string" table:style-name="ce6">
            <text:p>(02)88611751</text:p>
          </table:table-cell>
          <table:table-cell office:value-type="float" office:value="303001.25300000003" table:style-name="ce6">
            <text:p>303001.253</text:p>
          </table:table-cell>
          <table:table-cell office:value-type="float" office:value="2775900.9849999999" table:style-name="ce6">
            <text:p>2775900.985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北投區</text:p>
          </table:table-cell>
          <table:table-cell office:value-type="string" table:style-name="ce6">
            <text:p>北投公民會館</text:p>
          </table:table-cell>
          <table:table-cell office:value-type="string" table:style-name="ce6">
            <text:p>臺北市北投區中山路5-7號</text:p>
          </table:table-cell>
          <table:table-cell office:value-type="string" table:style-name="ce6">
            <text:p>(02)28974760</text:p>
          </table:table-cell>
          <table:table-cell office:value-type="float" office:value="301411.16100000002" table:style-name="ce6">
            <text:p>301411.161</text:p>
          </table:table-cell>
          <table:table-cell office:value-type="float" office:value="2781165.2439999999" table:style-name="ce6">
            <text:p>2781165.244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中山公民會館</text:p>
          </table:table-cell>
          <table:table-cell office:value-type="string" table:style-name="ce6">
            <text:p>臺北市中山區中山北路二段128號</text:p>
          </table:table-cell>
          <table:table-cell office:value-type="string" table:style-name="ce6">
            <text:p>(02)25314169</text:p>
          </table:table-cell>
          <table:table-cell office:value-type="float" office:value="302722.73" table:style-name="ce6">
            <text:p>302722.73</text:p>
          </table:table-cell>
          <table:table-cell office:value-type="float" office:value="2772711.5959999999" table:style-name="ce6">
            <text:p>2772711.596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內湖區</text:p>
          </table:table-cell>
          <table:table-cell office:value-type="string" table:style-name="ce6">
            <text:p>內湖公民會館</text:p>
          </table:table-cell>
          <table:table-cell office:value-type="string" table:style-name="ce6">
            <text:p>臺北市內湖區內湖路二段342號</text:p>
          </table:table-cell>
          <table:table-cell office:value-type="string" table:style-name="ce6">
            <text:p>(02)87910048</text:p>
          </table:table-cell>
          <table:table-cell office:value-type="float" office:value="309477.13099999999" table:style-name="ce6">
            <text:p>309477.131</text:p>
          </table:table-cell>
          <table:table-cell office:value-type="float" office:value="2774953.1860000002" table:style-name="ce6">
            <text:p>2774953.186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中正區</text:p>
          </table:table-cell>
          <table:table-cell office:value-type="string" table:style-name="ce6">
            <text:p>臺北市非政府組織(NGO)會館</text:p>
          </table:table-cell>
          <table:table-cell office:value-type="string" table:style-name="ce6">
            <text:p>臺北市中正區青島東路8號</text:p>
          </table:table-cell>
          <table:table-cell office:value-type="string" table:style-name="ce6">
            <text:p>(02)23929053</text:p>
          </table:table-cell>
          <table:table-cell office:value-type="float" office:value="302689.17700000003" table:style-name="ce6">
            <text:p>302689.177</text:p>
          </table:table-cell>
          <table:table-cell office:value-type="float" office:value="2770707.0970000001" table:style-name="ce6">
            <text:p>2770707.097</text:p>
          </table:table-cell>
          <table:table-cell table:number-columns-repeated="1637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松山區</text:p>
          </table:table-cell>
          <table:table-cell office:value-type="string" table:style-name="ce6">
            <text:p>民生社區中心</text:p>
          </table:table-cell>
          <table:table-cell office:value-type="string" table:style-name="ce6">
            <text:p>臺北市松山區民生東路5段163-1號</text:p>
          </table:table-cell>
          <table:table-cell office:value-type="string" table:style-name="ce6">
            <text:p>(02)27606294</text:p>
          </table:table-cell>
          <table:table-cell office:value-type="float" office:value="306793.18400000001" table:style-name="ce6">
            <text:p>306793.184</text:p>
          </table:table-cell>
          <table:table-cell office:value-type="float" office:value="2772462.5839999998" table:style-name="ce6">
            <text:p>2772462.584</text:p>
          </table:table-cell>
          <table:table-cell table:number-columns-repeated="16377"/>
        </table:table-row>
        <table:table-row table:style-name="ro3">
          <table:table-cell table:number-columns-repeated="2" table:style-name="ce7"/>
          <table:table-cell table:number-columns-repeated="16382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宋維倫</meta:initial-creator>
    <dc:creator>連德全</dc:creator>
    <meta:creation-date>2022-03-30T06:13:48Z</meta:creation-date>
    <dc:date>2025-05-27T01:43:19Z</dc:date>
    <meta:editing-cycles>3</meta:editing-cycles>
    <meta:editing-duration>PT161S</meta:editing-duration>
  </office:meta>
</office:document-meta>
</file>