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集16、臺北市政府員工協助方案諮詢服務一覽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男性</text:p>
          </table:table-cell>
          <table:table-cell office:value-type="string" table:style-name="ce1">
            <text:p>女性</text:p>
          </table:table-cell>
          <table:table-cell office:value-type="string" table:style-name="ce1">
            <text:p>合計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2" table:style-name="ce1">
            <text:p>62</text:p>
          </table:table-cell>
          <table:table-cell office:value-type="float" office:value="197" table:style-name="ce1">
            <text:p>197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250" table:style-name="ce1">
            <text:p>250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269" table:style-name="ce1">
            <text:p>269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307" table:style-name="ce1">
            <text:p>307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317" table:style-name="ce1">
            <text:p>317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321" table:style-name="ce1">
            <text:p>321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欣柔</meta:initial-creator>
    <dc:creator>袁偉勛</dc:creator>
    <meta:creation-date>2020-10-23T02:10:07Z</meta:creation-date>
    <dc:date>2024-01-17T09:09:49Z</dc:date>
  </office:meta>
</office:document-meta>
</file>