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652777777778cm" style:use-optimal-column-width="true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56986111111111cm" style:use-optimal-column-width="true"/>
    </style:style>
    <style:style style:name="co4" style:family="table-column">
      <style:table-column-properties fo:break-before="auto" style:column-width="11.2888888888889cm" style:use-optimal-column-width="true"/>
    </style:style>
    <style:style style:name="co5" style:family="table-column">
      <style:table-column-properties fo:break-before="auto" style:column-width="2.92805555555556cm" style:use-optimal-column-width="true"/>
    </style:style>
    <style:style style:name="co6" style:family="table-column">
      <style:table-column-properties fo:break-before="auto" style:column-width="1.9931944444444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臺北市績優宗教團體表揚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宗教團體名稱</text:p>
          </table:table-cell>
          <table:table-cell office:value-type="string" table:style-name="ce2">
            <text:p>團體屬性</text:p>
          </table:table-cell>
          <table:table-cell office:value-type="string" table:style-name="ce2">
            <text:p>績優項目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松山慈惠堂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財團法人台北行天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財團法人台北保安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財團法人台北市松山慈祐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財團法人台北市艋舺龍山寺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財團法人台北市臺灣省城隍廟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4">
            <text:p>財團法人台北市關渡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財團法人台北市教會聚會所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台北天后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財團法人台北市華嚴蓮社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台北市文昌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慈諴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台北霞海城隍廟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財團法人台北市基督教恩惠福音會復興堂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財團法人台北市覺修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財團法人台北市普濟寺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4">
            <text:p>財團法人台北市木柵忠順廟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財團法人台北葫蘆寺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財團法人台北市淨土宗善導寺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財團法人臺北市臺疆樂善壇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財團法人台北基督徒林森南路禮拜堂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財團法人九府仙師普惠堂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芝山巖惠濟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台北府城隍廟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財團法人台北市廣照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財團法人台北市南海普陀山慧濟寺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4">
            <text:p>財團法人台北市北投慈后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4">
            <text:p>財團法人臺北市景美十五份福興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財團法人台北市中庄仔福德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財團法人台北市福佑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4">
            <text:p>財團法人萬慶巖清水祖師廟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植福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4">
            <text:p>大龍峒福壽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4">
            <text:p>玉成公園福德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4">
            <text:p>財團法人台北市中國基督教靈糧世界佈道會木柵靈糧堂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4">
            <text:p>樟山寺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捐款資助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財團法人台北基督教女青年會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松山奉天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台北市松山五分埔福德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財團法人台北市中國基督教靈糧世界佈道會台北靈糧堂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台北市大安區福安宮</text:p>
          </table:table-cell>
          <table:table-cell office:value-type="string" table:style-name="ce4">
            <text:p>立案寺廟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4">
            <text:p>財團法人台北基督徒南京東路禮拜堂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財團法人基督教台北真道教會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財團法人台北市中國基督教靈糧世界佈道會士林靈糧堂</text:p>
          </table:table-cell>
          <table:table-cell office:value-type="string" table:style-name="ce4">
            <text:p>財團法人教會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財團法人台北市士林神農宮</text:p>
          </table:table-cell>
          <table:table-cell office:value-type="string" table:style-name="ce4">
            <text:p>財團法人寺廟</text:p>
          </table:table-cell>
          <table:table-cell office:value-type="string" table:style-name="ce4">
            <text:p>動員協力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高文鶯</meta:initial-creator>
    <dc:creator>連德全</dc:creator>
    <meta:creation-date>2024-12-18T03:10:31Z</meta:creation-date>
    <dc:date>2025-06-25T07:38:46Z</dc:date>
  </office:meta>
</office:document-meta>
</file>