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1.56633333333333cm" style:use-optimal-column-width="true"/>
    </style:style>
    <style:style style:name="co3" style:family="table-column">
      <style:table-column-properties fo:break-before="auto" style:column-width="5.75733333333333cm" style:use-optimal-column-width="true"/>
    </style:style>
    <style:style style:name="co4" style:family="table-column">
      <style:table-column-properties fo:break-before="auto" style:column-width="8.6995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區民活動中心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區</text:p>
          </table:table-cell>
          <table:table-cell office:value-type="string" table:style-name="ce2">
            <text:p>區民活動中心名稱</text:p>
          </table:table-cell>
          <table:table-cell office:value-type="string" table:style-name="ce2">
            <text:p>地址</text:p>
          </table:table-cell>
          <table:table-cell office:value-type="string" table:style-name="ce3">
            <text:p>x座標</text:p>
          </table:table-cell>
          <table:table-cell office:value-type="string" table:style-name="ce3">
            <text:p>y座標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敦化</text:p>
          </table:table-cell>
          <table:table-cell office:value-type="string" table:style-name="ce7">
            <text:p>八德路3段12巷52弄2之1號</text:p>
          </table:table-cell>
          <table:table-cell office:value-type="float" office:value="305517.902" table:style-name="ce8">
            <text:p>305517.902</text:p>
          </table:table-cell>
          <table:table-cell office:value-type="float" office:value="2771014.7089999998" table:style-name="ce8">
            <text:p>2771014.709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中正</text:p>
          </table:table-cell>
          <table:table-cell office:value-type="string" table:style-name="ce9">
            <text:p>長安東路2段229號11樓</text:p>
          </table:table-cell>
          <table:table-cell office:value-type="float" office:value="305076.92200000002" table:style-name="ce8">
            <text:p>305076.922</text:p>
          </table:table-cell>
          <table:table-cell office:value-type="float" office:value="2771247.3089999999" table:style-name="ce8">
            <text:p>2771247.309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精忠</text:p>
          </table:table-cell>
          <table:table-cell office:value-type="string" table:style-name="ce9">
            <text:p>民生東路4段133號1樓</text:p>
          </table:table-cell>
          <table:table-cell office:value-type="float" office:value="305938.73700000002" table:style-name="ce8">
            <text:p>305938.737</text:p>
          </table:table-cell>
          <table:table-cell office:value-type="float" office:value="2772371.227" table:style-name="ce8">
            <text:p>2772371.227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民有</text:p>
          </table:table-cell>
          <table:table-cell office:value-type="string" table:style-name="ce9">
            <text:p>民權東路3段140巷15號4樓</text:p>
          </table:table-cell>
          <table:table-cell office:value-type="float" office:value="305161.59899999999" table:style-name="ce8">
            <text:p>305161.599</text:p>
          </table:table-cell>
          <table:table-cell office:value-type="float" office:value="2772590.2370000002" table:style-name="ce8">
            <text:p>2772590.237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鵬程</text:p>
          </table:table-cell>
          <table:table-cell office:value-type="string" table:style-name="ce9">
            <text:p>健康路399號3樓</text:p>
          </table:table-cell>
          <table:table-cell office:value-type="float" office:value="307395.87099999998" table:style-name="ce8">
            <text:p>307395.871</text:p>
          </table:table-cell>
          <table:table-cell office:value-type="float" office:value="2771946.1069999998" table:style-name="ce8">
            <text:p>2771946.107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自強</text:p>
          </table:table-cell>
          <table:table-cell office:value-type="string" table:style-name="ce9">
            <text:p>三民路35巷9號1樓</text:p>
          </table:table-cell>
          <table:table-cell office:value-type="float" office:value="306751.09399999998" table:style-name="ce8">
            <text:p>306751.094</text:p>
          </table:table-cell>
          <table:table-cell office:value-type="float" office:value="2772022.91" table:style-name="ce8">
            <text:p>2772022.91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民權</text:p>
          </table:table-cell>
          <table:table-cell office:value-type="string" table:style-name="ce9">
            <text:p>民權東路5段臨43號</text:p>
          </table:table-cell>
          <table:table-cell office:value-type="float" office:value="307253.81300000002" table:style-name="ce8">
            <text:p>307253.813</text:p>
          </table:table-cell>
          <table:table-cell office:value-type="float" office:value="2772950.3930000002" table:style-name="ce8">
            <text:p>2772950.393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三民</text:p>
          </table:table-cell>
          <table:table-cell office:value-type="string" table:style-name="ce9">
            <text:p>民生東路5段163之1號8樓</text:p>
          </table:table-cell>
          <table:table-cell office:value-type="float" office:value="306793.18400000001" table:style-name="ce8">
            <text:p>306793.184</text:p>
          </table:table-cell>
          <table:table-cell office:value-type="float" office:value="2772462.5839999998" table:style-name="ce8">
            <text:p>2772462.584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復盛</text:p>
          </table:table-cell>
          <table:table-cell office:value-type="string" table:style-name="ce9">
            <text:p>市民大道5段99號</text:p>
          </table:table-cell>
          <table:table-cell office:value-type="float" office:value="306655.31699999998" table:style-name="ce8">
            <text:p>306655.317</text:p>
          </table:table-cell>
          <table:table-cell office:value-type="float" office:value="2771197.923" table:style-name="ce8">
            <text:p>2771197.923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松基</text:p>
          </table:table-cell>
          <table:table-cell office:value-type="string" table:style-name="ce9">
            <text:p>長春路339巷2號B1</text:p>
          </table:table-cell>
          <table:table-cell office:value-type="float" office:value="305007.842" table:style-name="ce8">
            <text:p>305007.842</text:p>
          </table:table-cell>
          <table:table-cell office:value-type="float" office:value="2772004.591" table:style-name="ce8">
            <text:p>2772004.591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龍田</text:p>
          </table:table-cell>
          <table:table-cell office:value-type="string" table:style-name="ce9">
            <text:p>光復北路230巷21號B1</text:p>
          </table:table-cell>
          <table:table-cell office:value-type="float" office:value="305952.80900000001" table:style-name="ce8">
            <text:p>305952.809</text:p>
          </table:table-cell>
          <table:table-cell office:value-type="float" office:value="2772093.307" table:style-name="ce8">
            <text:p>2772093.307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安平</text:p>
          </table:table-cell>
          <table:table-cell office:value-type="string" table:style-name="ce9">
            <text:p>南京東路5段291巷44弄23號之1</text:p>
          </table:table-cell>
          <table:table-cell office:value-type="float" office:value="307067.60200000001" table:style-name="ce8">
            <text:p>307067.602</text:p>
          </table:table-cell>
          <table:table-cell office:value-type="float" office:value="2771815.2829999998" table:style-name="ce8">
            <text:p>2771815.283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復建</text:p>
          </table:table-cell>
          <table:table-cell office:value-type="string" table:style-name="ce9">
            <text:p>八德路3段158巷7弄20號</text:p>
          </table:table-cell>
          <table:table-cell office:value-type="float" office:value="306107.35200000001" table:style-name="ce8">
            <text:p>306107.352</text:p>
          </table:table-cell>
          <table:table-cell office:value-type="float" office:value="2771139.0210000002" table:style-name="ce8">
            <text:p>2771139.021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慈祐</text:p>
          </table:table-cell>
          <table:table-cell office:value-type="string" table:style-name="ce9">
            <text:p>八德路4段580號</text:p>
          </table:table-cell>
          <table:table-cell office:value-type="float" office:value="307688.93099999998" table:style-name="ce8">
            <text:p>307688.931</text:p>
          </table:table-cell>
          <table:table-cell office:value-type="float" office:value="2771404.648" table:style-name="ce8">
            <text:p>2771404.648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吉仁</text:p>
          </table:table-cell>
          <table:table-cell office:value-type="string" table:style-name="ce9">
            <text:p>延吉街30巷3號1樓</text:p>
          </table:table-cell>
          <table:table-cell office:value-type="float" office:value="305823.44699999999" table:style-name="ce8">
            <text:p>305823.447</text:p>
          </table:table-cell>
          <table:table-cell office:value-type="float" office:value="2770995.267" table:style-name="ce8">
            <text:p>2770995.267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西村</text:p>
          </table:table-cell>
          <table:table-cell office:value-type="string" table:style-name="ce9">
            <text:p>基隆路1段364巷22號</text:p>
          </table:table-cell>
          <table:table-cell office:value-type="float" office:value="306432.29700000002" table:style-name="ce8">
            <text:p>306432.297</text:p>
          </table:table-cell>
          <table:table-cell office:value-type="float" office:value="2769777.3820000002" table:style-name="ce8">
            <text:p>2769777.382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松隆</text:p>
          </table:table-cell>
          <table:table-cell office:value-type="string" table:style-name="ce9">
            <text:p>松山路657號</text:p>
          </table:table-cell>
          <table:table-cell office:value-type="float" office:value="308578.55900000001" table:style-name="ce8">
            <text:p>308578.559</text:p>
          </table:table-cell>
          <table:table-cell office:value-type="float" office:value="2769593.2749999999" table:style-name="ce8">
            <text:p>2769593.275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永春</text:p>
          </table:table-cell>
          <table:table-cell office:value-type="string" table:style-name="ce9">
            <text:p>松山路294號4樓</text:p>
          </table:table-cell>
          <table:table-cell office:value-type="float" office:value="308288.16800000001" table:style-name="ce8">
            <text:p>308288.168</text:p>
          </table:table-cell>
          <table:table-cell office:value-type="float" office:value="2770666.648" table:style-name="ce8">
            <text:p>2770666.648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正和</text:p>
          </table:table-cell>
          <table:table-cell office:value-type="string" table:style-name="ce9">
            <text:p>仁愛路4段452巷3號</text:p>
          </table:table-cell>
          <table:table-cell office:value-type="float" office:value="306446.45899999997" table:style-name="ce8">
            <text:p>306446.459</text:p>
          </table:table-cell>
          <table:table-cell office:value-type="float" office:value="2770003.2740000002" table:style-name="ce8">
            <text:p>2770003.274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景勤</text:p>
          </table:table-cell>
          <table:table-cell office:value-type="string" table:style-name="ce9">
            <text:p>吳興街156巷6號6樓</text:p>
          </table:table-cell>
          <table:table-cell office:value-type="float" office:value="306632.40500000003" table:style-name="ce8">
            <text:p>306632.405</text:p>
          </table:table-cell>
          <table:table-cell office:value-type="float" office:value="2769108.4980000001" table:style-name="ce8">
            <text:p>2769108.498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黎忠</text:p>
          </table:table-cell>
          <table:table-cell office:value-type="string" table:style-name="ce9">
            <text:p>和平東路3段391巷16號2樓</text:p>
          </table:table-cell>
          <table:table-cell office:value-type="float" office:value="306329.79599999997" table:style-name="ce8">
            <text:p>306329.796</text:p>
          </table:table-cell>
          <table:table-cell office:value-type="float" office:value="2768136.2620000001" table:style-name="ce8">
            <text:p>2768136.262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三張</text:p>
          </table:table-cell>
          <table:table-cell office:value-type="string" table:style-name="ce9">
            <text:p>莊敬路423巷7弄2號1樓</text:p>
          </table:table-cell>
          <table:table-cell office:value-type="float" office:value="307143.408" table:style-name="ce8">
            <text:p>307143.408</text:p>
          </table:table-cell>
          <table:table-cell office:value-type="float" office:value="2769074.3509999998" table:style-name="ce8">
            <text:p>2769074.351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六合</text:p>
          </table:table-cell>
          <table:table-cell office:value-type="string" table:style-name="ce9">
            <text:p>松仁路240巷19號3樓</text:p>
          </table:table-cell>
          <table:table-cell office:value-type="float" office:value="307403.28499999997" table:style-name="ce8">
            <text:p>307403.285</text:p>
          </table:table-cell>
          <table:table-cell office:value-type="float" office:value="2768606.3560000001" table:style-name="ce8">
            <text:p>2768606.356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惠安</text:p>
          </table:table-cell>
          <table:table-cell office:value-type="string" table:style-name="ce9">
            <text:p>吳興街506巷21號</text:p>
          </table:table-cell>
          <table:table-cell office:value-type="float" office:value="307375.239" table:style-name="ce8">
            <text:p>307375.239</text:p>
          </table:table-cell>
          <table:table-cell office:value-type="float" office:value="2768444.7540000002" table:style-name="ce8">
            <text:p>2768444.754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四育</text:p>
          </table:table-cell>
          <table:table-cell office:value-type="string" table:style-name="ce9">
            <text:p>四育里松隆路290號</text:p>
          </table:table-cell>
          <table:table-cell office:value-type="float" office:value="308108.22600000002" table:style-name="ce8">
            <text:p>308108.226</text:p>
          </table:table-cell>
          <table:table-cell office:value-type="float" office:value="2771245.93" table:style-name="ce8">
            <text:p>2771245.93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建南</text:p>
          </table:table-cell>
          <table:table-cell office:value-type="string" table:style-name="ce7">
            <text:p>信義路3段134巷82號2樓</text:p>
          </table:table-cell>
          <table:table-cell office:value-type="float" office:value="304417.94900000002" table:style-name="ce8">
            <text:p>304417.949</text:p>
          </table:table-cell>
          <table:table-cell office:value-type="float" office:value="2769141.0580000002" table:style-name="ce8">
            <text:p>2769141.058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成功</text:p>
          </table:table-cell>
          <table:table-cell office:value-type="string" table:style-name="ce9">
            <text:p>四維路198巷30弄9號</text:p>
          </table:table-cell>
          <table:table-cell office:value-type="float" office:value="305091.79100000003" table:style-name="ce8">
            <text:p>305091.791</text:p>
          </table:table-cell>
          <table:table-cell office:value-type="float" office:value="2768817.3879999998" table:style-name="ce8">
            <text:p>2768817.388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錦安</text:p>
          </table:table-cell>
          <table:table-cell office:value-type="string" table:style-name="ce9">
            <text:p>永康街60號4樓</text:p>
          </table:table-cell>
          <table:table-cell office:value-type="float" office:value="303424.82799999998" table:style-name="ce8">
            <text:p>303424.828</text:p>
          </table:table-cell>
          <table:table-cell office:value-type="float" office:value="2769038.7719999999" table:style-name="ce8">
            <text:p>2769038.772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辛亥</text:p>
          </table:table-cell>
          <table:table-cell office:value-type="string" table:style-name="ce9">
            <text:p>辛亥路1段臨141號</text:p>
          </table:table-cell>
          <table:table-cell office:value-type="float" office:value="303743.489" table:style-name="ce8">
            <text:p>303743.489</text:p>
          </table:table-cell>
          <table:table-cell office:value-type="float" office:value="2768347.56" table:style-name="ce8">
            <text:p>2768347.56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錦安二</text:p>
          </table:table-cell>
          <table:table-cell office:value-type="string" table:style-name="ce9">
            <text:p>和平東路1段121號B2</text:p>
          </table:table-cell>
          <table:table-cell office:value-type="float" office:value="303215.712" table:style-name="ce8">
            <text:p>303215.712</text:p>
          </table:table-cell>
          <table:table-cell office:value-type="float" office:value="2768862.0759999999" table:style-name="ce8">
            <text:p>2768862.076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通安</text:p>
          </table:table-cell>
          <table:table-cell office:value-type="string" table:style-name="ce9">
            <text:p>通安街98號</text:p>
          </table:table-cell>
          <table:table-cell office:value-type="float" office:value="305800.92800000001" table:style-name="ce8">
            <text:p>305800.928</text:p>
          </table:table-cell>
          <table:table-cell office:value-type="float" office:value="2769197.5460000001" table:style-name="ce8">
            <text:p>2769197.546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光信</text:p>
          </table:table-cell>
          <table:table-cell office:value-type="string" table:style-name="ce9">
            <text:p>延吉街236巷17號2樓</text:p>
          </table:table-cell>
          <table:table-cell office:value-type="float" office:value="306021.95600000001" table:style-name="ce8">
            <text:p>306021.956</text:p>
          </table:table-cell>
          <table:table-cell office:value-type="float" office:value="2769923.6230000001" table:style-name="ce8">
            <text:p>2769923.623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和安</text:p>
          </table:table-cell>
          <table:table-cell office:value-type="string" table:style-name="ce9">
            <text:p>信義路3段107號2樓</text:p>
          </table:table-cell>
          <table:table-cell office:value-type="float" office:value="304397.95299999998" table:style-name="ce8">
            <text:p>304397.953</text:p>
          </table:table-cell>
          <table:table-cell office:value-type="float" office:value="2769652.142" table:style-name="ce8">
            <text:p>2769652.142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瑞安</text:p>
          </table:table-cell>
          <table:table-cell office:value-type="string" table:style-name="ce9">
            <text:p>瑞安街71巷2號3樓</text:p>
          </table:table-cell>
          <table:table-cell office:value-type="float" office:value="304640.02" table:style-name="ce8">
            <text:p>304640.02</text:p>
          </table:table-cell>
          <table:table-cell office:value-type="float" office:value="2768988.6639999999" table:style-name="ce8">
            <text:p>2768988.664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嘉興</text:p>
          </table:table-cell>
          <table:table-cell office:value-type="string" table:style-name="ce9">
            <text:p>樂業街97號地下一層</text:p>
          </table:table-cell>
          <table:table-cell office:value-type="float" office:value="305705.26899999997" table:style-name="ce8">
            <text:p>305705.269</text:p>
          </table:table-cell>
          <table:table-cell office:value-type="float" office:value="2768229.7209999999" table:style-name="ce8">
            <text:p>2768229.721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昌隆</text:p>
          </table:table-cell>
          <table:table-cell office:value-type="string" table:style-name="ce9">
            <text:p>市民大道3段206號4樓之1</text:p>
          </table:table-cell>
          <table:table-cell office:value-type="float" office:value="304486.47899999999" table:style-name="ce8">
            <text:p>304486.479</text:p>
          </table:table-cell>
          <table:table-cell office:value-type="float" office:value="2770801.5929999999" table:style-name="ce8">
            <text:p>2770801.593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德安</text:p>
          </table:table-cell>
          <table:table-cell office:value-type="string" table:style-name="ce9">
            <text:p>四維路76巷12號6樓</text:p>
          </table:table-cell>
          <table:table-cell office:value-type="float" office:value="305234.78600000002" table:style-name="ce8">
            <text:p>305234.786</text:p>
          </table:table-cell>
          <table:table-cell office:value-type="float" office:value="2769677.7250000001" table:style-name="ce8">
            <text:p>2769677.725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朱崙</text:p>
          </table:table-cell>
          <table:table-cell office:value-type="string" table:style-name="ce9">
            <text:p>龍江路15號3樓</text:p>
          </table:table-cell>
          <table:table-cell office:value-type="float" office:value="304542.62199999997" table:style-name="ce8">
            <text:p>304542.622</text:p>
          </table:table-cell>
          <table:table-cell office:value-type="float" office:value="2771138.523" table:style-name="ce8">
            <text:p>2771138.523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松花</text:p>
          </table:table-cell>
          <table:table-cell office:value-type="string" table:style-name="ce9">
            <text:p>合江街137號4樓</text:p>
          </table:table-cell>
          <table:table-cell office:value-type="float" office:value="304413.45299999998" table:style-name="ce8">
            <text:p>304413.453</text:p>
          </table:table-cell>
          <table:table-cell office:value-type="float" office:value="2772715.1669999999" table:style-name="ce8">
            <text:p>2772715.167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新庄</text:p>
          </table:table-cell>
          <table:table-cell office:value-type="string" table:style-name="ce9">
            <text:p>新生北路三段特50之1號</text:p>
          </table:table-cell>
          <table:table-cell office:value-type="float" office:value="303241.98499999999" table:style-name="ce8">
            <text:p>303241.985</text:p>
          </table:table-cell>
          <table:table-cell office:value-type="float" office:value="2773089.7990000001" table:style-name="ce8">
            <text:p>2773089.799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中山</text:p>
          </table:table-cell>
          <table:table-cell office:value-type="string" table:style-name="ce9">
            <text:p>中山北路2段59巷21號2樓</text:p>
          </table:table-cell>
          <table:table-cell office:value-type="float" office:value="302863.11300000001" table:style-name="ce8">
            <text:p>302863.113</text:p>
          </table:table-cell>
          <table:table-cell office:value-type="float" office:value="2772073.3829999999" table:style-name="ce8">
            <text:p>2772073.383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民安</text:p>
          </table:table-cell>
          <table:table-cell office:value-type="string" table:style-name="ce9">
            <text:p>長安西路3號3樓之1</text:p>
          </table:table-cell>
          <table:table-cell office:value-type="float" office:value="302589.136" table:style-name="ce8">
            <text:p>302589.136</text:p>
          </table:table-cell>
          <table:table-cell office:value-type="float" office:value="2771435.0120000001" table:style-name="ce8">
            <text:p>2771435.012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興亞</text:p>
          </table:table-cell>
          <table:table-cell office:value-type="string" table:style-name="ce9">
            <text:p>松江路26巷18號</text:p>
          </table:table-cell>
          <table:table-cell office:value-type="float" office:value="303680.48200000002" table:style-name="ce8">
            <text:p>303680.482</text:p>
          </table:table-cell>
          <table:table-cell office:value-type="float" office:value="2771087.87" table:style-name="ce8">
            <text:p>2771087.87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下埤</text:p>
          </table:table-cell>
          <table:table-cell office:value-type="string" table:style-name="ce9">
            <text:p>龍江路429巷10號3樓</text:p>
          </table:table-cell>
          <table:table-cell office:value-type="float" office:value="304650.652" table:style-name="ce8">
            <text:p>304650.652</text:p>
          </table:table-cell>
          <table:table-cell office:value-type="float" office:value="2773277.1910000001" table:style-name="ce8">
            <text:p>2773277.191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大直</text:p>
          </table:table-cell>
          <table:table-cell office:value-type="string" table:style-name="ce9">
            <text:p>大直街21巷2號4樓</text:p>
          </table:table-cell>
          <table:table-cell office:value-type="float" office:value="305155.283" table:style-name="ce8">
            <text:p>305155.283</text:p>
          </table:table-cell>
          <table:table-cell office:value-type="float" office:value="2774930.8810000001" table:style-name="ce8">
            <text:p>2774930.881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松江</text:p>
          </table:table-cell>
          <table:table-cell office:value-type="string" table:style-name="ce9">
            <text:p>錦州街222號2樓</text:p>
          </table:table-cell>
          <table:table-cell office:value-type="float" office:value="303693.234" table:style-name="ce8">
            <text:p>303693.234</text:p>
          </table:table-cell>
          <table:table-cell office:value-type="float" office:value="2772561.182" table:style-name="ce8">
            <text:p>2772561.182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崇實</text:p>
          </table:table-cell>
          <table:table-cell office:value-type="string" table:style-name="ce9">
            <text:p>通北街143號2樓</text:p>
          </table:table-cell>
          <table:table-cell office:value-type="float" office:value="304268.26799999998" table:style-name="ce8">
            <text:p>304268.268</text:p>
          </table:table-cell>
          <table:table-cell office:value-type="float" office:value="2775291.4780000001" table:style-name="ce8">
            <text:p>2775291.478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金泰</text:p>
          </table:table-cell>
          <table:table-cell office:value-type="string" table:style-name="ce9">
            <text:p>敬業三路160號2樓</text:p>
          </table:table-cell>
          <table:table-cell office:value-type="float" office:value="306150.46799999999" table:style-name="ce8">
            <text:p>306150.468</text:p>
          </table:table-cell>
          <table:table-cell office:value-type="float" office:value="2774702.2179999999" table:style-name="ce8">
            <text:p>2774702.218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林森</text:p>
          </table:table-cell>
          <table:table-cell office:value-type="string" table:style-name="ce9">
            <text:p>林森北路67巷7號1、2、3、4樓</text:p>
          </table:table-cell>
          <table:table-cell office:value-type="float" office:value="302961.21500000003" table:style-name="ce8">
            <text:p>302961.215</text:p>
          </table:table-cell>
          <table:table-cell office:value-type="float" office:value="2771266.1039999998" table:style-name="ce8">
            <text:p>2771266.104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長春</text:p>
          </table:table-cell>
          <table:table-cell office:value-type="string" table:style-name="ce9">
            <text:p>長春路299號3樓</text:p>
          </table:table-cell>
          <table:table-cell office:value-type="float" office:value="304712.51400000002" table:style-name="ce8">
            <text:p>304712.514</text:p>
          </table:table-cell>
          <table:table-cell office:value-type="float" office:value="2771949.787" table:style-name="ce8">
            <text:p>2771949.787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北安</text:p>
          </table:table-cell>
          <table:table-cell office:value-type="string" table:style-name="ce9">
            <text:p>北安路759巷6號</text:p>
          </table:table-cell>
          <table:table-cell office:value-type="float" office:value="305784.24900000001" table:style-name="ce8">
            <text:p>305784.249</text:p>
          </table:table-cell>
          <table:table-cell office:value-type="float" office:value="2775435.7940000002" table:style-name="ce8">
            <text:p>2775435.794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朱馥</text:p>
          </table:table-cell>
          <table:table-cell office:value-type="string" table:style-name="ce9">
            <text:p>龍江路168號地下室</text:p>
          </table:table-cell>
          <table:table-cell office:value-type="float" office:value="304525.73100000003" table:style-name="ce8">
            <text:p>304525.731</text:p>
          </table:table-cell>
          <table:table-cell office:value-type="float" office:value="2771997.7510000002" table:style-name="ce8">
            <text:p>2771997.751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埤頭</text:p>
          </table:table-cell>
          <table:table-cell office:value-type="string" table:style-name="ce9">
            <text:p>市民大道3段209號</text:p>
          </table:table-cell>
          <table:table-cell office:value-type="float" office:value="304789.88099999999" table:style-name="ce8">
            <text:p>304789.881</text:p>
          </table:table-cell>
          <table:table-cell office:value-type="float" office:value="2770915.432" table:style-name="ce8">
            <text:p>2770915.432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行孝</text:p>
          </table:table-cell>
          <table:table-cell office:value-type="string" table:style-name="ce10">
            <text:p>民族東路282號4樓</text:p>
          </table:table-cell>
          <table:table-cell office:value-type="float" office:value="304070.10499999998" table:style-name="ce8">
            <text:p>304070.105</text:p>
          </table:table-cell>
          <table:table-cell office:value-type="float" office:value="2773418.69" table:style-name="ce8">
            <text:p>2773418.69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大直二</text:p>
          </table:table-cell>
          <table:table-cell office:value-type="string" table:style-name="ce10">
            <text:p>大直街1號4樓</text:p>
          </table:table-cell>
          <table:table-cell office:value-type="float" office:value="305176.62099999998" table:style-name="ce8">
            <text:p>305176.621</text:p>
          </table:table-cell>
          <table:table-cell office:value-type="float" office:value="2774783.3319999999" table:style-name="ce8">
            <text:p>2774783.332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中原</text:p>
          </table:table-cell>
          <table:table-cell office:value-type="string" table:style-name="ce10">
            <text:p>新生北路2段53之3號2樓</text:p>
          </table:table-cell>
          <table:table-cell office:value-type="float" office:value="303296.72899999999" table:style-name="ce8">
            <text:p>303296.729</text:p>
          </table:table-cell>
          <table:table-cell office:value-type="float" office:value="2772105.9109999998" table:style-name="ce8">
            <text:p>2772105.911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康樂</text:p>
          </table:table-cell>
          <table:table-cell office:value-type="string" table:style-name="ce10">
            <text:p>南京東路一段35號1、2樓</text:p>
          </table:table-cell>
          <table:table-cell office:value-type="float" office:value="303167.01299999998" table:style-name="ce8">
            <text:p>303167.013</text:p>
          </table:table-cell>
          <table:table-cell office:value-type="float" office:value="2771759.6549999998" table:style-name="ce8">
            <text:p>2771759.655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中山區</text:p>
          </table:table-cell>
          <table:table-cell office:value-type="string" table:style-name="ce11">
            <text:p>朱園</text:p>
          </table:table-cell>
          <table:table-cell office:value-type="string" table:style-name="ce12">
            <text:p>松江路25巷9號B1</text:p>
          </table:table-cell>
          <table:table-cell office:value-type="float" office:value="303901.82500000001" table:style-name="ce8">
            <text:p>303901.825</text:p>
          </table:table-cell>
          <table:table-cell office:value-type="float" office:value="2771160.0649999999" table:style-name="ce8">
            <text:p>2771160.065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水源</text:p>
          </table:table-cell>
          <table:table-cell office:value-type="string" table:style-name="ce9">
            <text:p>羅斯福路4段92號4樓</text:p>
          </table:table-cell>
          <table:table-cell office:value-type="float" office:value="303998.40700000001" table:style-name="ce8">
            <text:p>303998.407</text:p>
          </table:table-cell>
          <table:table-cell office:value-type="float" office:value="2767408.375" table:style-name="ce8">
            <text:p>2767408.375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梅花</text:p>
          </table:table-cell>
          <table:table-cell office:value-type="string" table:style-name="ce9">
            <text:p>林森北路5巷4號</text:p>
          </table:table-cell>
          <table:table-cell office:value-type="float" office:value="302854.00799999997" table:style-name="ce8">
            <text:p>302854.008</text:p>
          </table:table-cell>
          <table:table-cell office:value-type="float" office:value="2770886.2179999999" table:style-name="ce8">
            <text:p>2770886.218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龍興</text:p>
          </table:table-cell>
          <table:table-cell office:value-type="string" table:style-name="ce9">
            <text:p>三元街131號4樓</text:p>
          </table:table-cell>
          <table:table-cell office:value-type="float" office:value="301567.94900000002" table:style-name="ce8">
            <text:p>301567.949</text:p>
          </table:table-cell>
          <table:table-cell office:value-type="float" office:value="2769008.639" table:style-name="ce8">
            <text:p>2769008.639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幸安</text:p>
          </table:table-cell>
          <table:table-cell office:value-type="string" table:style-name="ce9">
            <text:p>濟南路2段46號3樓</text:p>
          </table:table-cell>
          <table:table-cell office:value-type="float" office:value="303572.20500000002" table:style-name="ce8">
            <text:p>303572.205</text:p>
          </table:table-cell>
          <table:table-cell office:value-type="float" office:value="2770352.14" table:style-name="ce8">
            <text:p>2770352.14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幸市</text:p>
          </table:table-cell>
          <table:table-cell office:value-type="string" table:style-name="ce9">
            <text:p>臨沂街10巷1號</text:p>
          </table:table-cell>
          <table:table-cell office:value-type="float" office:value="303505.27799999999" table:style-name="ce8">
            <text:p>303505.278</text:p>
          </table:table-cell>
          <table:table-cell office:value-type="float" office:value="2770501.8790000002" table:style-name="ce8">
            <text:p>2770501.879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富水</text:p>
          </table:table-cell>
          <table:table-cell office:value-type="string" table:style-name="ce9">
            <text:p>水源路臨28號</text:p>
          </table:table-cell>
          <table:table-cell office:value-type="float" office:value="302766.03600000002" table:style-name="ce8">
            <text:p>302766.036</text:p>
          </table:table-cell>
          <table:table-cell office:value-type="float" office:value="2768059.2370000002" table:style-name="ce8">
            <text:p>2768059.237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小南門</text:p>
          </table:table-cell>
          <table:table-cell office:value-type="string" table:style-name="ce9">
            <text:p>博愛路163號</text:p>
          </table:table-cell>
          <table:table-cell office:value-type="float" office:value="301563.78499999997" table:style-name="ce8">
            <text:p>301563.785</text:p>
          </table:table-cell>
          <table:table-cell office:value-type="float" office:value="2769756.659" table:style-name="ce8">
            <text:p>2769756.659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大龍</text:p>
          </table:table-cell>
          <table:table-cell office:value-type="string" table:style-name="ce9">
            <text:p>重慶北路3段347號2樓之2</text:p>
          </table:table-cell>
          <table:table-cell office:value-type="float" office:value="301859.59299999999" table:style-name="ce8">
            <text:p>301859.593</text:p>
          </table:table-cell>
          <table:table-cell office:value-type="float" office:value="2774159.5180000002" table:style-name="ce8">
            <text:p>2774159.518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雙連</text:p>
          </table:table-cell>
          <table:table-cell office:value-type="string" table:style-name="ce7">
            <text:p>萬全街42號1,2樓</text:p>
          </table:table-cell>
          <table:table-cell office:value-type="float" office:value="302465.50199999998" table:style-name="ce8">
            <text:p>302465.502</text:p>
          </table:table-cell>
          <table:table-cell office:value-type="float" office:value="2772367.1519999998" table:style-name="ce8">
            <text:p>2772367.152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延平</text:p>
          </table:table-cell>
          <table:table-cell office:value-type="string" table:style-name="ce7">
            <text:p>保安街47之1號3樓</text:p>
          </table:table-cell>
          <table:table-cell office:value-type="float" office:value="301664.44400000002" table:style-name="ce8">
            <text:p>301664.444</text:p>
          </table:table-cell>
          <table:table-cell office:value-type="float" office:value="2772437.9019999998" table:style-name="ce8">
            <text:p>2772437.902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臺北橋</text:p>
          </table:table-cell>
          <table:table-cell office:value-type="string" table:style-name="ce7">
            <text:p>迪化街1段374號2樓</text:p>
          </table:table-cell>
          <table:table-cell office:value-type="float" office:value="301374.26199999999" table:style-name="ce8">
            <text:p>301374.262</text:p>
          </table:table-cell>
          <table:table-cell office:value-type="float" office:value="2772856.42" table:style-name="ce8">
            <text:p>2772856.42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保生</text:p>
          </table:table-cell>
          <table:table-cell office:value-type="string" table:style-name="ce7">
            <text:p>重慶北路3段313巷25號</text:p>
          </table:table-cell>
          <table:table-cell office:value-type="float" office:value="301942.34299999999" table:style-name="ce8">
            <text:p>301942.343</text:p>
          </table:table-cell>
          <table:table-cell office:value-type="float" office:value="2774085.2609999999" table:style-name="ce8">
            <text:p>2774085.261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慶昌</text:p>
          </table:table-cell>
          <table:table-cell office:value-type="string" table:style-name="ce7">
            <text:p>敦煌路臨151之1號</text:p>
          </table:table-cell>
          <table:table-cell office:value-type="float" office:value="301616.712" table:style-name="ce8">
            <text:p>301616.712</text:p>
          </table:table-cell>
          <table:table-cell office:value-type="float" office:value="2774349.7590000001" table:style-name="ce8">
            <text:p>2774349.759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老師</text:p>
          </table:table-cell>
          <table:table-cell office:value-type="string" table:style-name="ce7">
            <text:p>敦煌路臨160之2號</text:p>
          </table:table-cell>
          <table:table-cell office:value-type="float" office:value="301728.94" table:style-name="ce8">
            <text:p>301728.94</text:p>
          </table:table-cell>
          <table:table-cell office:value-type="float" office:value="2774343.4380000001" table:style-name="ce8">
            <text:p>2774343.438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國慶</text:p>
          </table:table-cell>
          <table:table-cell office:value-type="string" table:style-name="ce7">
            <text:p>重慶北路3段76號4樓</text:p>
          </table:table-cell>
          <table:table-cell office:value-type="float" office:value="301799.71999999997" table:style-name="ce8">
            <text:p>301799.72</text:p>
          </table:table-cell>
          <table:table-cell office:value-type="float" office:value="2773204.9330000002" table:style-name="ce8">
            <text:p>2773204.933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光復</text:p>
          </table:table-cell>
          <table:table-cell office:value-type="string" table:style-name="ce7">
            <text:p>西園路2段臨370之1號</text:p>
          </table:table-cell>
          <table:table-cell office:value-type="float" office:value="299609.41700000002" table:style-name="ce8">
            <text:p>299609.417</text:p>
          </table:table-cell>
          <table:table-cell office:value-type="float" office:value="2768649.1030000001" table:style-name="ce8">
            <text:p>2768649.103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柳鄉</text:p>
          </table:table-cell>
          <table:table-cell office:value-type="string" table:style-name="ce7">
            <text:p>環河南路2段102號3樓</text:p>
          </table:table-cell>
          <table:table-cell office:value-type="float" office:value="299998.49800000002" table:style-name="ce8">
            <text:p>299998.498</text:p>
          </table:table-cell>
          <table:table-cell office:value-type="float" office:value="2769960.3820000002" table:style-name="ce8">
            <text:p>2769960.382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頂碩</text:p>
          </table:table-cell>
          <table:table-cell office:value-type="string" table:style-name="ce7">
            <text:p>興寧街2號地下室及3樓</text:p>
          </table:table-cell>
          <table:table-cell office:value-type="float" office:value="300660.44500000001" table:style-name="ce8">
            <text:p>300660.445</text:p>
          </table:table-cell>
          <table:table-cell office:value-type="float" office:value="2769447.281" table:style-name="ce8">
            <text:p>2769447.281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新富</text:p>
          </table:table-cell>
          <table:table-cell office:value-type="string" table:style-name="ce7">
            <text:p>廣州街152巷10號2,3樓</text:p>
          </table:table-cell>
          <table:table-cell office:value-type="float" office:value="300507.69699999999" table:style-name="ce8">
            <text:p>300507.697</text:p>
          </table:table-cell>
          <table:table-cell office:value-type="float" office:value="2769880.3969999999" table:style-name="ce8">
            <text:p>2769880.397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長順</text:p>
          </table:table-cell>
          <table:table-cell office:value-type="string" table:style-name="ce7">
            <text:p>長順街臨127號</text:p>
          </table:table-cell>
          <table:table-cell office:value-type="float" office:value="299349.402" table:style-name="ce8">
            <text:p>299349.402</text:p>
          </table:table-cell>
          <table:table-cell office:value-type="float" office:value="2769528.773" table:style-name="ce8">
            <text:p>2769528.773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萬大</text:p>
          </table:table-cell>
          <table:table-cell office:value-type="string" table:style-name="ce7">
            <text:p>萬大路臨614之1號</text:p>
          </table:table-cell>
          <table:table-cell office:value-type="float" office:value="300055.201" table:style-name="ce8">
            <text:p>300055.201</text:p>
          </table:table-cell>
          <table:table-cell office:value-type="float" office:value="2767774.2880000002" table:style-name="ce8">
            <text:p>2767774.288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和德</text:p>
          </table:table-cell>
          <table:table-cell office:value-type="string" table:style-name="ce7">
            <text:p>西園路2段臨382之10號</text:p>
          </table:table-cell>
          <table:table-cell office:value-type="float" office:value="299590.89600000001" table:style-name="ce8">
            <text:p>299590.896</text:p>
          </table:table-cell>
          <table:table-cell office:value-type="float" office:value="2768632.3020000001" table:style-name="ce8">
            <text:p>2768632.302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萬華</text:p>
          </table:table-cell>
          <table:table-cell office:value-type="string" table:style-name="ce7">
            <text:p>東園街19號2樓</text:p>
          </table:table-cell>
          <table:table-cell office:value-type="float" office:value="300021.71600000001" table:style-name="ce8">
            <text:p>300021.716</text:p>
          </table:table-cell>
          <table:table-cell office:value-type="float" office:value="2768961.2609999999" table:style-name="ce8">
            <text:p>2768961.261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昆明</text:p>
          </table:table-cell>
          <table:table-cell office:value-type="string" table:style-name="ce7">
            <text:p>昆明街284號3樓</text:p>
          </table:table-cell>
          <table:table-cell office:value-type="float" office:value="300846.12800000003" table:style-name="ce8">
            <text:p>300846.128</text:p>
          </table:table-cell>
          <table:table-cell office:value-type="float" office:value="2770149.034" table:style-name="ce8">
            <text:p>2770149.034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青山</text:p>
          </table:table-cell>
          <table:table-cell office:value-type="string" table:style-name="ce7">
            <text:p>環河南路2段臨5之1號</text:p>
          </table:table-cell>
          <table:table-cell office:value-type="float" office:value="300237.58500000002" table:style-name="ce8">
            <text:p>300237.585</text:p>
          </table:table-cell>
          <table:table-cell office:value-type="float" office:value="2770301.3590000002" table:style-name="ce8">
            <text:p>2770301.359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萬青</text:p>
          </table:table-cell>
          <table:table-cell office:value-type="string" table:style-name="ce7">
            <text:p>萬大路411號2樓</text:p>
          </table:table-cell>
          <table:table-cell office:value-type="float" office:value="300366.65299999999" table:style-name="ce8">
            <text:p>300366.653</text:p>
          </table:table-cell>
          <table:table-cell office:value-type="float" office:value="2768258.6880000001" table:style-name="ce8">
            <text:p>2768258.688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興義</text:p>
          </table:table-cell>
          <table:table-cell office:value-type="string" table:style-name="ce7">
            <text:p>興義街23、25號1,2樓</text:p>
          </table:table-cell>
          <table:table-cell office:value-type="float" office:value="299711.11200000002" table:style-name="ce8">
            <text:p>299711.112</text:p>
          </table:table-cell>
          <table:table-cell office:value-type="float" office:value="2768888.514" table:style-name="ce8">
            <text:p>2768888.514</text:p>
          </table:table-cell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雙園</text:p>
          </table:table-cell>
          <table:table-cell office:value-type="string" table:style-name="ce7">
            <text:p>西園路2段9號1,2樓</text:p>
          </table:table-cell>
          <table:table-cell office:value-type="float" office:value="300273.06699999998" table:style-name="ce8">
            <text:p>300273.067</text:p>
          </table:table-cell>
          <table:table-cell office:value-type="float" office:value="2769452.5729999999" table:style-name="ce8">
            <text:p>2769452.573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福星</text:p>
          </table:table-cell>
          <table:table-cell office:value-type="string" table:style-name="ce7">
            <text:p>西寧南路14之3號2,3樓</text:p>
          </table:table-cell>
          <table:table-cell office:value-type="float" office:value="301154.16499999998" table:style-name="ce8">
            <text:p>301154.165</text:p>
          </table:table-cell>
          <table:table-cell office:value-type="float" office:value="2771043.753" table:style-name="ce8">
            <text:p>2771043.753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富福</text:p>
          </table:table-cell>
          <table:table-cell office:value-type="string" table:style-name="ce7">
            <text:p>艋舺大道101號3樓</text:p>
          </table:table-cell>
          <table:table-cell office:value-type="float" office:value="300605.37" table:style-name="ce8">
            <text:p>300605.37</text:p>
          </table:table-cell>
          <table:table-cell office:value-type="float" office:value="2769563.9249999998" table:style-name="ce8">
            <text:p>2769563.925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2">
            <text:p>萬華區</text:p>
          </table:table-cell>
          <table:table-cell office:value-type="string" table:style-name="ce13">
            <text:p>日祥</text:p>
          </table:table-cell>
          <table:table-cell office:value-type="string" table:style-name="ce7">
            <text:p>青年路186-1號1樓</text:p>
          </table:table-cell>
          <table:table-cell office:value-type="float" office:value="300814.45199999999" table:style-name="ce8">
            <text:p>300814.452</text:p>
          </table:table-cell>
          <table:table-cell office:value-type="float" office:value="2768094.7059999998" table:style-name="ce8">
            <text:p>2768094.706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木新</text:p>
          </table:table-cell>
          <table:table-cell office:value-type="string" table:style-name="ce14">
            <text:p>木新路3段310巷4號2樓之1</text:p>
          </table:table-cell>
          <table:table-cell office:value-type="float" office:value="306254.96500000003" table:style-name="ce8">
            <text:p>306254.965</text:p>
          </table:table-cell>
          <table:table-cell office:value-type="float" office:value="2763841.2940000002" table:style-name="ce8">
            <text:p>2763841.294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永建</text:p>
          </table:table-cell>
          <table:table-cell office:value-type="string" table:style-name="ce9">
            <text:p>木柵路1段177號3樓之1</text:p>
          </table:table-cell>
          <table:table-cell office:value-type="float" office:value="305623.174" table:style-name="ce8">
            <text:p>305623.174</text:p>
          </table:table-cell>
          <table:table-cell office:value-type="float" office:value="2764535.588" table:style-name="ce8">
            <text:p>2764535.588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忠順</text:p>
          </table:table-cell>
          <table:table-cell office:value-type="string" table:style-name="ce9">
            <text:p>忠順街2段22號2樓</text:p>
          </table:table-cell>
          <table:table-cell office:value-type="float" office:value="306853.42099999997" table:style-name="ce8">
            <text:p>306853.421</text:p>
          </table:table-cell>
          <table:table-cell office:value-type="float" office:value="2764197.4980000001" table:style-name="ce8">
            <text:p>2764197.498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景行</text:p>
          </table:table-cell>
          <table:table-cell office:value-type="string" table:style-name="ce10">
            <text:p>羅斯福路6段393號6~9樓</text:p>
          </table:table-cell>
          <table:table-cell office:value-type="float" office:value="304586.39299999998" table:style-name="ce8">
            <text:p>304586.393</text:p>
          </table:table-cell>
          <table:table-cell office:value-type="float" office:value="2765011.3859999999" table:style-name="ce8">
            <text:p>2765011.386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萬芳</text:p>
          </table:table-cell>
          <table:table-cell office:value-type="string" table:style-name="ce9">
            <text:p>萬美街1段51號3樓</text:p>
          </table:table-cell>
          <table:table-cell office:value-type="float" office:value="307382.34700000001" table:style-name="ce8">
            <text:p>307382.347</text:p>
          </table:table-cell>
          <table:table-cell office:value-type="float" office:value="2766152.594" table:style-name="ce8">
            <text:p>2766152.594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萬福</text:p>
          </table:table-cell>
          <table:table-cell office:value-type="string" table:style-name="ce9">
            <text:p>萬隆街47之12號B1</text:p>
          </table:table-cell>
          <table:table-cell office:value-type="float" office:value="304114.72100000002" table:style-name="ce8">
            <text:p>304114.721</text:p>
          </table:table-cell>
          <table:table-cell office:value-type="float" office:value="2765962.5090000001" table:style-name="ce8">
            <text:p>2765962.509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萬興</text:p>
          </table:table-cell>
          <table:table-cell office:value-type="string" table:style-name="ce9">
            <text:p>萬壽路27號7樓</text:p>
          </table:table-cell>
          <table:table-cell office:value-type="float" office:value="308198.86499999999" table:style-name="ce8">
            <text:p>308198.865</text:p>
          </table:table-cell>
          <table:table-cell office:value-type="float" office:value="2764640.99" table:style-name="ce8">
            <text:p>2764640.99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樟新</text:p>
          </table:table-cell>
          <table:table-cell office:value-type="string" table:style-name="ce9">
            <text:p>一壽街22號9~10樓</text:p>
          </table:table-cell>
          <table:table-cell office:value-type="float" office:value="306159.95299999998" table:style-name="ce8">
            <text:p>306159.953</text:p>
          </table:table-cell>
          <table:table-cell office:value-type="float" office:value="2763645.4920000001" table:style-name="ce8">
            <text:p>2763645.492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樟腳</text:p>
          </table:table-cell>
          <table:table-cell office:value-type="string" table:style-name="ce9">
            <text:p>恆光街45號7~8樓</text:p>
          </table:table-cell>
          <table:table-cell office:value-type="float" office:value="307272.87" table:style-name="ce8">
            <text:p>307272.87</text:p>
          </table:table-cell>
          <table:table-cell office:value-type="float" office:value="2763958.375" table:style-name="ce8">
            <text:p>2763958.375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興隆</text:p>
          </table:table-cell>
          <table:table-cell office:value-type="string" table:style-name="ce9">
            <text:p>興隆路2段97號4樓</text:p>
          </table:table-cell>
          <table:table-cell office:value-type="float" office:value="305260.48300000001" table:style-name="ce8">
            <text:p>305260.483</text:p>
          </table:table-cell>
          <table:table-cell office:value-type="float" office:value="2765860.2560000001" table:style-name="ce8">
            <text:p>2765860.256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興業</text:p>
          </table:table-cell>
          <table:table-cell office:value-type="string" table:style-name="ce9">
            <text:p>興隆路2段160號10樓</text:p>
          </table:table-cell>
          <table:table-cell office:value-type="float" office:value="305658.89899999998" table:style-name="ce8">
            <text:p>305658.899</text:p>
          </table:table-cell>
          <table:table-cell office:value-type="float" office:value="2766064.662" table:style-name="ce8">
            <text:p>2766064.662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興豐</text:p>
          </table:table-cell>
          <table:table-cell office:value-type="string" table:style-name="ce9">
            <text:p>興隆路2段95巷8號7~9樓</text:p>
          </table:table-cell>
          <table:table-cell office:value-type="float" office:value="305202.59600000002" table:style-name="ce8">
            <text:p>305202.596</text:p>
          </table:table-cell>
          <table:table-cell office:value-type="float" office:value="2765886.1239999998" table:style-name="ce8">
            <text:p>2765886.124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東新</text:p>
          </table:table-cell>
          <table:table-cell office:value-type="string" table:style-name="ce9">
            <text:p>東明街99號2樓</text:p>
          </table:table-cell>
          <table:table-cell office:value-type="float" office:value="310626.603" table:style-name="ce8">
            <text:p>310626.603</text:p>
          </table:table-cell>
          <table:table-cell office:value-type="float" office:value="2771964.679" table:style-name="ce8">
            <text:p>2771964.679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西新</text:p>
          </table:table-cell>
          <table:table-cell office:value-type="string" table:style-name="ce9">
            <text:p>成功路一段99號</text:p>
          </table:table-cell>
          <table:table-cell office:value-type="float" office:value="309822.10600000003" table:style-name="ce8">
            <text:p>309822.106</text:p>
          </table:table-cell>
          <table:table-cell office:value-type="float" office:value="2772290.1409999998" table:style-name="ce8">
            <text:p>2772290.141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仁福</text:p>
          </table:table-cell>
          <table:table-cell office:value-type="string" table:style-name="ce9">
            <text:p>福德街443號1樓</text:p>
          </table:table-cell>
          <table:table-cell office:value-type="float" office:value="309806.80300000001" table:style-name="ce8">
            <text:p>309806.803</text:p>
          </table:table-cell>
          <table:table-cell office:value-type="float" office:value="2770282.6" table:style-name="ce8">
            <text:p>2770282.6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成德</text:p>
          </table:table-cell>
          <table:table-cell office:value-type="string" table:style-name="ce9">
            <text:p>同德路100號3樓</text:p>
          </table:table-cell>
          <table:table-cell office:value-type="float" office:value="309205.59299999999" table:style-name="ce8">
            <text:p>309205.593</text:p>
          </table:table-cell>
          <table:table-cell office:value-type="float" office:value="2771017.2710000002" table:style-name="ce8">
            <text:p>2771017.271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南港</text:p>
          </table:table-cell>
          <table:table-cell office:value-type="string" table:style-name="ce9">
            <text:p>市民大道八段367號2樓</text:p>
          </table:table-cell>
          <table:table-cell office:value-type="float" office:value="311338.99200000003" table:style-name="ce8">
            <text:p>311338.992</text:p>
          </table:table-cell>
          <table:table-cell office:value-type="float" office:value="2771870.3190000001" table:style-name="ce8">
            <text:p>2771870.319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三重</text:p>
          </table:table-cell>
          <table:table-cell office:value-type="string" table:style-name="ce9">
            <text:p>興東街1號2樓</text:p>
          </table:table-cell>
          <table:table-cell office:value-type="float" office:value="311858.788" table:style-name="ce8">
            <text:p>311858.788</text:p>
          </table:table-cell>
          <table:table-cell office:value-type="float" office:value="2772068.5649999999" table:style-name="ce8">
            <text:p>2772068.565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中研</text:p>
          </table:table-cell>
          <table:table-cell office:value-type="string" table:style-name="ce9">
            <text:p>研究院路2段70巷12號2樓</text:p>
          </table:table-cell>
          <table:table-cell office:value-type="float" office:value="312010.12199999997" table:style-name="ce8">
            <text:p>312010.122</text:p>
          </table:table-cell>
          <table:table-cell office:value-type="float" office:value="2770959.577" table:style-name="ce8">
            <text:p>2770959.577</text:p>
          </table:table-cell>
          <table:table-cell table:number-columns-repeated="1637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舊莊</text:p>
          </table:table-cell>
          <table:table-cell office:value-type="string" table:style-name="ce9">
            <text:p>舊莊街1段91巷11號</text:p>
          </table:table-cell>
          <table:table-cell office:value-type="float" office:value="312507.886" table:style-name="ce8">
            <text:p>312507.886</text:p>
          </table:table-cell>
          <table:table-cell office:value-type="float" office:value="2770500.1719999998" table:style-name="ce8">
            <text:p>2770500.172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九如</text:p>
          </table:table-cell>
          <table:table-cell office:value-type="string" table:style-name="ce9">
            <text:p>研究院路3段68巷9號2樓</text:p>
          </table:table-cell>
          <table:table-cell office:value-type="float" office:value="311991.576" table:style-name="ce8">
            <text:p>311991.576</text:p>
          </table:table-cell>
          <table:table-cell office:value-type="float" office:value="2769825.128" table:style-name="ce8">
            <text:p>2769825.128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西湖</text:p>
          </table:table-cell>
          <table:table-cell office:value-type="string" table:style-name="ce9">
            <text:p>內湖路1段285號7樓</text:p>
          </table:table-cell>
          <table:table-cell office:value-type="float" office:value="307154.91700000002" table:style-name="ce8">
            <text:p>307154.917</text:p>
          </table:table-cell>
          <table:table-cell office:value-type="float" office:value="2775025.3769999999" table:style-name="ce8">
            <text:p>2775025.377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港墘</text:p>
          </table:table-cell>
          <table:table-cell office:value-type="string" table:style-name="ce9">
            <text:p>內湖路1段552號</text:p>
          </table:table-cell>
          <table:table-cell office:value-type="float" office:value="308204.88" table:style-name="ce8">
            <text:p>308204.88</text:p>
          </table:table-cell>
          <table:table-cell office:value-type="float" office:value="2774621.4679999999" table:style-name="ce8">
            <text:p>2774621.468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港華</text:p>
          </table:table-cell>
          <table:table-cell office:value-type="string" table:style-name="ce9">
            <text:p>環山路2段68巷14號1.2樓</text:p>
          </table:table-cell>
          <table:table-cell office:value-type="float" office:value="308008.99599999998" table:style-name="ce8">
            <text:p>308008.996</text:p>
          </table:table-cell>
          <table:table-cell office:value-type="float" office:value="2775505.2450000001" table:style-name="ce8">
            <text:p>2775505.245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湖濱</text:p>
          </table:table-cell>
          <table:table-cell office:value-type="string" table:style-name="ce9">
            <text:p>內湖路2段346號</text:p>
          </table:table-cell>
          <table:table-cell office:value-type="float" office:value="309492.69900000002" table:style-name="ce8">
            <text:p>309492.699</text:p>
          </table:table-cell>
          <table:table-cell office:value-type="float" office:value="2774962.45" table:style-name="ce8">
            <text:p>2774962.45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紫星</text:p>
          </table:table-cell>
          <table:table-cell office:value-type="string" table:style-name="ce9">
            <text:p>康寧路1段20號</text:p>
          </table:table-cell>
          <table:table-cell office:value-type="float" office:value="309654.31" table:style-name="ce8">
            <text:p>309654.31</text:p>
          </table:table-cell>
          <table:table-cell office:value-type="float" office:value="2774821.8289999999" table:style-name="ce8">
            <text:p>2774821.829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金龍</text:p>
          </table:table-cell>
          <table:table-cell office:value-type="string" table:style-name="ce9">
            <text:p>金龍路136-1號2樓</text:p>
          </table:table-cell>
          <table:table-cell office:value-type="float" office:value="309513.59999999998" table:style-name="ce8">
            <text:p>309513.6</text:p>
          </table:table-cell>
          <table:table-cell office:value-type="float" office:value="2775409.5419999999" table:style-name="ce8">
            <text:p>2775409.542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碧山</text:p>
          </table:table-cell>
          <table:table-cell office:value-type="string" table:style-name="ce9">
            <text:p>內湖路3段60巷6號地下室</text:p>
          </table:table-cell>
          <table:table-cell office:value-type="float" office:value="309723.06900000002" table:style-name="ce8">
            <text:p>309723.069</text:p>
          </table:table-cell>
          <table:table-cell office:value-type="float" office:value="2775497.6179999998" table:style-name="ce8">
            <text:p>2775497.618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清白</text:p>
          </table:table-cell>
          <table:table-cell office:value-type="string" table:style-name="ce9">
            <text:p>星雲街161巷3號</text:p>
          </table:table-cell>
          <table:table-cell office:value-type="float" office:value="310134.16800000001" table:style-name="ce8">
            <text:p>310134.168</text:p>
          </table:table-cell>
          <table:table-cell office:value-type="float" office:value="2774896.9580000001" table:style-name="ce8">
            <text:p>2774896.958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陽光</text:p>
          </table:table-cell>
          <table:table-cell office:value-type="string" table:style-name="ce10">
            <text:p>文德路66巷38弄14號</text:p>
          </table:table-cell>
          <table:table-cell office:value-type="float" office:value="308625.22899999999" table:style-name="ce8">
            <text:p>308625.229</text:p>
          </table:table-cell>
          <table:table-cell office:value-type="float" office:value="2774260.3130000001" table:style-name="ce8">
            <text:p>2774260.313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五分</text:p>
          </table:table-cell>
          <table:table-cell office:value-type="string" table:style-name="ce10">
            <text:p>五分街6號5樓</text:p>
          </table:table-cell>
          <table:table-cell office:value-type="float" office:value="311802.20299999998" table:style-name="ce8">
            <text:p>311802.203</text:p>
          </table:table-cell>
          <table:table-cell office:value-type="float" office:value="2773401.25" table:style-name="ce8">
            <text:p>2773401.25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樂康</text:p>
          </table:table-cell>
          <table:table-cell office:value-type="string" table:style-name="ce10">
            <text:p>康樂街150號6樓之1</text:p>
          </table:table-cell>
          <table:table-cell office:value-type="float" office:value="312470.19400000002" table:style-name="ce8">
            <text:p>312470.194</text:p>
          </table:table-cell>
          <table:table-cell office:value-type="float" office:value="2773965.0019999999" table:style-name="ce8">
            <text:p>2773965.002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週美</text:p>
          </table:table-cell>
          <table:table-cell office:value-type="string" table:style-name="ce10">
            <text:p>新明路324號3、4樓</text:p>
          </table:table-cell>
          <table:table-cell office:value-type="float" office:value="308680.82" table:style-name="ce8">
            <text:p>308680.82</text:p>
          </table:table-cell>
          <table:table-cell office:value-type="float" office:value="2772029.4959999998" table:style-name="ce8">
            <text:p>2772029.496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行善</text:p>
          </table:table-cell>
          <table:table-cell office:value-type="string" table:style-name="ce10">
            <text:p>行善路25巷13號2樓</text:p>
          </table:table-cell>
          <table:table-cell office:value-type="float" office:value="308221.73599999998" table:style-name="ce8">
            <text:p>308221.736</text:p>
          </table:table-cell>
          <table:table-cell office:value-type="float" office:value="2772144.503" table:style-name="ce8">
            <text:p>2772144.503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內湖區</text:p>
          </table:table-cell>
          <table:table-cell office:value-type="string" table:style-name="ce15">
            <text:p>湖興</text:p>
          </table:table-cell>
          <table:table-cell office:value-type="string" table:style-name="ce10">
            <text:p>成功路2段320巷19號3樓</text:p>
          </table:table-cell>
          <table:table-cell office:value-type="float" office:value="309517.43400000001" table:style-name="ce8">
            <text:p>309517.434</text:p>
          </table:table-cell>
          <table:table-cell office:value-type="float" office:value="2773409.6609999998" table:style-name="ce8">
            <text:p>2773409.661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內湖區</text:p>
          </table:table-cell>
          <table:table-cell office:value-type="string" table:style-name="ce16">
            <text:p>內湖</text:p>
          </table:table-cell>
          <table:table-cell office:value-type="string" table:style-name="ce12">
            <text:p>內湖路2段335巷21號</text:p>
          </table:table-cell>
          <table:table-cell office:value-type="float" office:value="309688.73800000001" table:style-name="ce8">
            <text:p>309688.738</text:p>
          </table:table-cell>
          <table:table-cell office:value-type="float" office:value="2775126.781" table:style-name="ce8">
            <text:p>2775126.781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內湖區</text:p>
          </table:table-cell>
          <table:table-cell office:value-type="string" table:style-name="ce16">
            <text:p>大湖</text:p>
          </table:table-cell>
          <table:table-cell office:value-type="string" table:style-name="ce12">
            <text:p>大湖山莊117號4樓</text:p>
          </table:table-cell>
          <table:table-cell office:value-type="float" office:value="310702.00579999998" table:style-name="ce8">
            <text:p>310702.0058</text:p>
          </table:table-cell>
          <table:table-cell office:value-type="float" office:value="2775446.0356000001" table:style-name="ce8">
            <text:p>2775446.036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天母</text:p>
          </table:table-cell>
          <table:table-cell office:value-type="string" table:style-name="ce9">
            <text:p>中山北路7段154巷6號4樓</text:p>
          </table:table-cell>
          <table:table-cell office:value-type="float" office:value="303742.32400000002" table:style-name="ce8">
            <text:p>303742.324</text:p>
          </table:table-cell>
          <table:table-cell office:value-type="float" office:value="2779557.0750000002" table:style-name="ce8">
            <text:p>2779557.075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三玉</text:p>
          </table:table-cell>
          <table:table-cell office:value-type="string" table:style-name="ce9">
            <text:p>忠誠路2段53巷7號10樓</text:p>
          </table:table-cell>
          <table:table-cell office:value-type="float" office:value="303689.93300000002" table:style-name="ce8">
            <text:p>303689.933</text:p>
          </table:table-cell>
          <table:table-cell office:value-type="float" office:value="2778224.608" table:style-name="ce8">
            <text:p>2778224.608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承德</text:p>
          </table:table-cell>
          <table:table-cell office:value-type="string" table:style-name="ce9">
            <text:p>承德路4段5之1號</text:p>
          </table:table-cell>
          <table:table-cell office:value-type="float" office:value="302629.435" table:style-name="ce8">
            <text:p>302629.435</text:p>
          </table:table-cell>
          <table:table-cell office:value-type="float" office:value="2774685.06" table:style-name="ce8">
            <text:p>2774685.06</text:p>
          </table:table-cell>
          <table:table-cell table:number-columns-repeated="16378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葫蘆堵</text:p>
          </table:table-cell>
          <table:table-cell office:value-type="string" table:style-name="ce9">
            <text:p>延平北路5段136巷1號10樓</text:p>
          </table:table-cell>
          <table:table-cell office:value-type="float" office:value="301521.12400000001" table:style-name="ce8">
            <text:p>301521.124</text:p>
          </table:table-cell>
          <table:table-cell office:value-type="float" office:value="2774988.8629999999" table:style-name="ce8">
            <text:p>2774988.863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福中</text:p>
          </table:table-cell>
          <table:table-cell office:value-type="string" table:style-name="ce9">
            <text:p>福港街151號10樓</text:p>
          </table:table-cell>
          <table:table-cell office:value-type="float" office:value="302255.587" table:style-name="ce8">
            <text:p>302255.587</text:p>
          </table:table-cell>
          <table:table-cell office:value-type="float" office:value="2775560.4330000002" table:style-name="ce8">
            <text:p>2775560.433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士林區</text:p>
          </table:table-cell>
          <table:table-cell office:value-type="string" table:style-name="ce16">
            <text:p>葫東</text:p>
          </table:table-cell>
          <table:table-cell office:value-type="string" table:style-name="ce17">
            <text:p>中正路589號</text:p>
          </table:table-cell>
          <table:table-cell office:value-type="float" office:value="301516.68800000002" table:style-name="ce8">
            <text:p>301516.688</text:p>
          </table:table-cell>
          <table:table-cell office:value-type="float" office:value="2775472.4449999998" table:style-name="ce8">
            <text:p>2775472.445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永新</text:p>
          </table:table-cell>
          <table:table-cell office:value-type="string" table:style-name="ce9">
            <text:p>中正路632之1號</text:p>
          </table:table-cell>
          <table:table-cell office:value-type="float" office:value="301290.08500000002" table:style-name="ce8">
            <text:p>301290.085</text:p>
          </table:table-cell>
          <table:table-cell office:value-type="float" office:value="2775461.5809999998" table:style-name="ce8">
            <text:p>2775461.581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芝山岩</text:p>
          </table:table-cell>
          <table:table-cell office:value-type="string" table:style-name="ce9">
            <text:p>雨聲街68號</text:p>
          </table:table-cell>
          <table:table-cell office:value-type="float" office:value="303328.41899999999" table:style-name="ce8">
            <text:p>303328.419</text:p>
          </table:table-cell>
          <table:table-cell office:value-type="float" office:value="2777358.2760000001" table:style-name="ce8">
            <text:p>2777358.276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中洲</text:p>
          </table:table-cell>
          <table:table-cell office:value-type="string" table:style-name="ce9">
            <text:p>延平北路9段80號</text:p>
          </table:table-cell>
          <table:table-cell office:value-type="float" office:value="297877.85399999999" table:style-name="ce8">
            <text:p>297877.854</text:p>
          </table:table-cell>
          <table:table-cell office:value-type="float" office:value="2777627.2790000001" table:style-name="ce8">
            <text:p>2777627.279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福佳</text:p>
          </table:table-cell>
          <table:table-cell office:value-type="string" table:style-name="ce9">
            <text:p>美崙街190號</text:p>
          </table:table-cell>
          <table:table-cell office:value-type="float" office:value="302195.08" table:style-name="ce8">
            <text:p>302195.08</text:p>
          </table:table-cell>
          <table:table-cell office:value-type="float" office:value="2776640.9139999999" table:style-name="ce8">
            <text:p>2776640.914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臨溪</text:p>
          </table:table-cell>
          <table:table-cell office:value-type="string" table:style-name="ce9">
            <text:p>至善路2段286號</text:p>
          </table:table-cell>
          <table:table-cell office:value-type="float" office:value="305698.978" table:style-name="ce8">
            <text:p>305698.978</text:p>
          </table:table-cell>
          <table:table-cell office:value-type="float" office:value="2777109.6379999998" table:style-name="ce8">
            <text:p>2777109.638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文昌</text:p>
          </table:table-cell>
          <table:table-cell office:value-type="string" table:style-name="ce9">
            <text:p>文昌路166之1號</text:p>
          </table:table-cell>
          <table:table-cell office:value-type="float" office:value="302496.39" table:style-name="ce8">
            <text:p>302496.39</text:p>
          </table:table-cell>
          <table:table-cell office:value-type="float" office:value="2776757.8480000002" table:style-name="ce8">
            <text:p>2776757.848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仰德</text:p>
          </table:table-cell>
          <table:table-cell office:value-type="string" table:style-name="ce9">
            <text:p>德行西路30號</text:p>
          </table:table-cell>
          <table:table-cell office:value-type="float" office:value="302795.86200000002" table:style-name="ce8">
            <text:p>302795.862</text:p>
          </table:table-cell>
          <table:table-cell office:value-type="float" office:value="2777562.0219999999" table:style-name="ce8">
            <text:p>2777562.022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社園</text:p>
          </table:table-cell>
          <table:table-cell office:value-type="string" table:style-name="ce9">
            <text:p>永平街2號</text:p>
          </table:table-cell>
          <table:table-cell office:value-type="float" office:value="300995.96600000001" table:style-name="ce18">
            <text:p>300995.966</text:p>
          </table:table-cell>
          <table:table-cell office:value-type="float" office:value="2775823.8139999998" table:style-name="ce18">
            <text:p>2775823.814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德華</text:p>
          </table:table-cell>
          <table:table-cell office:value-type="string" table:style-name="ce9">
            <text:p>文昌路臨211之1號</text:p>
          </table:table-cell>
          <table:table-cell office:value-type="float" office:value="302475.946" table:style-name="ce8">
            <text:p>302475.946</text:p>
          </table:table-cell>
          <table:table-cell office:value-type="float" office:value="2776959.1680000001" table:style-name="ce8">
            <text:p>2776959.168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劍潭</text:p>
          </table:table-cell>
          <table:table-cell office:value-type="string" table:style-name="ce9">
            <text:p>通河街179巷2號3樓</text:p>
          </table:table-cell>
          <table:table-cell office:value-type="float" office:value="302405.72100000002" table:style-name="ce8">
            <text:p>302405.721</text:p>
          </table:table-cell>
          <table:table-cell office:value-type="float" office:value="2774935.0980000002" table:style-name="ce8">
            <text:p>2774935.098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福林</text:p>
          </table:table-cell>
          <table:table-cell office:value-type="string" table:style-name="ce9">
            <text:p>中正路187巷26號</text:p>
          </table:table-cell>
          <table:table-cell office:value-type="float" office:value="303197.74699999997" table:style-name="ce8">
            <text:p>303197.747</text:p>
          </table:table-cell>
          <table:table-cell office:value-type="float" office:value="2776366.2609999999" table:style-name="ce8">
            <text:p>2776366.261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福安</text:p>
          </table:table-cell>
          <table:table-cell office:value-type="string" table:style-name="ce9">
            <text:p>延平北路7段114號2樓</text:p>
          </table:table-cell>
          <table:table-cell office:value-type="float" office:value="299868.93699999998" table:style-name="ce8">
            <text:p>299868.937</text:p>
          </table:table-cell>
          <table:table-cell office:value-type="float" office:value="2776651.4479999999" table:style-name="ce8">
            <text:p>2776651.448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士林區</text:p>
          </table:table-cell>
          <table:table-cell office:value-type="string" table:style-name="ce15">
            <text:p>陽明</text:p>
          </table:table-cell>
          <table:table-cell office:value-type="string" table:style-name="ce9">
            <text:p>菁山路34巷1號</text:p>
          </table:table-cell>
          <table:table-cell office:value-type="float" office:value="305195.43800000002" table:style-name="ce8">
            <text:p>305195.438</text:p>
          </table:table-cell>
          <table:table-cell office:value-type="float" office:value="2781182.8650000002" table:style-name="ce8">
            <text:p>2781182.865</text:p>
          </table:table-cell>
          <table:table-cell table:number-columns-repeated="16378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士林區</text:p>
          </table:table-cell>
          <table:table-cell office:value-type="string" table:style-name="ce15">
            <text:p>舊佳</text:p>
          </table:table-cell>
          <table:table-cell office:value-type="string" table:style-name="ce9">
            <text:p>中山北路5段773之1號</text:p>
          </table:table-cell>
          <table:table-cell office:value-type="float" office:value="303136.39500000002" table:style-name="ce8">
            <text:p>303136.395</text:p>
          </table:table-cell>
          <table:table-cell office:value-type="float" office:value="2776895.6770000001" table:style-name="ce8">
            <text:p>2776895.677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士林區</text:p>
          </table:table-cell>
          <table:table-cell office:value-type="string" table:style-name="ce15">
            <text:p>富光</text:p>
          </table:table-cell>
          <table:table-cell office:value-type="string" table:style-name="ce9">
            <text:p>延平北路5段1巷40號</text:p>
          </table:table-cell>
          <table:table-cell office:value-type="float" office:value="301475.522" table:style-name="ce8">
            <text:p>301475.522</text:p>
          </table:table-cell>
          <table:table-cell office:value-type="float" office:value="2774627.0449999999" table:style-name="ce8">
            <text:p>2774627.045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士林區</text:p>
          </table:table-cell>
          <table:table-cell office:value-type="string" table:style-name="ce15">
            <text:p>平等</text:p>
          </table:table-cell>
          <table:table-cell office:value-type="string" table:style-name="ce9">
            <text:p>平菁街106巷18號</text:p>
          </table:table-cell>
          <table:table-cell office:value-type="float" office:value="307960.36499999999" table:style-name="ce8">
            <text:p>307960.365</text:p>
          </table:table-cell>
          <table:table-cell office:value-type="float" office:value="2780331.2220000001" table:style-name="ce8">
            <text:p>2780331.222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士林區</text:p>
          </table:table-cell>
          <table:table-cell office:value-type="string" table:style-name="ce15">
            <text:p>福志</text:p>
          </table:table-cell>
          <table:table-cell office:value-type="string" table:style-name="ce9">
            <text:p>中正路104巷2號</text:p>
          </table:table-cell>
          <table:table-cell office:value-type="float" office:value="303392.04399999999" table:style-name="ce19">
            <text:p>303392.044</text:p>
          </table:table-cell>
          <table:table-cell office:value-type="float" office:value="2776557.6889999998" table:style-name="ce19">
            <text:p>2776557.689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北投區</text:p>
          </table:table-cell>
          <table:table-cell office:value-type="string" table:style-name="ce15">
            <text:p>奇岩</text:p>
          </table:table-cell>
          <table:table-cell office:value-type="string" table:style-name="ce9">
            <text:p>公館路198號4樓</text:p>
          </table:table-cell>
          <table:table-cell office:value-type="float" office:value="301145.15700000001" table:style-name="ce8">
            <text:p>301145.157</text:p>
          </table:table-cell>
          <table:table-cell office:value-type="float" office:value="2780024.4750000001" table:style-name="ce8">
            <text:p>2780024.475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北投區</text:p>
          </table:table-cell>
          <table:table-cell office:value-type="string" table:style-name="ce15">
            <text:p>秀山</text:p>
          </table:table-cell>
          <table:table-cell office:value-type="string" table:style-name="ce9">
            <text:p>中和街534號9、10樓</text:p>
          </table:table-cell>
          <table:table-cell office:value-type="float" office:value="299727.84399999998" table:style-name="ce8">
            <text:p>299727.844</text:p>
          </table:table-cell>
          <table:table-cell office:value-type="float" office:value="2781986.287" table:style-name="ce8">
            <text:p>2781986.287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北投區</text:p>
          </table:table-cell>
          <table:table-cell office:value-type="string" table:style-name="ce15">
            <text:p>永明</text:p>
          </table:table-cell>
          <table:table-cell office:value-type="string" table:style-name="ce9">
            <text:p>石牌路二段115號9、10樓</text:p>
          </table:table-cell>
          <table:table-cell office:value-type="float" office:value="302195.32199999999" table:style-name="ce8">
            <text:p>302195.322</text:p>
          </table:table-cell>
          <table:table-cell office:value-type="float" office:value="2778977.5839999998" table:style-name="ce8">
            <text:p>2778977.584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北投區</text:p>
          </table:table-cell>
          <table:table-cell office:value-type="string" table:style-name="ce15">
            <text:p>唭哩岸</text:p>
          </table:table-cell>
          <table:table-cell office:value-type="string" table:style-name="ce9">
            <text:p>立農街1段366號4樓</text:p>
          </table:table-cell>
          <table:table-cell office:value-type="float" office:value="301268.15399999998" table:style-name="ce8">
            <text:p>301268.154</text:p>
          </table:table-cell>
          <table:table-cell office:value-type="float" office:value="2779092.7579999999" table:style-name="ce8">
            <text:p>2779092.758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北投區</text:p>
          </table:table-cell>
          <table:table-cell office:value-type="string" table:style-name="ce15">
            <text:p>關渡</text:p>
          </table:table-cell>
          <table:table-cell office:value-type="string" table:style-name="ce9">
            <text:p>大度路3段301巷1號1樓</text:p>
          </table:table-cell>
          <table:table-cell office:value-type="float" office:value="297042.79300000001" table:style-name="ce8">
            <text:p>297042.793</text:p>
          </table:table-cell>
          <table:table-cell office:value-type="float" office:value="2779505.8250000002" table:style-name="ce8">
            <text:p>2779505.825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北投區</text:p>
          </table:table-cell>
          <table:table-cell office:value-type="string" table:style-name="ce15">
            <text:p>石牌</text:p>
          </table:table-cell>
          <table:table-cell office:value-type="string" table:style-name="ce9">
            <text:p>自強街61巷6號2樓</text:p>
          </table:table-cell>
          <table:table-cell office:value-type="float" office:value="301828.39299999998" table:style-name="ce8">
            <text:p>301828.393</text:p>
          </table:table-cell>
          <table:table-cell office:value-type="float" office:value="2778150.0430000001" table:style-name="ce8">
            <text:p>2778150.043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北投區</text:p>
          </table:table-cell>
          <table:table-cell office:value-type="string" table:style-name="ce15">
            <text:p>文化</text:p>
          </table:table-cell>
          <table:table-cell office:value-type="string" table:style-name="ce9">
            <text:p>文化三路3號1樓、4樓、5樓</text:p>
          </table:table-cell>
          <table:table-cell office:value-type="float" office:value="300122.77899999998" table:style-name="ce8">
            <text:p>300122.779</text:p>
          </table:table-cell>
          <table:table-cell office:value-type="float" office:value="2781086.844" table:style-name="ce8">
            <text:p>2781086.844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北投區</text:p>
          </table:table-cell>
          <table:table-cell office:value-type="string" table:style-name="ce15">
            <text:p>吉慶</text:p>
          </table:table-cell>
          <table:table-cell office:value-type="string" table:style-name="ce9">
            <text:p>致遠二路61巷2之2號2樓</text:p>
          </table:table-cell>
          <table:table-cell office:value-type="float" office:value="301596.58199999999" table:style-name="ce8">
            <text:p>301596.582</text:p>
          </table:table-cell>
          <table:table-cell office:value-type="float" office:value="2778610.3029999998" table:style-name="ce8">
            <text:p>2778610.303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北投區</text:p>
          </table:table-cell>
          <table:table-cell office:value-type="string" table:style-name="ce15">
            <text:p>崇仰</text:p>
          </table:table-cell>
          <table:table-cell office:value-type="string" table:style-name="ce9">
            <text:p>崇仰1路7號1樓、2樓</text:p>
          </table:table-cell>
          <table:table-cell office:value-type="float" office:value="301588.97369999997" table:style-name="ce8">
            <text:p>301588.9737</text:p>
          </table:table-cell>
          <table:table-cell office:value-type="float" office:value="2779792.6013000002" table:style-name="ce8">
            <text:p>2779792.601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北投區</text:p>
          </table:table-cell>
          <table:table-cell office:value-type="string" table:style-name="ce15">
            <text:p>一德</text:p>
          </table:table-cell>
          <table:table-cell office:value-type="string" table:style-name="ce9">
            <text:p>中央北路4段538號1、2樓</text:p>
          </table:table-cell>
          <table:table-cell office:value-type="float" office:value="297146.21100000001" table:style-name="ce8">
            <text:p>297146.211</text:p>
          </table:table-cell>
          <table:table-cell office:value-type="float" office:value="2780066.7089999998" table:style-name="ce8">
            <text:p>2780066.709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北投區</text:p>
          </table:table-cell>
          <table:table-cell office:value-type="string" table:style-name="ce6">
            <text:p>湖山</text:p>
          </table:table-cell>
          <table:table-cell office:value-type="string" table:style-name="ce9">
            <text:p>湖底路4之13號</text:p>
          </table:table-cell>
          <table:table-cell office:value-type="float" office:value="303965.62800000003" table:style-name="ce8">
            <text:p>303965.628</text:p>
          </table:table-cell>
          <table:table-cell office:value-type="float" office:value="2782201.5610000002" table:style-name="ce8">
            <text:p>2782201.561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北投區</text:p>
          </table:table-cell>
          <table:table-cell office:value-type="string" table:style-name="ce20">
            <text:p>湖田</text:p>
          </table:table-cell>
          <table:table-cell office:value-type="string" table:style-name="ce21">
            <text:p>竹子湖路57之7號</text:p>
          </table:table-cell>
          <table:table-cell office:value-type="float" office:value="303789.55800000002" table:style-name="ce8">
            <text:p>303789.558</text:p>
          </table:table-cell>
          <table:table-cell office:value-type="float" office:value="2785554.807" table:style-name="ce8">
            <text:p>2785554.807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6">
            <text:p>北投區</text:p>
          </table:table-cell>
          <table:table-cell office:value-type="string" table:style-name="ce22">
            <text:p>洲美</text:p>
          </table:table-cell>
          <table:table-cell office:value-type="string" table:style-name="ce8">
            <text:p>福美街207號、209號1樓</text:p>
          </table:table-cell>
          <table:table-cell office:value-type="float" office:value="300934.12" table:style-name="ce8">
            <text:p>300934.12</text:p>
          </table:table-cell>
          <table:table-cell office:value-type="float" office:value="2776959.0690000001" table:style-name="ce8">
            <text:p>2776959.069</text:p>
          </table:table-cell>
          <table:table-cell table:number-columns-repeated="16378"/>
        </table:table-row>
        <table:table-row table:number-rows-repeated="10484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陳昭源</meta:initial-creator>
    <dc:creator>藍慧真</dc:creator>
    <meta:creation-date>2016-05-27T05:40:26Z</meta:creation-date>
    <dc:date>2023-01-05T01:52:46Z</dc:date>
  </office:meta>
</office:document-meta>
</file>