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8472222222222cm" style:use-optimal-column-width="true"/>
    </style:style>
    <style:style style:name="co3" style:family="table-column">
      <style:table-column-properties fo:break-before="auto" style:column-width="4.32152777777778cm" style:use-optimal-column-width="true"/>
    </style:style>
    <style:style style:name="co4" style:family="table-column">
      <style:table-column-properties fo:break-before="auto" style:column-width="4.32152777777778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6.17361111111111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12_2207_54_15_religion2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6"/>
        <table:table-column table:style-name="co1" table:number-columns-repeated="16378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寺廟名稱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所在地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中崙福順宮</text:p>
          </table:table-cell>
          <table:table-cell office:value-type="float" office:value="27211768" table:style-name="ce4">
            <text:p>2721176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南京東路3段303巷8弄臨10號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台北佛教蓮社</text:p>
          </table:table-cell>
          <table:table-cell office:value-type="float" office:value="27681522" table:style-name="ce4">
            <text:p>2768152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南京東路5段59巷29弄4號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台北府城隍廟</text:p>
          </table:table-cell>
          <table:table-cell office:value-type="float" office:value="27692220" table:style-name="ce4">
            <text:p>2769222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虎林街3號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松山水福宮</text:p>
          </table:table-cell>
          <table:table-cell office:value-type="float" office:value="27628030" table:style-name="ce4">
            <text:p>2762803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松河街3號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松山慈福宮</text:p>
          </table:table-cell>
          <table:table-cell office:value-type="float" office:value="27686479" table:style-name="ce4">
            <text:p>2768647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八德路4段829巷26號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松山福德宮</text:p>
          </table:table-cell>
          <table:table-cell office:value-type="string" table:style-name="ce4">
            <text:p>27607306、2767238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饒河街92號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松山聚福廟</text:p>
          </table:table-cell>
          <table:table-cell office:value-type="float" office:value="26093239" table:style-name="ce4">
            <text:p>2609323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八德路4段498之1號1樓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松山霞海城隍廟</text:p>
          </table:table-cell>
          <table:table-cell office:value-type="float" office:value="27652046" table:style-name="ce4">
            <text:p>2765204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八德路4段439號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法光寺</text:p>
          </table:table-cell>
          <table:table-cell office:value-type="float" office:value="25791940" table:style-name="ce4">
            <text:p>2579194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光復北路60巷20號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財團法人台北市中崙福成宮</text:p>
          </table:table-cell>
          <table:table-cell office:value-type="float" office:value="27516796" table:style-name="ce4">
            <text:p>2751679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市民大道4段71號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財團法人台北市放生念佛會</text:p>
          </table:table-cell>
          <table:table-cell office:value-type="float" office:value="25776463" table:style-name="ce4">
            <text:p>2577646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延吉街33號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財團法人台北市松山慈祐宮</text:p>
          </table:table-cell>
          <table:table-cell office:value-type="float" office:value="27669212" table:style-name="ce4">
            <text:p>2766921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八德路4段761號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福德宮</text:p>
          </table:table-cell>
          <table:table-cell office:value-type="float" office:value="27671417" table:style-name="ce4">
            <text:p>2767141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八德路4段181巷16弄11號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劍童廟</text:p>
          </table:table-cell>
          <table:table-cell office:value-type="float" office:value="25791605" table:style-name="ce4">
            <text:p>257916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八德路3段199巷1號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財團法人台北市松山寺</text:p>
          </table:table-cell>
          <table:table-cell office:value-type="string" table:style-name="ce4">
            <text:p>2738-43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吳興街284巷17之1號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三張犁福佑宮</text:p>
          </table:table-cell>
          <table:table-cell office:value-type="float" office:value="27295707" table:style-name="ce4">
            <text:p>2729570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信義路5段150巷18之1號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中坡福壽宮</text:p>
          </table:table-cell>
          <table:table-cell office:value-type="float" office:value="27271524" table:style-name="ce4">
            <text:p>2727152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福德街221巷14號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天寶聖道宮</text:p>
          </table:table-cell>
          <table:table-cell office:value-type="float" office:value="27277045" table:style-name="ce4">
            <text:p>2727704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松山路664之10號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代天殿靈雲宮</text:p>
          </table:table-cell>
          <table:table-cell office:value-type="float" office:value="27228160" table:style-name="ce4">
            <text:p>2722816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信義路5段150巷22弄43號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台北市松山五分埔福德宮</text:p>
          </table:table-cell>
          <table:table-cell office:value-type="float" office:value="27692247" table:style-name="ce4">
            <text:p>2769224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虎林街47之3號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石泉巖</text:p>
          </table:table-cell>
          <table:table-cell office:value-type="float" office:value="27351546" table:style-name="ce4">
            <text:p>2735154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臥龍街431巷50號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吉福宮</text:p>
          </table:table-cell>
          <table:table-cell office:value-type="float" office:value="27285107" table:style-name="ce4">
            <text:p>2728510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松山路臨679-1號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松山奉天宮</text:p>
          </table:table-cell>
          <table:table-cell office:value-type="string" table:style-name="ce4">
            <text:p>27279765、27277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福德街221巷12號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松山進安宮</text:p>
          </table:table-cell>
          <table:table-cell office:value-type="float" office:value="27614286" table:style-name="ce4">
            <text:p>2761428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永吉路517巷8弄12-3號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松山順安宮</text:p>
          </table:table-cell>
          <table:table-cell office:value-type="string" table:style-name="ce4">
            <text:p>27618276、2761688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松隆路臨45號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松山慈惠堂</text:p>
          </table:table-cell>
          <table:table-cell office:value-type="float" office:value="27261735" table:style-name="ce4">
            <text:p>2726173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福德街251巷33號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松山靈隱寺</text:p>
          </table:table-cell>
          <table:table-cell office:value-type="string" table:style-name="ce4">
            <text:p>27281139、2726940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松山路臨677之15號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狀元廟</text:p>
          </table:table-cell>
          <table:table-cell office:value-type="float" office:value="27223572" table:style-name="ce4">
            <text:p>272235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吳興街336巷52號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信義天后宮</text:p>
          </table:table-cell>
          <table:table-cell office:value-type="float" office:value="27239809" table:style-name="ce4">
            <text:p>2723980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吳興街600巷臨68號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真光禪寺</text:p>
          </table:table-cell>
          <table:table-cell office:value-type="float" office:value="27268688" table:style-name="ce4">
            <text:p>2726868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福德街221巷200號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財團法人台北市靈源寺</text:p>
          </table:table-cell>
          <table:table-cell office:value-type="float" office:value="27676091" table:style-name="ce4">
            <text:p>2767609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虎林街26巷5號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財團法人承天武聖廟</text:p>
          </table:table-cell>
          <table:table-cell office:value-type="float" office:value="27353788" table:style-name="ce4">
            <text:p>2735378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臥龍街477-12號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普陀山慈航寺</text:p>
          </table:table-cell>
          <table:table-cell office:value-type="float" office:value="27285188" table:style-name="ce4">
            <text:p>2728518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松山路臨677-7號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港口奉聖宮</text:p>
          </table:table-cell>
          <table:table-cell office:value-type="string" table:style-name="ce4">
            <text:p>27361249、2732795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和平東路3段631巷52號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興雅福德宮</text:p>
          </table:table-cell>
          <table:table-cell office:value-type="float" office:value="27466032" table:style-name="ce4">
            <text:p>2746603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永吉路30巷30號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九龍蓮社</text:p>
          </table:table-cell>
          <table:table-cell office:value-type="string" table:style-name="ce4">
            <text:p>27085973、2701815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四維路52巷1之1及3號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安車層景福宮</text:p>
          </table:table-cell>
          <table:table-cell office:value-type="string" table:style-name="ce4">
            <text:p>27528693、2731198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延吉街77號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台北市大安區福安宮</text:p>
          </table:table-cell>
          <table:table-cell office:value-type="float" office:value="27320830" table:style-name="ce4">
            <text:p>2732083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臥龍街61號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法雲寺</text:p>
          </table:table-cell>
          <table:table-cell office:value-type="float" office:value="27086600" table:style-name="ce4">
            <text:p>2708660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新生南路1段165巷5之1號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夏教養聖堂</text:p>
          </table:table-cell>
          <table:table-cell office:value-type="float" office:value="27413631" table:style-name="ce4">
            <text:p>274136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建國南路1段44巷7號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泰安宮</text:p>
          </table:table-cell>
          <table:table-cell office:value-type="string" table:style-name="ce4">
            <text:p>23949818、2322295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潮州街98巷1、3、5號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財團法人台北市天德堂總堂</text:p>
          </table:table-cell>
          <table:table-cell office:value-type="float" office:value="23771332" table:style-name="ce4">
            <text:p>2377133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和平東路3段596號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財團法人台北市白雲禪寺</text:p>
          </table:table-cell>
          <table:table-cell office:value-type="float" office:value="27043214" table:style-name="ce4">
            <text:p>2704321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安和路2段20巷2號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財團法人台北市圓通學苑</text:p>
          </table:table-cell>
          <table:table-cell office:value-type="float" office:value="23217983" table:style-name="ce4">
            <text:p>2321798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潮州街58之1號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財團法人台北市福佑宮</text:p>
          </table:table-cell>
          <table:table-cell office:value-type="float" office:value="27715335" table:style-name="ce4">
            <text:p>2771533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安東街32號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財團法人通化堂</text:p>
          </table:table-cell>
          <table:table-cell office:value-type="string" table:style-name="ce4">
            <text:p>26887524、2688756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復興南路2段179號4樓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福景宮</text:p>
          </table:table-cell>
          <table:table-cell office:value-type="string" table:style-name="ce4">
            <text:p>27014369、23252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光復南路698號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福興宮</text:p>
          </table:table-cell>
          <table:table-cell office:value-type="float" office:value="27037651" table:style-name="ce4">
            <text:p>2703765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延吉街 263號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觀音禪院</text:p>
          </table:table-cell>
          <table:table-cell office:value-type="float" office:value="27015918" table:style-name="ce4">
            <text:p>2701591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新生南路1段137巷 6號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九府仙師廟</text:p>
          </table:table-cell>
          <table:table-cell office:value-type="float" office:value="25317349" table:style-name="ce4">
            <text:p>2531734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民權西路70巷31、33號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下塔悠福德爺宮</text:p>
          </table:table-cell>
          <table:table-cell office:value-type="float" office:value="25322416" table:style-name="ce4">
            <text:p>253224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敬業三路196號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忠宮</text:p>
          </table:table-cell>
          <table:table-cell office:value-type="float" office:value="28856791" table:style-name="ce4">
            <text:p>2885679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中山北路4段71巷2弄臨5號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中嶽殿</text:p>
          </table:table-cell>
          <table:table-cell office:value-type="float" office:value="25054267" table:style-name="ce4">
            <text:p>2505426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民族東路115號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台北市文昌宮</text:p>
          </table:table-cell>
          <table:table-cell office:value-type="float" office:value="25210366" table:style-name="ce4">
            <text:p>2521036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民生西路45巷9號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台北市圓玄學社</text:p>
          </table:table-cell>
          <table:table-cell office:value-type="float" office:value="25027096" table:style-name="ce4">
            <text:p>2502709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長春路163巷18號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台北市圓明宮</text:p>
          </table:table-cell>
          <table:table-cell office:value-type="float" office:value="25610023" table:style-name="ce4">
            <text:p>2561002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中山北路2段128巷3之2號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台北保霞宮</text:p>
          </table:table-cell>
          <table:table-cell office:value-type="float" office:value="25711706" table:style-name="ce4">
            <text:p>2571170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松江路226巷21號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台北神德宮</text:p>
          </table:table-cell>
          <table:table-cell office:value-type="string" table:style-name="ce4">
            <text:p>02-2503235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濱江街180巷13號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地藏庵</text:p>
          </table:table-cell>
          <table:table-cell office:value-type="float" office:value="25977057" table:style-name="ce4">
            <text:p>2597705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玉門街11號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明山寺福天宮</text:p>
          </table:table-cell>
          <table:table-cell office:value-type="float" office:value="25326871" table:style-name="ce4">
            <text:p>2532687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劍南路648巷12號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金剛寺</text:p>
          </table:table-cell>
          <table:table-cell office:value-type="string" table:style-name="ce4">
            <text:p>02-2885189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中山北路4段71巷2弄臨三號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財團法人九府仙師普惠堂</text:p>
          </table:table-cell>
          <table:table-cell office:value-type="string" table:style-name="ce4">
            <text:p>2542-68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民權西路70巷49號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財團法人台北市中庄仔福德宮</text:p>
          </table:table-cell>
          <table:table-cell office:value-type="string" table:style-name="ce4">
            <text:p>2541-30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吉林路236巷35號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財團法人台北市永靜廟</text:p>
          </table:table-cell>
          <table:table-cell office:value-type="string" table:style-name="ce4">
            <text:p>2541-603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錦西街9號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財團法人台北市朱厝崙福聚宮</text:p>
          </table:table-cell>
          <table:table-cell office:value-type="string" table:style-name="ce4">
            <text:p>2721-579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龍江路55巷21號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財團法人台北市妙道院</text:p>
          </table:table-cell>
          <table:table-cell office:value-type="string" table:style-name="ce4">
            <text:p>2594-542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農安街87號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財團法人台北市景福宮</text:p>
          </table:table-cell>
          <table:table-cell office:value-type="float" office:value="25969325" table:style-name="ce4">
            <text:p>2596932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德惠街11號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財團法人台北市蓮友念佛團</text:p>
          </table:table-cell>
          <table:table-cell office:value-type="string" table:style-name="ce4">
            <text:p>2771-45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朱崙街63號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財團法人台北市臨濟護國禪寺</text:p>
          </table:table-cell>
          <table:table-cell office:value-type="string" table:style-name="ce4">
            <text:p>2594-830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玉門街9號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財團法人台北市雙境廟</text:p>
          </table:table-cell>
          <table:table-cell office:value-type="string" table:style-name="ce4">
            <text:p>2502-649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松江路235巷22號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財團法人台北行天宮</text:p>
          </table:table-cell>
          <table:table-cell office:value-type="string" table:style-name="ce4">
            <text:p>2502-792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民權東路2段109號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財團法人劍潭古寺</text:p>
          </table:table-cell>
          <table:table-cell office:value-type="float" office:value="25323834" table:style-name="ce4">
            <text:p>2532383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北安路805巷6號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景新宮</text:p>
          </table:table-cell>
          <table:table-cell office:value-type="float" office:value="25954128" table:style-name="ce4">
            <text:p>259541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濱江街6之1號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植福宮</text:p>
          </table:table-cell>
          <table:table-cell office:value-type="float" office:value="25323316" table:style-name="ce4">
            <text:p>253233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北安路608巷14弄1號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圓山藥師寺</text:p>
          </table:table-cell>
          <table:table-cell office:value-type="float" office:value="28858084" table:style-name="ce4">
            <text:p>2885808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中山北路4段1巷1弄6號旁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圓通巖</text:p>
          </table:table-cell>
          <table:table-cell office:value-type="float" office:value="28855726" table:style-name="ce4">
            <text:p>2885572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中山北路4段1巷1弄3號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新福宮</text:p>
          </table:table-cell>
          <table:table-cell office:value-type="float" office:value="25631982" table:style-name="ce4">
            <text:p>2563198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新生北路2段62巷33號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福正宮</text:p>
          </table:table-cell>
          <table:table-cell office:value-type="float" office:value="25925144" table:style-name="ce4">
            <text:p>259251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中山北路4段67號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慧日講堂</text:p>
          </table:table-cell>
          <table:table-cell office:value-type="float" office:value="27711417" table:style-name="ce4">
            <text:p>2771141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朱崙街36號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鎮安宮</text:p>
          </table:table-cell>
          <table:table-cell office:value-type="float" office:value="25327096" table:style-name="ce4">
            <text:p>2532709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基湖路151巷46弄6號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二二八公園福德宮</text:p>
          </table:table-cell>
          <table:table-cell office:value-type="float" office:value="23715624" table:style-name="ce4">
            <text:p>2371562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懷寧街107號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光華寺</text:p>
          </table:table-cell>
          <table:table-cell office:value-type="float" office:value="23032373" table:style-name="ce4">
            <text:p>2303237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水源路157號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長慶廟</text:p>
          </table:table-cell>
          <table:table-cell office:value-type="float" office:value="23653426" table:style-name="ce4">
            <text:p>2365342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晉江街34號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財團法人台北市十普寺</text:p>
          </table:table-cell>
          <table:table-cell office:value-type="float" office:value="23679824" table:style-name="ce4">
            <text:p>2367982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南昌路2段140號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財團法人台北市東和禪寺</text:p>
          </table:table-cell>
          <table:table-cell office:value-type="float" office:value="23517887" table:style-name="ce4">
            <text:p>2351788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仁愛路1段21-33號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財團法人台北市南福宮</text:p>
          </table:table-cell>
          <table:table-cell office:value-type="float" office:value="23975252" table:style-name="ce4">
            <text:p>2397525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和平西路1段55巷1號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財團法人台北市淨土宗善導寺</text:p>
          </table:table-cell>
          <table:table-cell office:value-type="float" office:value="23415758" table:style-name="ce4">
            <text:p>2341575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忠孝東路1段23號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財團法人台北市華嚴蓮社</text:p>
          </table:table-cell>
          <table:table-cell office:value-type="float" office:value="23513868" table:style-name="ce4">
            <text:p>2351386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濟南路2段44號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財團法人台北市聖靈寺</text:p>
          </table:table-cell>
          <table:table-cell office:value-type="float" office:value="23655959" table:style-name="ce4">
            <text:p>2365595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汀州路3段10號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財團法人台北市臺灣省城隍廟</text:p>
          </table:table-cell>
          <table:table-cell office:value-type="float" office:value="23615080" table:style-name="ce4">
            <text:p>2361508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武昌街1段14號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通法寺</text:p>
          </table:table-cell>
          <table:table-cell office:value-type="float" office:value="23653573" table:style-name="ce4">
            <text:p>2365357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廈門街34巷15號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蓮雲禪苑</text:p>
          </table:table-cell>
          <table:table-cell office:value-type="float" office:value="23515258" table:style-name="ce4">
            <text:p>2351525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連雲街74巷5號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寶藏巖</text:p>
          </table:table-cell>
          <table:table-cell office:value-type="float" office:value="23675713" table:style-name="ce4">
            <text:p>2367571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汀州路3段230巷23號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橋頭福德廟</text:p>
          </table:table-cell>
          <table:table-cell office:value-type="float" office:value="25946697" table:style-name="ce4">
            <text:p>2594669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迪化街2段22號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龍峒福壽宮</text:p>
          </table:table-cell>
          <table:table-cell office:value-type="float" office:value="25910340" table:style-name="ce4">
            <text:p>2591034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敦煌路臨二之一號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北門口福聚宮</text:p>
          </table:table-cell>
          <table:table-cell office:value-type="float" office:value="25550051" table:style-name="ce4">
            <text:p>2555005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延平北路1段68號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台北協天宮</text:p>
          </table:table-cell>
          <table:table-cell office:value-type="float" office:value="25923987" table:style-name="ce4">
            <text:p>2592398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大龍街89-1號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台北保仁宮</text:p>
          </table:table-cell>
          <table:table-cell office:value-type="float" office:value="25932666" table:style-name="ce4">
            <text:p>2593266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承德路3段214巷9號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台北霞海城隍廟</text:p>
          </table:table-cell>
          <table:table-cell office:value-type="float" office:value="25580346" table:style-name="ce4">
            <text:p>2558034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迪化街1段61號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平光寺</text:p>
          </table:table-cell>
          <table:table-cell office:value-type="float" office:value="25940479" table:style-name="ce4">
            <text:p>2594047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敦煌路78號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和德祠</text:p>
          </table:table-cell>
          <table:table-cell office:value-type="float" office:value="25550172" table:style-name="ce4">
            <text:p>255501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甘谷街42號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法主公廟</text:p>
          </table:table-cell>
          <table:table-cell office:value-type="float" office:value="25562964" table:style-name="ce4">
            <text:p>2556296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南京西路344巷2號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青雲宮</text:p>
          </table:table-cell>
          <table:table-cell office:value-type="float" office:value="25571606" table:style-name="ce4">
            <text:p>2557160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民權西路160巷30弄7號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真聖堂</text:p>
          </table:table-cell>
          <table:table-cell office:value-type="float" office:value="25568206" table:style-name="ce4">
            <text:p>2556820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延平北路2段61巷16號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祠宇媽祖宮</text:p>
          </table:table-cell>
          <table:table-cell office:value-type="float" office:value="25539978" table:style-name="ce4">
            <text:p>2553997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保安街49巷17號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財團法人台北市天師宮</text:p>
          </table:table-cell>
          <table:table-cell office:value-type="float" office:value="25956499" table:style-name="ce4">
            <text:p>2595649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延平北路3段99號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財團法人台北市至善堂</text:p>
          </table:table-cell>
          <table:table-cell office:value-type="float" office:value="25570903" table:style-name="ce4">
            <text:p>255709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保安街49巷16號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財團法人台北市金萬成團</text:p>
          </table:table-cell>
          <table:table-cell office:value-type="float" office:value="25576116" table:style-name="ce4">
            <text:p>255761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民權西路184巷1號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財團法人台北市普濟寺</text:p>
          </table:table-cell>
          <table:table-cell office:value-type="float" office:value="25587046" table:style-name="ce4">
            <text:p>2558704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華陰街100號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財團法人台北市智仁宮</text:p>
          </table:table-cell>
          <table:table-cell office:value-type="float" office:value="25919870" table:style-name="ce4">
            <text:p>2591987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昌吉街95巷23號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財團法人台北市萬和宮</text:p>
          </table:table-cell>
          <table:table-cell office:value-type="float" office:value="25965316" table:style-name="ce4">
            <text:p>259653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迪化街2段304號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財團法人台北市聖觀寺</text:p>
          </table:table-cell>
          <table:table-cell office:value-type="float" office:value="25588066" table:style-name="ce4">
            <text:p>2558806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赤峰街33巷1號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財團法人台北市醒心宮</text:p>
          </table:table-cell>
          <table:table-cell office:value-type="float" office:value="25535492" table:style-name="ce4">
            <text:p>2553549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迪化街1段307巷9號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財團法人台北市雙福宮</text:p>
          </table:table-cell>
          <table:table-cell office:value-type="float" office:value="25536831" table:style-name="ce4">
            <text:p>255368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雙連街37號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財團法人台北市覺修宮</text:p>
          </table:table-cell>
          <table:table-cell office:value-type="float" office:value="25928042" table:style-name="ce4">
            <text:p>259280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重慶北路3段340號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財團法人台北保安宮</text:p>
          </table:table-cell>
          <table:table-cell office:value-type="float" office:value="25951676" table:style-name="ce4">
            <text:p>2595167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哈密街61號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財團法人台灣佛教道友會</text:p>
          </table:table-cell>
          <table:table-cell office:value-type="float" office:value="25572401" table:style-name="ce4">
            <text:p>25572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保安街1之12號8樓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財團法人臺北市臺疆樂善壇</text:p>
          </table:table-cell>
          <table:table-cell office:value-type="float" office:value="25566523" table:style-name="ce4">
            <text:p>2556652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長安西路263號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菩提講堂</text:p>
          </table:table-cell>
          <table:table-cell office:value-type="float" office:value="25585736" table:style-name="ce4">
            <text:p>2558573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南京西路18巷4弄2號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臺北市大龍峒包公廟</text:p>
          </table:table-cell>
          <table:table-cell office:value-type="float" office:value="25867438" table:style-name="ce4">
            <text:p>2586743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敦煌路臨71號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樹人書院文昌祠</text:p>
          </table:table-cell>
          <table:table-cell office:value-type="float" office:value="25992878" table:style-name="ce4">
            <text:p>2599287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迪化街2段364巷14號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龍雲寺</text:p>
          </table:table-cell>
          <table:table-cell office:value-type="float" office:value="25948980" table:style-name="ce4">
            <text:p>2594898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延平北路3段18巷1號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瞿公真人廟</text:p>
          </table:table-cell>
          <table:table-cell office:value-type="float" office:value="25586595" table:style-name="ce4">
            <text:p>2558659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天水路49-1號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代天府北行宮</text:p>
          </table:table-cell>
          <table:table-cell office:value-type="float" office:value="23066654" table:style-name="ce4">
            <text:p>2306665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和平西路3段302巷3弄19號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北天宮</text:p>
          </table:table-cell>
          <table:table-cell office:value-type="float" office:value="23061947" table:style-name="ce4">
            <text:p>2306194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桂林路246巷30號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台北天后宮</text:p>
          </table:table-cell>
          <table:table-cell office:value-type="float" office:value="23310421" table:style-name="ce4">
            <text:p>2331042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成都路51號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台北市聖安宮</text:p>
          </table:table-cell>
          <table:table-cell office:value-type="string" table:style-name="ce4">
            <text:p>02-2307501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西園路2段372巷16號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台北朝天宮</text:p>
          </table:table-cell>
          <table:table-cell office:value-type="float" office:value="23061510" table:style-name="ce4">
            <text:p>2306151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雙園街27號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先天道院</text:p>
          </table:table-cell>
          <table:table-cell office:value-type="float" office:value="23056278" table:style-name="ce4">
            <text:p>2305627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寶興街188巷2號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助順將軍廟</text:p>
          </table:table-cell>
          <table:table-cell office:value-type="float" office:value="23716144" table:style-name="ce4">
            <text:p>237161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康定路9、11、13號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妙覺精舍</text:p>
          </table:table-cell>
          <table:table-cell office:value-type="float" office:value="23089005" table:style-name="ce4">
            <text:p>230890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雙園街21巷50號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東隆宮</text:p>
          </table:table-cell>
          <table:table-cell office:value-type="float" office:value="23079372" table:style-name="ce4">
            <text:p>230793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環河南路3段163號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青龍宮</text:p>
          </table:table-cell>
          <table:table-cell office:value-type="float" office:value="23066456" table:style-name="ce4">
            <text:p>2306645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雙園街60巷88號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財團法人台北市北安宮</text:p>
          </table:table-cell>
          <table:table-cell office:value-type="float" office:value="23021881" table:style-name="ce4">
            <text:p>2302188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西藏路256號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財團法人台北市法華寺</text:p>
          </table:table-cell>
          <table:table-cell office:value-type="float" office:value="23120437" table:style-name="ce4">
            <text:p>2312043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西寧南路194號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財團法人台北市真武殿</text:p>
          </table:table-cell>
          <table:table-cell office:value-type="float" office:value="23817290" table:style-name="ce4">
            <text:p>2381729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西昌街38,40號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財團法人台北市艋舺龍山寺</text:p>
          </table:table-cell>
          <table:table-cell office:value-type="float" office:value="23025162" table:style-name="ce4">
            <text:p>2302516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廣州街211號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財團法人台北市廣照宮</text:p>
          </table:table-cell>
          <table:table-cell office:value-type="float" office:value="23076569" table:style-name="ce4">
            <text:p>2307656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長泰街54號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財團法人台北湄聖宮</text:p>
          </table:table-cell>
          <table:table-cell office:value-type="float" office:value="23077996" table:style-name="ce4">
            <text:p>2307799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武成街124號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財團法人理教總公所台灣清心堂公所</text:p>
          </table:table-cell>
          <table:table-cell office:value-type="float" office:value="27607939" table:style-name="ce4">
            <text:p>2760793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中華路1段174號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財團法人艋舺清水巖祖師廟</text:p>
          </table:table-cell>
          <table:table-cell office:value-type="float" office:value="23711517" table:style-name="ce4">
            <text:p>2371151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康定路81號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清蓮宮</text:p>
          </table:table-cell>
          <table:table-cell office:value-type="string" table:style-name="ce4">
            <text:p>-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大理街91巷23號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集義宮</text:p>
          </table:table-cell>
          <table:table-cell office:value-type="float" office:value="23067676" table:style-name="ce4">
            <text:p>2306767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康定路249號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慈雲寺</text:p>
          </table:table-cell>
          <table:table-cell office:value-type="float" office:value="23515254" table:style-name="ce4">
            <text:p>2351525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漢口街2段119、121、123號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新約龍華佛教聖國山保安堂</text:p>
          </table:table-cell>
          <table:table-cell office:value-type="float" office:value="23114785" table:style-name="ce4">
            <text:p>2311478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康定路188巷4弄6號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楊聖廟</text:p>
          </table:table-cell>
          <table:table-cell office:value-type="float" office:value="23038228" table:style-name="ce4">
            <text:p>230382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東園街154巷39號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艋舺青山宮</text:p>
          </table:table-cell>
          <table:table-cell office:value-type="float" office:value="23822296" table:style-name="ce4">
            <text:p>2382229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貴陽街2段218號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艋舺龍津宮</text:p>
          </table:table-cell>
          <table:table-cell office:value-type="float" office:value="23117849" table:style-name="ce4">
            <text:p>2311784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長沙街2段184號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蓮池寺</text:p>
          </table:table-cell>
          <table:table-cell office:value-type="string" table:style-name="ce4">
            <text:p>23060053、2302160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桂林路246巷48號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巖清寺</text:p>
          </table:table-cell>
          <table:table-cell office:value-type="float" office:value="23058490" table:style-name="ce4">
            <text:p>2305849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環河南路3段203號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財團法人台北市新起會</text:p>
          </table:table-cell>
          <table:table-cell office:value-type="float" office:value="23717466" table:style-name="ce4">
            <text:p>2371746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長沙街2段111號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天恩宮</text:p>
          </table:table-cell>
          <table:table-cell office:value-type="float" office:value="29382888" table:style-name="ce4">
            <text:p>2938288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指南路3段38巷37之2號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木柵集應廟</text:p>
          </table:table-cell>
          <table:table-cell office:value-type="float" office:value="29396572" table:style-name="ce4">
            <text:p>293965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保儀路76號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台北文山興安宮</text:p>
          </table:table-cell>
          <table:table-cell office:value-type="float" office:value="86632817" table:style-name="ce4">
            <text:p>8663281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仙岩路16巷64號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台北市大慈佛社</text:p>
          </table:table-cell>
          <table:table-cell office:value-type="float" office:value="22366040" table:style-name="ce4">
            <text:p>2236604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試院路4巷22號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台北市文山區頂公館福德宮</text:p>
          </table:table-cell>
          <table:table-cell office:value-type="float" office:value="29343086" table:style-name="ce4">
            <text:p>2934308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公館街44之1號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台北市文山區溝子口福德宮</text:p>
          </table:table-cell>
          <table:table-cell office:value-type="string" table:style-name="ce4">
            <text:p>22360769、2936377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木柵路1段59巷1號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光淨寺</text:p>
          </table:table-cell>
          <table:table-cell office:value-type="float" office:value="29395086" table:style-name="ce4">
            <text:p>2939508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興隆路4段1巷88號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明德宮</text:p>
          </table:table-cell>
          <table:table-cell office:value-type="float" office:value="29394451" table:style-name="ce4">
            <text:p>2939445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老泉街45巷27之1號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指南宮</text:p>
          </table:table-cell>
          <table:table-cell office:value-type="float" office:value="29399922" table:style-name="ce4">
            <text:p>2939992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萬壽路115號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凌振宮</text:p>
          </table:table-cell>
          <table:table-cell office:value-type="float" office:value="22363152" table:style-name="ce4">
            <text:p>2236315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木柵路1段191巷54號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真修寺</text:p>
          </table:table-cell>
          <table:table-cell office:value-type="float" office:value="22368348" table:style-name="ce4">
            <text:p>2236834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試院路134號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財團法人台北市木柵忠順廟</text:p>
          </table:table-cell>
          <table:table-cell office:value-type="float" office:value="29394852" table:style-name="ce4">
            <text:p>2939485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中崙路13號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財團法人台北市景美集應廟</text:p>
          </table:table-cell>
          <table:table-cell office:value-type="float" office:value="29348446" table:style-name="ce4">
            <text:p>2934844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景美街37號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財團法人萬慶巖清水祖師廟</text:p>
          </table:table-cell>
          <table:table-cell office:value-type="float" office:value="29328612" table:style-name="ce4">
            <text:p>2932861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萬慶街124號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祥光寺</text:p>
          </table:table-cell>
          <table:table-cell office:value-type="float" office:value="29390543" table:style-name="ce4">
            <text:p>2939054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萬壽路63號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慈光寺</text:p>
          </table:table-cell>
          <table:table-cell office:value-type="float" office:value="22302306" table:style-name="ce4">
            <text:p>2230230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萬芳路26巷5號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樟山寺</text:p>
          </table:table-cell>
          <table:table-cell office:value-type="float" office:value="29361116" table:style-name="ce4">
            <text:p>293611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老泉街45巷29號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財團法人臺北市景美十五份福興宮</text:p>
          </table:table-cell>
          <table:table-cell office:value-type="float" office:value="29309628" table:style-name="ce4">
            <text:p>293096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福興路5號樓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天達堂</text:p>
          </table:table-cell>
          <table:table-cell office:value-type="float" office:value="27886293" table:style-name="ce4">
            <text:p>2788629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研究院路3段25巷8號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台北南港慈岩宮</text:p>
          </table:table-cell>
          <table:table-cell office:value-type="float" office:value="26517997" table:style-name="ce4">
            <text:p>2651799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研究院路3段161巷12號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玉成公園福德宮</text:p>
          </table:table-cell>
          <table:table-cell office:value-type="float" office:value="27862892" table:style-name="ce4">
            <text:p>2786289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中坡南路51號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西新福壽宮</text:p>
          </table:table-cell>
          <table:table-cell office:value-type="float" office:value="27887999" table:style-name="ce4">
            <text:p>2788799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成功路1段臨79號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坤元宮</text:p>
          </table:table-cell>
          <table:table-cell office:value-type="float" office:value="27890898" table:style-name="ce4">
            <text:p>2789089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三重路79巷8弄2之1號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金山寺</text:p>
          </table:table-cell>
          <table:table-cell office:value-type="float" office:value="27830342" table:style-name="ce4">
            <text:p>278303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中南街168巷1號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南港慈雲寺</text:p>
          </table:table-cell>
          <table:table-cell office:value-type="float" office:value="27830743" table:style-name="ce4">
            <text:p>2783074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福山街44巷15弄1號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南港聖德宮</text:p>
          </table:table-cell>
          <table:table-cell office:value-type="float" office:value="27824883" table:style-name="ce4">
            <text:p>2782488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研究院路4段162巷6號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後山坡福德爺廟</text:p>
          </table:table-cell>
          <table:table-cell office:value-type="float" office:value="27858615" table:style-name="ce4">
            <text:p>2785861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東新街170巷臨1號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富南宮</text:p>
          </table:table-cell>
          <table:table-cell office:value-type="float" office:value="27837134" table:style-name="ce4">
            <text:p>2783713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研究院路1段112、114號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無極明聖宮</text:p>
          </table:table-cell>
          <table:table-cell office:value-type="float" office:value="27832628" table:style-name="ce4">
            <text:p>278326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忠孝東路7段478巷臨12號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慈善總堂</text:p>
          </table:table-cell>
          <table:table-cell office:value-type="float" office:value="27822419" table:style-name="ce4">
            <text:p>278224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研究院路2段83號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新福宮</text:p>
          </table:table-cell>
          <table:table-cell office:value-type="float" office:value="27850722" table:style-name="ce4">
            <text:p>2785072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南港路2段238巷2號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護國九天宮</text:p>
          </table:table-cell>
          <table:table-cell office:value-type="float" office:value="27865494" table:style-name="ce4">
            <text:p>2786549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南深路91巷33號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三教山清靈宮</text:p>
          </table:table-cell>
          <table:table-cell office:value-type="string" table:style-name="ce4">
            <text:p>26313431、263162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康樂街236之6號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內湖公舘庄武身開漳聖王廟</text:p>
          </table:table-cell>
          <table:table-cell office:value-type="float" office:value="27955342" table:style-name="ce4">
            <text:p>279553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內湖路3段256巷8號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內湖承天宮</text:p>
          </table:table-cell>
          <table:table-cell office:value-type="float" office:value="27987065" table:style-name="ce4">
            <text:p>2798706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文湖街21巷93號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太陽堂</text:p>
          </table:table-cell>
          <table:table-cell office:value-type="float" office:value="27909328" table:style-name="ce4">
            <text:p>279093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碧山路2號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台北市內湖區碧霞宮</text:p>
          </table:table-cell>
          <table:table-cell office:value-type="float" office:value="27946839" table:style-name="ce4">
            <text:p>2794683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碧山路29號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台北慈光廟</text:p>
          </table:table-cell>
          <table:table-cell office:value-type="float" office:value="27951953" table:style-name="ce4">
            <text:p>2795195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民權東路6段206巷143弄113號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台北護國延平宮</text:p>
          </table:table-cell>
          <table:table-cell office:value-type="float" office:value="27934700" table:style-name="ce4">
            <text:p>2793470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內湖路3段348巷6號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竹月寺</text:p>
          </table:table-cell>
          <table:table-cell office:value-type="float" office:value="27979284" table:style-name="ce4">
            <text:p>2797928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環山路2段50巷14弄臨14之7號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金碧宮</text:p>
          </table:table-cell>
          <table:table-cell office:value-type="float" office:value="27900849" table:style-name="ce4">
            <text:p>2790084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金龍路92號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恆光禪寺</text:p>
          </table:table-cell>
          <table:table-cell office:value-type="float" office:value="27933000" table:style-name="ce4">
            <text:p>2793300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碧山路44之6號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峰碧山圓覺寺</text:p>
          </table:table-cell>
          <table:table-cell office:value-type="float" office:value="27909868" table:style-name="ce4">
            <text:p>2790986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碧山路39號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財團法人金龍院</text:p>
          </table:table-cell>
          <table:table-cell office:value-type="float" office:value="27902604" table:style-name="ce4">
            <text:p>279026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內湖路3段256巷2號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新坡尾福德廟</text:p>
          </table:table-cell>
          <table:table-cell office:value-type="float" office:value="27906837" table:style-name="ce4">
            <text:p>2790683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內湖路3段367號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碧山巖開漳聖王廟</text:p>
          </table:table-cell>
          <table:table-cell office:value-type="float" office:value="27963755" table:style-name="ce4">
            <text:p>2796375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碧山路24號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福德祠</text:p>
          </table:table-cell>
          <table:table-cell office:value-type="float" office:value="27900442" table:style-name="ce4">
            <text:p>279004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康寧路1段236號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梘頭福德祠</text:p>
          </table:table-cell>
          <table:table-cell office:value-type="float" office:value="27928299" table:style-name="ce4">
            <text:p>2792829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內湖路2段450號前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台北市內湖灣仔庄福德堂</text:p>
          </table:table-cell>
          <table:table-cell office:value-type="string" table:style-name="ce4">
            <text:p>2790-773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石潭路28號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九蓮寺</text:p>
          </table:table-cell>
          <table:table-cell office:value-type="float" office:value="28411089" table:style-name="ce4">
            <text:p>2841108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劍南路203巷6號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士林街福德宮</text:p>
          </table:table-cell>
          <table:table-cell office:value-type="float" office:value="28819326" table:style-name="ce4">
            <text:p>2881932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大南路138號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天母三玉宮</text:p>
          </table:table-cell>
          <table:table-cell office:value-type="string" table:style-name="ce4">
            <text:p>28754000、2871300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天母東路6號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台北市士林承德福德宮</text:p>
          </table:table-cell>
          <table:table-cell office:value-type="float" office:value="25322521" table:style-name="ce4">
            <text:p>2532252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劍潭路40號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台北市士林區合誠宮</text:p>
          </table:table-cell>
          <table:table-cell office:value-type="float" office:value="28616866" table:style-name="ce4">
            <text:p>2861686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平菁街106巷6之1號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台北地藏禪寺</text:p>
          </table:table-cell>
          <table:table-cell office:value-type="float" office:value="28100237" table:style-name="ce4">
            <text:p>2810023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延平北路7段189號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永明寺</text:p>
          </table:table-cell>
          <table:table-cell office:value-type="float" office:value="28616651" table:style-name="ce4">
            <text:p>2861665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仰德大道2段100巷20號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共和宮</text:p>
          </table:table-cell>
          <table:table-cell office:value-type="float" office:value="28124828" table:style-name="ce4">
            <text:p>281248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社子街117號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吉祥寺</text:p>
          </table:table-cell>
          <table:table-cell office:value-type="float" office:value="28715692" table:style-name="ce4">
            <text:p>2871569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東山路25巷81弄40號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妙光寺</text:p>
          </table:table-cell>
          <table:table-cell office:value-type="float" office:value="28812072" table:style-name="ce4">
            <text:p>2881207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至善路1段138巷24弄8號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妙法寺</text:p>
          </table:table-cell>
          <table:table-cell office:value-type="string" table:style-name="ce4">
            <text:p>28412600、284119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至善路3段307號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坤天亭</text:p>
          </table:table-cell>
          <table:table-cell office:value-type="float" office:value="28106227" table:style-name="ce4">
            <text:p>2810622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延平北路8段96巷15號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東方寺</text:p>
          </table:table-cell>
          <table:table-cell office:value-type="float" office:value="28616170" table:style-name="ce4">
            <text:p>2861617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永公路245巷24號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法雨山普宜苑</text:p>
          </table:table-cell>
          <table:table-cell office:value-type="float" office:value="28413393" table:style-name="ce4">
            <text:p>2841339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至善路3段181巷5弄5號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芝山巖惠濟宮</text:p>
          </table:table-cell>
          <table:table-cell office:value-type="float" office:value="28311728" table:style-name="ce4">
            <text:p>283117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至誠路1段326巷26號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昭明寺</text:p>
          </table:table-cell>
          <table:table-cell office:value-type="float" office:value="28821581" table:style-name="ce4">
            <text:p>2882158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中山北路5段56號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飛龍寺</text:p>
          </table:table-cell>
          <table:table-cell office:value-type="float" office:value="28614139" table:style-name="ce4">
            <text:p>2861413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東山路25巷81弄62號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財團法人台北市士林神農宮</text:p>
          </table:table-cell>
          <table:table-cell office:value-type="string" table:style-name="ce4">
            <text:p>28324955、2835119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前街74號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財團法人台北市妙德蘭若</text:p>
          </table:table-cell>
          <table:table-cell office:value-type="float" office:value="28316390" table:style-name="ce4">
            <text:p>2831639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仰德大道2段41巷24號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財團法人台北市南海普陀山慧濟寺</text:p>
          </table:table-cell>
          <table:table-cell office:value-type="float" office:value="28715131" table:style-name="ce4">
            <text:p>287151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中山北路7段190巷34之1號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財團法人台北葫蘆寺</text:p>
          </table:table-cell>
          <table:table-cell office:value-type="string" table:style-name="ce4">
            <text:p>28150595、281505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延平北路5段285巷35號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啟明佛寺</text:p>
          </table:table-cell>
          <table:table-cell office:value-type="float" office:value="28816709" table:style-name="ce4">
            <text:p>2881670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大西路54號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淨光寺</text:p>
          </table:table-cell>
          <table:table-cell office:value-type="string" table:style-name="ce4">
            <text:p>28718214、2832799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中山北路7段190巷113之3號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淨因寺</text:p>
          </table:table-cell>
          <table:table-cell office:value-type="float" office:value="28412935" table:style-name="ce4">
            <text:p>2841293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劍南路201號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報恩寺</text:p>
          </table:table-cell>
          <table:table-cell office:value-type="float" office:value="28812588" table:style-name="ce4">
            <text:p>2881258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中山北路5段102號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湧泉寺</text:p>
          </table:table-cell>
          <table:table-cell office:value-type="float" office:value="28411597" table:style-name="ce4">
            <text:p>2841159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劍南路211號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無極天聖殿</text:p>
          </table:table-cell>
          <table:table-cell office:value-type="float" office:value="28613691" table:style-name="ce4">
            <text:p>2861369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平菁街95巷47-1號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陽明山公館里關聖帝君廟</text:p>
          </table:table-cell>
          <table:table-cell office:value-type="float" office:value="28613090" table:style-name="ce4">
            <text:p>2861309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永公路350巷55號1樓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圓明寺</text:p>
          </table:table-cell>
          <table:table-cell office:value-type="float" office:value="28411596" table:style-name="ce4">
            <text:p>2841159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劍南路203巷1號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慈悟寺</text:p>
          </table:table-cell>
          <table:table-cell office:value-type="float" office:value="28732819" table:style-name="ce4">
            <text:p>287328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中山北路7段219巷167號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5">
            <text:p>慈諴宮</text:p>
          </table:table-cell>
          <table:table-cell office:value-type="string" table:style-name="ce4">
            <text:p>28802972-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大南路84號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廣明寺</text:p>
          </table:table-cell>
          <table:table-cell office:value-type="float" office:value="28127061" table:style-name="ce4">
            <text:p>2812706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延平北路6段116巷13號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鶴鳴精舍</text:p>
          </table:table-cell>
          <table:table-cell office:value-type="string" table:style-name="ce4">
            <text:p>28625756/2558806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平菁街42巷9號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一德福德宮</text:p>
          </table:table-cell>
          <table:table-cell office:value-type="string" table:style-name="ce4">
            <text:p>28913991、2895364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中央北路4段515巷3弄16-1號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上清宮</text:p>
          </table:table-cell>
          <table:table-cell office:value-type="float" office:value="28932307" table:style-name="ce4">
            <text:p>2893230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復興三路230巷29號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天佛禪寺</text:p>
          </table:table-cell>
          <table:table-cell office:value-type="float" office:value="28968310" table:style-name="ce4">
            <text:p>2896831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溫泉路150-1號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北投天保宮</text:p>
          </table:table-cell>
          <table:table-cell office:value-type="float" office:value="28934837" table:style-name="ce4">
            <text:p>2893483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中和街446巷74號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北投天寶聖道宮</text:p>
          </table:table-cell>
          <table:table-cell office:value-type="float" office:value="28956003" table:style-name="ce4">
            <text:p>289560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幽雅路杏林巷5之1號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北投代天府</text:p>
          </table:table-cell>
          <table:table-cell office:value-type="float" office:value="28912767" table:style-name="ce4">
            <text:p>2891276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豐年路1段35之1號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5">
            <text:p>北投區廣福宮</text:p>
          </table:table-cell>
          <table:table-cell office:value-type="float" office:value="28971028" table:style-name="ce4">
            <text:p>289710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大同街臨329之3號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北投集福宮</text:p>
          </table:table-cell>
          <table:table-cell office:value-type="float" office:value="28935859" table:style-name="ce4">
            <text:p>2893585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磺港路68號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5">
            <text:p>北投龍雲寺</text:p>
          </table:table-cell>
          <table:table-cell office:value-type="float" office:value="28965024" table:style-name="ce4">
            <text:p>2896502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幽雅路杏林巷3-6號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北投磺田福佑宮</text:p>
          </table:table-cell>
          <table:table-cell office:value-type="float" office:value="28908787" table:style-name="ce4">
            <text:p>2890878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大業路667巷臨8號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台北市天竺寺</text:p>
          </table:table-cell>
          <table:table-cell office:value-type="float" office:value="28978716" table:style-name="ce4">
            <text:p>289787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幽雅路杏林巷3-7號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5">
            <text:p>台北市北投至妙寺</text:p>
          </table:table-cell>
          <table:table-cell office:value-type="float" office:value="28925642" table:style-name="ce4">
            <text:p>289256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泉源路241之2號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台北市關渡玉女宮</text:p>
          </table:table-cell>
          <table:table-cell office:value-type="float" office:value="28581800" table:style-name="ce4">
            <text:p>2858180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大度路3段301巷222號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台北慈惠堂</text:p>
          </table:table-cell>
          <table:table-cell office:value-type="float" office:value="28218524" table:style-name="ce4">
            <text:p>2821852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吉利街27號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石牌玄帝宮</text:p>
          </table:table-cell>
          <table:table-cell office:value-type="float" office:value="28320130" table:style-name="ce4">
            <text:p>2832013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自強街31巷40號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安國寺</text:p>
          </table:table-cell>
          <table:table-cell office:value-type="float" office:value="28964558" table:style-name="ce4">
            <text:p>2896455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復興三路101巷10號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佛樺靜舍</text:p>
          </table:table-cell>
          <table:table-cell office:value-type="float" office:value="28613287" table:style-name="ce4">
            <text:p>2861328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湖底路20-7號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汾陽宮</text:p>
          </table:table-cell>
          <table:table-cell office:value-type="float" office:value="28272054" table:style-name="ce4">
            <text:p>2827205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石牌路1段58巷28弄臨7號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屈原宮</text:p>
          </table:table-cell>
          <table:table-cell office:value-type="float" office:value="28360256" table:style-name="ce4">
            <text:p>2836025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洲美街122號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5">
            <text:p>明山宮</text:p>
          </table:table-cell>
          <table:table-cell office:value-type="float" office:value="28728028" table:style-name="ce4">
            <text:p>287280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行義路115號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5">
            <text:p>法藏寺</text:p>
          </table:table-cell>
          <table:table-cell office:value-type="float" office:value="28912314" table:style-name="ce4">
            <text:p>2891231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溫泉路156號</text:p>
          </table:table-cell>
          <table:table-cell table:number-columns-repeated="16378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5">
            <text:p>桃源福德宮</text:p>
          </table:table-cell>
          <table:table-cell office:value-type="float" office:value="28918371" table:style-name="ce4">
            <text:p>2891837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中央北路3段62號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5">
            <text:p>祖師禪林</text:p>
          </table:table-cell>
          <table:table-cell office:value-type="float" office:value="28932241" table:style-name="ce4">
            <text:p>2893224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復興三路198號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財團法人台北市中和堂</text:p>
          </table:table-cell>
          <table:table-cell office:value-type="float" office:value="28962162" table:style-name="ce4">
            <text:p>2896216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奇岩路151號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財團法人台北市中華佛教文化館</text:p>
          </table:table-cell>
          <table:table-cell office:value-type="float" office:value="28926111" table:style-name="ce4">
            <text:p>289261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光明路276號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財團法人台北市北投區慈生宮</text:p>
          </table:table-cell>
          <table:table-cell office:value-type="float" office:value="28227410" table:style-name="ce4">
            <text:p>2822741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立農街1段321號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財團法人台北市北投區靈山大慈寺</text:p>
          </table:table-cell>
          <table:table-cell office:value-type="float" office:value="28916795" table:style-name="ce4">
            <text:p>2891679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登山路85號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5">
            <text:p>財團法人台北市北投慈后宮</text:p>
          </table:table-cell>
          <table:table-cell office:value-type="string" table:style-name="ce4">
            <text:p>28915323、2838885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清江路169號</text:p>
          </table:table-cell>
          <table:table-cell table:number-columns-repeated="16378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5">
            <text:p>財團法人台北市法雨寺</text:p>
          </table:table-cell>
          <table:table-cell office:value-type="float" office:value="28916762" table:style-name="ce4">
            <text:p>2891676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登山路108號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財團法人台北市善光寺</text:p>
          </table:table-cell>
          <table:table-cell office:value-type="float" office:value="28912726" table:style-name="ce4">
            <text:p>2891272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溫泉路銀光巷20號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5">
            <text:p>財團法人台北市關渡宮</text:p>
          </table:table-cell>
          <table:table-cell office:value-type="float" office:value="28581281" table:style-name="ce4">
            <text:p>2858128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知行路360號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財團法人台北行天宮北投分宮</text:p>
          </table:table-cell>
          <table:table-cell office:value-type="float" office:value="28912731" table:style-name="ce4">
            <text:p>289127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中央北路4段18巷50號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5">
            <text:p>財團法人陽明山五福宮</text:p>
          </table:table-cell>
          <table:table-cell office:value-type="float" office:value="28725833" table:style-name="ce4">
            <text:p>2872583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行義路1號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5">
            <text:p>普濟寺（原名鐵真院）</text:p>
          </table:table-cell>
          <table:table-cell office:value-type="float" office:value="28914386" table:style-name="ce4">
            <text:p>2891438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溫泉路112號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5">
            <text:p>陽明山慈惠堂</text:p>
          </table:table-cell>
          <table:table-cell office:value-type="float" office:value="28914336" table:style-name="ce4">
            <text:p>2891433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奇岩路17號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5">
            <text:p>陽明黃帝神宮</text:p>
          </table:table-cell>
          <table:table-cell office:value-type="float" office:value="28919050" table:style-name="ce4">
            <text:p>2891905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豐年路1段20巷1號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5">
            <text:p>雲來寺</text:p>
          </table:table-cell>
          <table:table-cell office:value-type="float" office:value="28939966" table:style-name="ce4">
            <text:p>2893996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公館路186號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5">
            <text:p>慈航寺</text:p>
          </table:table-cell>
          <table:table-cell office:value-type="float" office:value="28913881" table:style-name="ce4">
            <text:p>2891388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中和街456號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5">
            <text:p>農禪寺</text:p>
          </table:table-cell>
          <table:table-cell office:value-type="float" office:value="28933161" table:style-name="ce4">
            <text:p>2893316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大度路112號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福安宮</text:p>
          </table:table-cell>
          <table:table-cell office:value-type="float" office:value="28911456" table:style-name="ce4">
            <text:p>2891145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公館路85巷2弄2號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5">
            <text:p>福星宮</text:p>
          </table:table-cell>
          <table:table-cell office:value-type="float" office:value="28235574" table:style-name="ce4">
            <text:p>2823557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自強街5巷22號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5">
            <text:p>福慈宮</text:p>
          </table:table-cell>
          <table:table-cell office:value-type="float" office:value="28920897" table:style-name="ce4">
            <text:p>2892089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中央北路4段30巷68號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福裕宮</text:p>
          </table:table-cell>
          <table:table-cell office:value-type="float" office:value="28234059" table:style-name="ce4">
            <text:p>2823405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文林北路5巷58號1樓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5">
            <text:p>彌陀寺</text:p>
          </table:table-cell>
          <table:table-cell office:value-type="float" office:value="28912393" table:style-name="ce4">
            <text:p>2891239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東昇路3號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關渡萬善同公祠</text:p>
          </table:table-cell>
          <table:table-cell office:value-type="float" office:value="28955147" table:style-name="ce4">
            <text:p>2895514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大度路3段336號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5">
            <text:p>靈法寺</text:p>
          </table:table-cell>
          <table:table-cell office:value-type="float" office:value="28932060" table:style-name="ce4">
            <text:p>2893206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長壽路20號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5">
            <text:p>觀音禪院</text:p>
          </table:table-cell>
          <table:table-cell office:value-type="float" office:value="28915345" table:style-name="ce4">
            <text:p>2891534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崇仰一路11號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5">
            <text:p>台北市北投區洲美三王宮</text:p>
          </table:table-cell>
          <table:table-cell office:value-type="string" table:style-name="ce4">
            <text:p>02-282153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福美路199號</text:p>
          </table:table-cell>
          <table:table-cell table:number-columns-repeated="16378"/>
        </table:table-row>
        <table:table-row table:number-rows-repeated="1048294" table:style-name="ro1">
          <table:table-cell table:number-columns-repeated="16384"/>
        </table:table-row>
      </table:table>
      <table:database-ranges>
        <table:database-range table:target-range-address="109_12_2207_54_15_religion24.A2:109_12_2207_54_15_religion24.F28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竼瑤</meta:initial-creator>
    <dc:creator>連德全</dc:creator>
    <meta:creation-date>2020-12-21T23:57:02Z</meta:creation-date>
    <dc:date>2025-06-25T07:57:45Z</dc:date>
    <meta:print-date>2024-06-12T07:38:05Z</meta:print-date>
  </office:meta>
</office:document-meta>
</file>