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當選人數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09年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110年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111年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12年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113年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114年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甘馥萍</meta:initial-creator>
    <dc:creator>李詩媛</dc:creator>
    <meta:creation-date>2020-09-25T03:23:26Z</meta:creation-date>
    <dc:date>2025-05-20T07:19:34Z</dc:date>
  </office:meta>
</office:document-meta>
</file>