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1.70132075471698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年度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當選人數</text:p>
          </table:table-cell>
          <table:table-cell table:number-columns-repeated="16379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10年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9" table:style-name="ce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111年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table:number-columns-repeated="16379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112年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13年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114年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115年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甘馥萍</meta:initial-creator>
    <dc:creator>李詩媛</dc:creator>
    <meta:creation-date>2020-09-25T03:23:26Z</meta:creation-date>
    <dc:date>2026-04-01T09:37:25Z</dc:date>
  </office:meta>
</office:document-meta>
</file>