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0.22cm"/>
    </style:style>
    <style:style style:name="co6" style:family="table-column">
      <style:table-column-properties fo:break-before="auto" style:column-width="15.15cm"/>
    </style:style>
    <style:style style:name="co7" style:family="table-column">
      <style:table-column-properties fo:break-before="auto" style:column-width="10.35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臺北市政府消防局106年度接受各界捐贈實物明細表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項次編號</text:p>
          </table:table-cell>
          <table:table-cell office:value-type="string" calcext:value-type="string">
            <text:p>年度</text:p>
          </table:table-cell>
          <table:table-cell office:value-type="string" calcext:value-type="string">
            <text:p>月份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捐贈者</text:p>
          </table:table-cell>
          <table:table-cell office:value-type="string" calcext:value-type="string">
            <text:p>捐贈財物</text:p>
          </table:table-cell>
          <table:table-cell office:value-type="string" calcext:value-type="string">
            <text:p>捐贈用途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松山奉天宮</text:p>
          </table:table-cell>
          <table:table-cell office:value-type="string" calcext:value-type="string">
            <text:p>受贈「臺北防災立即go」防災手冊1批(金額$350,000元)</text:p>
          </table:table-cell>
          <table:table-cell office:value-type="string" calcext:value-type="string">
            <text:p>推廣防災宣導，傳達及教導民眾防災及緊急應變觀念。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天母三玉宮</text:p>
          </table:table-cell>
          <table:table-cell office:value-type="string" calcext:value-type="string">
            <text:p>山難搜救裝備(GPS定位導航儀8台)(金額$124,800元)</text:p>
          </table:table-cell>
          <table:table-cell office:value-type="string" calcext:value-type="string">
            <text:p>山域事故救援使用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黃O玲</text:p>
          </table:table-cell>
          <table:table-cell office:value-type="string" calcext:value-type="string">
            <text:p>救護耗材一批(心電圖貼片及心電圖紙)(金額$2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溫泉里福德宮</text:p>
          </table:table-cell>
          <table:table-cell office:value-type="string" calcext:value-type="string">
            <text:p>受贈「臺北防災立即go」防災手冊1批(金額$73,000元)</text:p>
          </table:table-cell>
          <table:table-cell office:value-type="string" calcext:value-type="string">
            <text:p>推廣防災宣導，傳達及教導民眾防災及緊急應變觀念。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財團法人台北市北投慈后宮</text:p>
          </table:table-cell>
          <table:table-cell office:value-type="string" calcext:value-type="string">
            <text:p>受贈「臺北防災立即go」防災手冊1批(金額$50,000元)</text:p>
          </table:table-cell>
          <table:table-cell office:value-type="string" calcext:value-type="string">
            <text:p>推廣防災宣導，傳達及教導民眾防災及緊急應變觀念。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財團法人永修精舍</text:p>
          </table:table-cell>
          <table:table-cell office:value-type="string" calcext:value-type="string">
            <text:p>受贈「臺北防災立即go」防災手冊1批(金額$24,000元)</text:p>
          </table:table-cell>
          <table:table-cell office:value-type="string" calcext:value-type="string">
            <text:p>推廣防災宣導，傳達及教導民眾防災及緊急應變觀念。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台北市關渡玉女宮</text:p>
          </table:table-cell>
          <table:table-cell office:value-type="string" calcext:value-type="string">
            <text:p>受贈「臺北防災立即go」防災手冊1批(金額$20,000元)</text:p>
          </table:table-cell>
          <table:table-cell office:value-type="string" calcext:value-type="string">
            <text:p>推廣防災宣導，傳達及教導民眾防災及緊急應變觀念。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屈原宮</text:p>
          </table:table-cell>
          <table:table-cell office:value-type="string" calcext:value-type="string">
            <text:p>受贈「臺北防災立即go」防災手冊1批(金額$20,000元)</text:p>
          </table:table-cell>
          <table:table-cell office:value-type="string" calcext:value-type="string">
            <text:p>推廣防災宣導，傳達及教導民眾防災及緊急應變觀念。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財團法人台北市法雨寺</text:p>
          </table:table-cell>
          <table:table-cell office:value-type="string" calcext:value-type="string">
            <text:p>受贈「臺北防災立即go」防災手冊1批(金額$10,000元)</text:p>
          </table:table-cell>
          <table:table-cell office:value-type="string" calcext:value-type="string">
            <text:p>推廣防災宣導，傳達及教導民眾防災及緊急應變觀念。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冠宸小吃店</text:p>
          </table:table-cell>
          <table:table-cell office:value-type="string" calcext:value-type="string">
            <text:p>受贈「臺北防災立即go」防災手冊1批(金額$10,000元)</text:p>
          </table:table-cell>
          <table:table-cell office:value-type="string" calcext:value-type="string">
            <text:p>推廣防災宣導，傳達及教導民眾防災及緊急應變觀念。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台北永明玉龍宮</text:p>
          </table:table-cell>
          <table:table-cell office:value-type="string" calcext:value-type="string">
            <text:p>受贈「臺北防災立即go」防災手冊1批(金額$6,000元)</text:p>
          </table:table-cell>
          <table:table-cell office:value-type="string" calcext:value-type="string">
            <text:p>推廣防災宣導，傳達及教導民眾防災及緊急應變觀念。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萬達通實業股份有限公司</text:p>
          </table:table-cell>
          <table:table-cell office:value-type="string" calcext:value-type="string">
            <text:p>住宅用火災警報器1批(金額$189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財團法人台北市朱厝崙福聚宮</text:p>
          </table:table-cell>
          <table:table-cell office:value-type="string" calcext:value-type="string">
            <text:p>救護車1輛(德國福斯/T6 KOMBI L 2.0 TDI ATN-5703)(金額$3,18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樟山寺</text:p>
          </table:table-cell>
          <table:table-cell office:value-type="string" calcext:value-type="string">
            <text:p>救護車1輛(德國福斯/T6 KOMBI L 2.0 TDI ATN-6031)(金額$3,18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京站實業股份有限公司</text:p>
          </table:table-cell>
          <table:table-cell office:value-type="string" calcext:value-type="string">
            <text:p>住宅用火災警報器1批(金額$399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王O鑾(釋O偉師父)</text:p>
          </table:table-cell>
          <table:table-cell office:value-type="string" calcext:value-type="string">
            <text:p>自動心肺復甦機1組(金額$85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木柵集應廟</text:p>
          </table:table-cell>
          <table:table-cell office:value-type="string" calcext:value-type="string">
            <text:p>住宅用火災警報器1批(金額$5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艋舺地藏王廟</text:p>
          </table:table-cell>
          <table:table-cell office:value-type="string" calcext:value-type="string">
            <text:p>救護車1輛(德國福斯/T6 KOMBI L 2.0 TDI ATB-6322)(金額$3,18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財團法人台北市木柵忠順廟</text:p>
          </table:table-cell>
          <table:table-cell office:value-type="string" calcext:value-type="string">
            <text:p>受贈「臺北防災立即go」防災手冊1批(金額$89,250元)</text:p>
          </table:table-cell>
          <table:table-cell office:value-type="string" calcext:value-type="string">
            <text:p>推廣防災宣導，傳達及教導民眾防災及緊急應變觀念。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一郎餐飲有限公司</text:p>
          </table:table-cell>
          <table:table-cell office:value-type="string" calcext:value-type="string">
            <text:p>住宅用火災警報器1批(金額$83,7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財團法人台北市木柵忠順廟</text:p>
          </table:table-cell>
          <table:table-cell office:value-type="string" calcext:value-type="string">
            <text:p>自動心肺復甦機1組(金額$8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救護車3輛(德國福斯/T6 KOMBI L 2.0 TDI ATB-5201、ATB-5195、ATB-5196)(金額$9,0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台北市文昌宮</text:p>
          </table:table-cell>
          <table:table-cell office:value-type="string" calcext:value-type="string">
            <text:p>自動心肺復甦術機3組(金額$2,4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松山奉天宮</text:p>
          </table:table-cell>
          <table:table-cell office:value-type="string" calcext:value-type="string">
            <text:p>自動心肺復甦術機3組(金額$2,4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禹O琪、禹O元</text:p>
          </table:table-cell>
          <table:table-cell office:value-type="string" calcext:value-type="string">
            <text:p>自動心肺復甦術機1組(金額$8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財團法人佛光山慈悲社會福利基金會</text:p>
          </table:table-cell>
          <table:table-cell office:value-type="string" calcext:value-type="string">
            <text:p>住宅用火災警報器1批(金額$54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台北市文昌宮</text:p>
          </table:table-cell>
          <table:table-cell office:value-type="string" calcext:value-type="string">
            <text:p>住宅用火災警報器1批(金額$56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財團法人國泰人壽慈善基金會</text:p>
          </table:table-cell>
          <table:table-cell office:value-type="string" calcext:value-type="string">
            <text:p>住宅用火災警報器1批(金額$10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泰新系統科技股份有限公司</text:p>
          </table:table-cell>
          <table:table-cell office:value-type="string" calcext:value-type="string">
            <text:p>住宅用火災警報器1批(金額$173,25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戴壟國際有限公司</text:p>
          </table:table-cell>
          <table:table-cell office:value-type="string" calcext:value-type="string">
            <text:p>住宅用火災警報器1批(金額$96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台北市甘丹東頂顯密佛學研修協會</text:p>
          </table:table-cell>
          <table:table-cell office:value-type="string" calcext:value-type="string">
            <text:p>救護車1輛(德國福斯/T6 KOMBI L 2.0 TDI ATB-6322)(金額$3,25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江O霖</text:p>
          </table:table-cell>
          <table:table-cell office:value-type="string" calcext:value-type="string">
            <text:p>救護耗材1批(金額$55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楷德股份有限公司</text:p>
          </table:table-cell>
          <table:table-cell office:value-type="string" calcext:value-type="string">
            <text:p>防災科學教育館1樓「居家防火示範區」(臥室、客廳及廚房樣品屋)(金額$162,030元)</text:p>
          </table:table-cell>
          <table:table-cell office:value-type="string" calcext:value-type="string">
            <text:p>推展火災預防、防災宣導，傳達及教導民眾防災及緊急應變觀念。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財團法人台北市艋舺龍山寺</text:p>
          </table:table-cell>
          <table:table-cell office:value-type="string" calcext:value-type="string">
            <text:p>住宅用火災警報器1批及「臺北防災立即go」防災手冊1批(金額$839,55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新光人壽保險股份有限公司</text:p>
          </table:table-cell>
          <table:table-cell office:value-type="string" calcext:value-type="string">
            <text:p>住宅用火災警報器1批(金額$10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6" calcext:value-type="float">
            <text:p>10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財團法人臺北市陳玉梅紀念慈善基金會</text:p>
          </table:table-cell>
          <table:table-cell office:value-type="string" calcext:value-type="string">
            <text:p>救護車1輛(德國福斯/T6 KOMBI L 2.0 TDI ATB-6322)(金額$2,65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黃O梅</text:p>
          </table:table-cell>
          <table:table-cell office:value-type="string" calcext:value-type="string">
            <text:p>可攜帶式心肺復甦器1組(金額$85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財團法人英業達集團公益慈善基金會</text:p>
          </table:table-cell>
          <table:table-cell office:value-type="string" calcext:value-type="string">
            <text:p>住宅用火災警報器1批(金額$173,25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微風廣場實業股份有限公司</text:p>
          </table:table-cell>
          <table:table-cell office:value-type="string" calcext:value-type="string">
            <text:p>住宅用火災警報器1批(金額$137,5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劉O奇</text:p>
          </table:table-cell>
          <table:table-cell office:value-type="string" calcext:value-type="string">
            <text:p>住宅用火災警報器1批(金額$5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李O翰</text:p>
          </table:table-cell>
          <table:table-cell office:value-type="string" calcext:value-type="string">
            <text:p>住宅用火災警報器1批(金額$3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蔡O憓</text:p>
          </table:table-cell>
          <table:table-cell office:value-type="string" calcext:value-type="string">
            <text:p>汽油幫浦1組(金額$160,000元)</text:p>
          </table:table-cell>
          <table:table-cell office:value-type="string" calcext:value-type="string">
            <text:p>提供本市義勇消防總隊第四大隊使用協勤火災搶救使用。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富邦公寓大廈管理維護股份有限公司</text:p>
          </table:table-cell>
          <table:table-cell office:value-type="string" calcext:value-type="string">
            <text:p>住宅用火災警報器1批(金額$125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台北府城隍廟</text:p>
          </table:table-cell>
          <table:table-cell office:value-type="string" calcext:value-type="string">
            <text:p>住宅用火災警報器1批(金額$279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住宅用火災警報器1批(金額$1,76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捷正公寓大廈管理維護股份有限公司</text:p>
          </table:table-cell>
          <table:table-cell office:value-type="string" calcext:value-type="string">
            <text:p>住宅用火災警報器1批(金額$4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南港軟體工業園區管理委員會</text:p>
          </table:table-cell>
          <table:table-cell office:value-type="string" calcext:value-type="string">
            <text:p>住宅用火災警報器1批(金額$1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南港軟體工業園區二期管理委員會</text:p>
          </table:table-cell>
          <table:table-cell office:value-type="string" calcext:value-type="string">
            <text:p>住宅用火災警報器1批(金額$1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富登股份有限公司</text:p>
          </table:table-cell>
          <table:table-cell office:value-type="string" calcext:value-type="string">
            <text:p>住宅用火災警報器1批(金額$976,5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台北天后宮</text:p>
          </table:table-cell>
          <table:table-cell office:value-type="string" calcext:value-type="string">
            <text:p>住宅用火災警報器1批(金額$66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財團法人台北保安宮</text:p>
          </table:table-cell>
          <table:table-cell office:value-type="string" calcext:value-type="string">
            <text:p>「臺北防災立即go」防災手冊1批(金額$100,000元)</text:p>
          </table:table-cell>
          <table:table-cell office:value-type="string" calcext:value-type="string">
            <text:p>推廣防災宣導，傳達及教導民眾防災及緊急應變觀念。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財團法人台北市天師宮</text:p>
          </table:table-cell>
          <table:table-cell office:value-type="string" calcext:value-type="string">
            <text:p>「臺北防災立即go」防災手冊1批(金額$50,000元)</text:p>
          </table:table-cell>
          <table:table-cell office:value-type="string" calcext:value-type="string">
            <text:p>推廣防災宣導，傳達及教導民眾防災及緊急應變觀念。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臺北市內湖扶輪社</text:p>
          </table:table-cell>
          <table:table-cell office:value-type="string" calcext:value-type="string">
            <text:p>住宅用火災警報器1批(金額$3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華碩電腦股份有限公司</text:p>
          </table:table-cell>
          <table:table-cell office:value-type="string" calcext:value-type="string">
            <text:p>住宅用火災警報器1批(金額$42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西園醫院</text:p>
          </table:table-cell>
          <table:table-cell office:value-type="string" calcext:value-type="string">
            <text:p>住宅用火災警報器1批(金額$10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福華企業社</text:p>
          </table:table-cell>
          <table:table-cell office:value-type="string" calcext:value-type="string">
            <text:p>住宅用火災警報器1批(金額$6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財團法人台北市松山慈祐宮</text:p>
          </table:table-cell>
          <table:table-cell office:value-type="string" calcext:value-type="string">
            <text:p>「臺北防災立即go」防災手冊1批(金額$478,160元)</text:p>
          </table:table-cell>
          <table:table-cell office:value-type="string" calcext:value-type="string">
            <text:p>推廣防災宣導，傳達及教導民眾防災及緊急應變觀念。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昇恆昌股份有限公司</text:p>
          </table:table-cell>
          <table:table-cell office:value-type="string" calcext:value-type="string">
            <text:p>「臺北防災立即go」防災手冊1批(金額$31,500元)</text:p>
          </table:table-cell>
          <table:table-cell office:value-type="string" calcext:value-type="string">
            <text:p>推廣防災宣導，傳達及教導民眾防災及緊急應變觀念。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財團法人中國信託慈善基金會</text:p>
          </table:table-cell>
          <table:table-cell office:value-type="string" calcext:value-type="string">
            <text:p>住宅用火災警報器1批(金額$998,4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富登股份有限公司</text:p>
          </table:table-cell>
          <table:table-cell office:value-type="string" calcext:value-type="string">
            <text:p>自動心肺復甦機1組(金額$785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八里福德宮</text:p>
          </table:table-cell>
          <table:table-cell office:value-type="string" calcext:value-type="string">
            <text:p>自動心肺復甦機1組(金額$8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台灣卓爾醫療器材有限公司</text:p>
          </table:table-cell>
          <table:table-cell office:value-type="string" calcext:value-type="string">
            <text:p>心臟電擊器訓練機5組(金額$1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葉許O治</text:p>
          </table:table-cell>
          <table:table-cell office:value-type="string" calcext:value-type="string">
            <text:p>救護車1輛(德國福斯/T6 KOMBI L 2.0 TDI ATG-7930)(金額$2,7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李O槃、韓O華及李O齡</text:p>
          </table:table-cell>
          <table:table-cell office:value-type="string" calcext:value-type="string">
            <text:p>可攜帶式心臟電擊器及生理監視器3組(金額$3,3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郭何O妹</text:p>
          </table:table-cell>
          <table:table-cell office:value-type="string" calcext:value-type="string">
            <text:p>救護車1輛(德國福斯/T6 KOMBI L 2.0 TDI ATG-7895)(金額$3,3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趙O中</text:p>
          </table:table-cell>
          <table:table-cell office:value-type="string" calcext:value-type="string">
            <text:p>自動心肺復甦機1組(金額$8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潤泰百益股份有限公司</text:p>
          </table:table-cell>
          <table:table-cell office:value-type="string" calcext:value-type="string">
            <text:p>住宅用火災警報器1批(金額$135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賴O淵</text:p>
          </table:table-cell>
          <table:table-cell office:value-type="string" calcext:value-type="string">
            <text:p>住宅用火災警報器1批(金額$5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財團法人台北市關渡宮</text:p>
          </table:table-cell>
          <table:table-cell office:value-type="string" calcext:value-type="string">
            <text:p>住宅用火災警報器1批(金額$80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何翁O花</text:p>
          </table:table-cell>
          <table:table-cell office:value-type="string" calcext:value-type="string">
            <text:p>住宅用火災警報器1批(金額$1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財團法人第一社會福利基金會</text:p>
          </table:table-cell>
          <table:table-cell office:value-type="string" calcext:value-type="string">
            <text:p>住宅用火災警報器1批(金額$10,5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蔡O憲</text:p>
          </table:table-cell>
          <table:table-cell office:value-type="string" calcext:value-type="string">
            <text:p>住宅用火災警報器1批(金額$1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林O傑</text:p>
          </table:table-cell>
          <table:table-cell office:value-type="string" calcext:value-type="string">
            <text:p>住宅用火災警報器1批(金額$2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邱O蓉</text:p>
          </table:table-cell>
          <table:table-cell office:value-type="string" calcext:value-type="string">
            <text:p>住宅用火災警報器1批(金額$2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古O鳳</text:p>
          </table:table-cell>
          <table:table-cell office:value-type="string" calcext:value-type="string">
            <text:p>住宅用火災警報器1批(金額$26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財團法人法鼓山社會福利慈善事業基金會</text:p>
          </table:table-cell>
          <table:table-cell office:value-type="string" calcext:value-type="string">
            <text:p>住宅用火災警報器1批(金額$324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坤天亭管理委員會</text:p>
          </table:table-cell>
          <table:table-cell office:value-type="string" calcext:value-type="string">
            <text:p>住宅用火災警報器1批(金額$35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財團法人台北市中庄仔福德宮</text:p>
          </table:table-cell>
          <table:table-cell office:value-type="string" calcext:value-type="string">
            <text:p>住宅用火災警報器1批(金額$28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財團法人台北市台灣省城隍廟</text:p>
          </table:table-cell>
          <table:table-cell office:value-type="string" calcext:value-type="string">
            <text:p>水箱消防車1輛(AAB-952，金額$3,700,000元)</text:p>
          </table:table-cell>
          <table:table-cell office:value-type="string" calcext:value-type="string">
            <text:p>供本市消防人員救災使用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食神易牙居股份有限公司</text:p>
          </table:table-cell>
          <table:table-cell office:value-type="string" calcext:value-type="string">
            <text:p>住宅用火災警報器1批(金額$3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台北市私立文誠文理短期補習班</text:p>
          </table:table-cell>
          <table:table-cell office:value-type="string" calcext:value-type="string">
            <text:p>住宅用火災警報器1批(金額$3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地球村語文資訊有限公司附設臺北市私立國際村語文短期補習班</text:p>
          </table:table-cell>
          <table:table-cell office:value-type="string" calcext:value-type="string">
            <text:p>住宅用火災警報器1批(金額$3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台北世界貿易中心國際</text:p>
            <text:p>貿易大樓股份有限公司</text:p>
          </table:table-cell>
          <table:table-cell office:value-type="string" calcext:value-type="string">
            <text:p>住宅用火災警報器1批(金額$10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李O珍</text:p>
          </table:table-cell>
          <table:table-cell office:value-type="string" calcext:value-type="string">
            <text:p>可攜帶式心臟電擊器及生理監視器1組(金額$1,0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泰正點泰式餐坊</text:p>
          </table:table-cell>
          <table:table-cell office:value-type="string" calcext:value-type="string">
            <text:p>住宅用火災警報器1批(金額$15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臺北市私立博愛老人長期照顧中心</text:p>
          </table:table-cell>
          <table:table-cell office:value-type="string" calcext:value-type="string">
            <text:p>住宅用火災警報器1批(金額$3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通法禪寺</text:p>
          </table:table-cell>
          <table:table-cell office:value-type="string" calcext:value-type="string">
            <text:p>住宅用火災警報器1批(金額$6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林江O枝、林O君、林o?、林O君、林O坤</text:p>
          </table:table-cell>
          <table:table-cell office:value-type="string" calcext:value-type="string">
            <text:p>救護車1輛(德國福斯/T6 KOMBI L 2.0 TDI ATH-3350)(金額$3,5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常饌食品股份有限公司</text:p>
          </table:table-cell>
          <table:table-cell office:value-type="string" calcext:value-type="string">
            <text:p>消防鞋1批(金額$540,000元)</text:p>
          </table:table-cell>
          <table:table-cell office:value-type="string" calcext:value-type="string">
            <text:p>消防人員救災使用之個人防護裝備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今大科技股份有限公司</text:p>
          </table:table-cell>
          <table:table-cell office:value-type="string" calcext:value-type="string">
            <text:p>住宅用火災警報器1批(金額$10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國高股份有限公司</text:p>
          </table:table-cell>
          <table:table-cell office:value-type="string" calcext:value-type="string">
            <text:p>消防鞋1批(金額$375,000元)</text:p>
          </table:table-cell>
          <table:table-cell office:value-type="string" calcext:value-type="string">
            <text:p>消防人員救災使用之個人防護裝備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財團法人中國生產力中心</text:p>
          </table:table-cell>
          <table:table-cell office:value-type="string" calcext:value-type="string">
            <text:p>住宅用火災警報器1批(金額$3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財團法人新北市私立日暉大梵社會福利基金會</text:p>
          </table:table-cell>
          <table:table-cell office:value-type="string" calcext:value-type="string">
            <text:p>住宅用火災警報器1批(金額$224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林O琳</text:p>
          </table:table-cell>
          <table:table-cell office:value-type="string" calcext:value-type="string">
            <text:p>消防警備車5輛(金額$3,575,000元)</text:p>
          </table:table-cell>
          <table:table-cell office:value-type="string" calcext:value-type="string">
            <text:p>供本市消防人員救災使用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葉許O治</text:p>
          </table:table-cell>
          <table:table-cell office:value-type="string" calcext:value-type="string">
            <text:p>住宅用火災警報器1批(金額$10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財團法人中保關懷社會福利基金會</text:p>
          </table:table-cell>
          <table:table-cell office:value-type="string" calcext:value-type="string">
            <text:p>自動體外電擊去顫器耗材1批(金額$371,7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台灣普利司通股份有限公司</text:p>
          </table:table-cell>
          <table:table-cell office:value-type="string" calcext:value-type="string">
            <text:p>普利司通輪胎66條(金額$277,200元)</text:p>
          </table:table-cell>
          <table:table-cell office:value-type="string" calcext:value-type="string">
            <text:p>供本市消防人員救災使用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社團法人台北市洲子福德協會</text:p>
          </table:table-cell>
          <table:table-cell office:value-type="string" calcext:value-type="string">
            <text:p>自動心肺復甦機1組(金額$8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晨達企業股份有限公司</text:p>
          </table:table-cell>
          <table:table-cell office:value-type="string" calcext:value-type="string">
            <text:p>住宅用火災警報器1批(金額$1,00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臺北市大湖扶輪社</text:p>
          </table:table-cell>
          <table:table-cell office:value-type="string" calcext:value-type="string">
            <text:p>住宅用火災警報器1批(金額$46,2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全聯實業股份有限公司</text:p>
          </table:table-cell>
          <table:table-cell office:value-type="string" calcext:value-type="string">
            <text:p>住宅用火災警報器1批(金額$17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天母三玉宮</text:p>
          </table:table-cell>
          <table:table-cell office:value-type="string" calcext:value-type="string">
            <text:p>住宅用火災警報器1批(金額$45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長鴻榮實業股份有限公司(大倉久和飯店)</text:p>
          </table:table-cell>
          <table:table-cell office:value-type="string" calcext:value-type="string">
            <text:p>住宅用火災警報器1批(金額$145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中興保全股份有限公司</text:p>
          </table:table-cell>
          <table:table-cell office:value-type="string" calcext:value-type="string">
            <text:p>住宅用火災警報器1批(金額$15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大鵬科技股份有限公司</text:p>
          </table:table-cell>
          <table:table-cell office:value-type="string" calcext:value-type="string">
            <text:p>住宅用火災警報器1批(金額$52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table:number-columns-repeated="2"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植福宮</text:p>
          </table:table-cell>
          <table:table-cell office:value-type="string" calcext:value-type="string">
            <text:p>住宅用火災警報器1批(金額$15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景暐合署會計師事務所</text:p>
          </table:table-cell>
          <table:table-cell office:value-type="string" calcext:value-type="string">
            <text:p>住宅用火災警報器1批(金額$78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新光醫療財團法人新光吳火獅紀念醫院</text:p>
          </table:table-cell>
          <table:table-cell office:value-type="string" calcext:value-type="string">
            <text:p>住宅用火災警報器1批(金額$10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財團法人台北市覺修宮</text:p>
          </table:table-cell>
          <table:table-cell office:value-type="string" calcext:value-type="string">
            <text:p>救護車1輛(德國福斯/T6 KOMBI L 2.0 TDI AWY-2987)(金額$2,38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張O經</text:p>
          </table:table-cell>
          <table:table-cell office:value-type="string" calcext:value-type="string">
            <text:p>自動心肺復甦機1組及心肺復甦術訓練模擬人9組(金額$1,0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王O龍及呂O璘</text:p>
          </table:table-cell>
          <table:table-cell office:value-type="string" calcext:value-type="string">
            <text:p>自動心肺復甦機1組及心臟電擊器60組(金額$1,0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莊O祥、林O涵</text:p>
          </table:table-cell>
          <table:table-cell office:value-type="string" calcext:value-type="string">
            <text:p>救護耗材1批(金額$3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財團法人台北市松山慈祐宮</text:p>
          </table:table-cell>
          <table:table-cell office:value-type="string" calcext:value-type="string">
            <text:p>無線控制高級心肺復甦術模擬人組(金額$1,680,000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台灣新光保全股份有限公司</text:p>
          </table:table-cell>
          <table:table-cell office:value-type="string" calcext:value-type="string">
            <text:p>住宅用火災警報器1批(金額$97,125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鄭O東</text:p>
          </table:table-cell>
          <table:table-cell office:value-type="string" calcext:value-type="string">
            <text:p>住宅用火災警報器1批(金額$3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臺北市中山林姓宗親會</text:p>
          </table:table-cell>
          <table:table-cell office:value-type="string" calcext:value-type="string">
            <text:p>住宅用火災警報器1批(金額$3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竣豪電子股份有限公司</text:p>
          </table:table-cell>
          <table:table-cell office:value-type="string" calcext:value-type="string">
            <text:p>住宅用火災警報器1批(金額$13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大曜科技股份有限公司</text:p>
          </table:table-cell>
          <table:table-cell office:value-type="string" calcext:value-type="string">
            <text:p>住宅用火災警報器1批(金額$2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正達實業股份有限公司</text:p>
          </table:table-cell>
          <table:table-cell office:value-type="string" calcext:value-type="string">
            <text:p>住宅用火災警報器1批(金額$2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驊陞科技股份有限公司(陳宏欽)</text:p>
          </table:table-cell>
          <table:table-cell office:value-type="string" calcext:value-type="string">
            <text:p>住宅用火災警報器1批(金額$2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驊陞科技股份有限公司</text:p>
          </table:table-cell>
          <table:table-cell office:value-type="string" calcext:value-type="string">
            <text:p>住宅用火災警報器1批(金額$1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中榮塑膠廠股份有限公司</text:p>
          </table:table-cell>
          <table:table-cell office:value-type="string" calcext:value-type="string">
            <text:p>住宅用火災警報器1批(金額$1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文信電子股份有限公司</text:p>
          </table:table-cell>
          <table:table-cell office:value-type="string" calcext:value-type="string">
            <text:p>住宅用火災警報器1批(金額$1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台灣日立股份有限公司</text:p>
          </table:table-cell>
          <table:table-cell office:value-type="string" calcext:value-type="string">
            <text:p>住宅用火災警報器1批(金額$1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全詠工業有限公司</text:p>
          </table:table-cell>
          <table:table-cell office:value-type="string" calcext:value-type="string">
            <text:p>住宅用火災警報器1批(金額$1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幸邦企業股份有限公司</text:p>
          </table:table-cell>
          <table:table-cell office:value-type="string" calcext:value-type="string">
            <text:p>住宅用火災警報器1批(金額$1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虹堡科技股份有限公司</text:p>
          </table:table-cell>
          <table:table-cell office:value-type="string" calcext:value-type="string">
            <text:p>住宅用火災警報器1批(金額$1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笠偉工業股份有限公司</text:p>
          </table:table-cell>
          <table:table-cell office:value-type="string" calcext:value-type="string">
            <text:p>住宅用火災警報器1批(金額$1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富佳得實業股份有限公司</text:p>
          </table:table-cell>
          <table:table-cell office:value-type="string" calcext:value-type="string">
            <text:p>住宅用火災警報器1批(金額$1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維鼎股份有限公司</text:p>
          </table:table-cell>
          <table:table-cell office:value-type="string" calcext:value-type="string">
            <text:p>住宅用火災警報器1批(金額$1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億霖企業股份有限公司</text:p>
          </table:table-cell>
          <table:table-cell office:value-type="string" calcext:value-type="string">
            <text:p>住宅用火災警報器1批(金額$1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豐園實業股份有限公司</text:p>
          </table:table-cell>
          <table:table-cell office:value-type="string" calcext:value-type="string">
            <text:p>住宅用火災警報器1批(金額$1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鼎州特殊金屬導線有限公司</text:p>
          </table:table-cell>
          <table:table-cell office:value-type="string" calcext:value-type="string">
            <text:p>住宅用火災警報器1批(金額$1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基隆金寶塔</text:p>
          </table:table-cell>
          <table:table-cell office:value-type="string" calcext:value-type="string">
            <text:p>住宅用火災警報器1批(金額$1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台北市圓通功德協會</text:p>
          </table:table-cell>
          <table:table-cell office:value-type="string" calcext:value-type="string">
            <text:p>住宅用火災警報器1批(金額$3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寒舍餐旅管理顧問股份有限公司</text:p>
          </table:table-cell>
          <table:table-cell office:value-type="string" calcext:value-type="string">
            <text:p>住宅用火災警報器1批(金額$33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住宅用火災警報器1批(金額$42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太平洋崇光百貨股份有限公司</text:p>
          </table:table-cell>
          <table:table-cell office:value-type="string" calcext:value-type="string">
            <text:p>住宅用火災警報器1批(金額$283,5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古亭庄福德爺長慶廟</text:p>
          </table:table-cell>
          <table:table-cell office:value-type="string" calcext:value-type="string">
            <text:p>住宅用火災警報器1批(金額$5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財團法人台灣省私立台北仁濟院</text:p>
          </table:table-cell>
          <table:table-cell office:value-type="string" calcext:value-type="string">
            <text:p>住宅用火災警報器1批(金額$119,88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林吳O釧</text:p>
          </table:table-cell>
          <table:table-cell office:value-type="string" calcext:value-type="string">
            <text:p>住宅用火災警報器1批(金額$3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張O豐</text:p>
          </table:table-cell>
          <table:table-cell office:value-type="string" calcext:value-type="string">
            <text:p>住宅用火災警報器1批(金額$6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楊O華</text:p>
          </table:table-cell>
          <table:table-cell office:value-type="string" calcext:value-type="string">
            <text:p>住宅用火災警報器1批(金額$1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劉O勉</text:p>
          </table:table-cell>
          <table:table-cell office:value-type="string" calcext:value-type="string">
            <text:p>住宅用火災警報器1批(金額$6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賴O芬</text:p>
          </table:table-cell>
          <table:table-cell office:value-type="string" calcext:value-type="string">
            <text:p>住宅用火災警報器1批(金額$1,5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吳O美</text:p>
          </table:table-cell>
          <table:table-cell office:value-type="string" calcext:value-type="string">
            <text:p>住宅用火災警報器1批(金額$5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吳O誠</text:p>
          </table:table-cell>
          <table:table-cell office:value-type="string" calcext:value-type="string">
            <text:p>住宅用火災警報器1批(金額$1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施O</text:p>
          </table:table-cell>
          <table:table-cell office:value-type="string" calcext:value-type="string">
            <text:p>住宅用火災警報器1批(金額$5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劉O榛</text:p>
          </table:table-cell>
          <table:table-cell office:value-type="string" calcext:value-type="string">
            <text:p>住宅用火災警報器1批(金額$3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陳鍾O貞</text:p>
          </table:table-cell>
          <table:table-cell office:value-type="string" calcext:value-type="string">
            <text:p>住宅用火災警報器1批(金額$1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陳O珠</text:p>
          </table:table-cell>
          <table:table-cell office:value-type="string" calcext:value-type="string">
            <text:p>住宅用火災警報器1批(金額$3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高O惠</text:p>
          </table:table-cell>
          <table:table-cell office:value-type="string" calcext:value-type="string">
            <text:p>住宅用火災警報器1批(金額$3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高O和</text:p>
          </table:table-cell>
          <table:table-cell office:value-type="string" calcext:value-type="string">
            <text:p>住宅用火災警報器1批(金額$3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芳倫企業社</text:p>
          </table:table-cell>
          <table:table-cell office:value-type="string" calcext:value-type="string">
            <text:p>住宅用火災警報器1批(金額$87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五福財神爺</text:p>
          </table:table-cell>
          <table:table-cell office:value-type="string" calcext:value-type="string">
            <text:p>住宅用火災警報器1批(金額$3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財團法人台北市松山慈祐宮</text:p>
          </table:table-cell>
          <table:table-cell office:value-type="string" calcext:value-type="string">
            <text:p>自動心肺復甦機15組(金額$7,5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愷成企業股份有限公司</text:p>
          </table:table-cell>
          <table:table-cell office:value-type="string" calcext:value-type="string">
            <text:p>水箱消防車1輛(715-Y5，金額$7,500,000元 )</text:p>
          </table:table-cell>
          <table:table-cell office:value-type="string" calcext:value-type="string">
            <text:p>供本市消防人員救災使用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財團法人台北市台灣省城隍廟</text:p>
          </table:table-cell>
          <table:table-cell office:value-type="string" calcext:value-type="string">
            <text:p>「臺北防災立即go」防災手冊1批(金額$485,000元)</text:p>
          </table:table-cell>
          <table:table-cell office:value-type="string" calcext:value-type="string">
            <text:p>推廣防災宣導，傳達及教導民眾防災及緊急應變觀念。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吸引力生活事業股份有限公司</text:p>
          </table:table-cell>
          <table:table-cell office:value-type="string" calcext:value-type="string">
            <text:p>住宅用火災警報器1批(金額$168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吸引力生活事業股份有限公司</text:p>
          </table:table-cell>
          <table:table-cell office:value-type="string" calcext:value-type="string">
            <text:p>住宅用火災警報器1批(金額$168,000元)</text:p>
          </table:table-cell>
          <table:table-cell office:value-type="string" calcext:value-type="string">
            <text:p>推展火災預防工作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127" meta:object-count="0"/>
    <meta:generator>MODA_ODF_Application_Tools_3.5.3/3.5.3$Windows_X86_64 LibreOffice_project/2c4b1be4ce0f7f0a88ca480bf39420a502d61b97</meta:generator>
  </office:meta>
</office:document-meta>
</file>