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10.575cm"/>
    </style:style>
    <style:style style:name="co6" style:family="table-column">
      <style:table-column-properties fo:break-before="auto" style:column-width="28.194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07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統一開發股份有限公司</text:p>
          </table:table-cell>
          <table:table-cell office:value-type="string" calcext:value-type="string">
            <text:p>捐贈住宅用火災警報器1000只(TYY YDS-H03)(金額$27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中興保全股份有限公司</text:p>
          </table:table-cell>
          <table:table-cell office:value-type="string" calcext:value-type="string">
            <text:p>捐贈住宅用火災警報器500只(Kidde i9040)(金額$19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旭隼科技股份有限公司</text:p>
          </table:table-cell>
          <table:table-cell office:value-type="string" calcext:value-type="string">
            <text:p>捐贈住宅用火災警報器100只(TYY YDS-H02)(金額$34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財團法人台北市朱厝崙福聚宮</text:p>
          </table:table-cell>
          <table:table-cell office:value-type="string" calcext:value-type="string">
            <text:p>捐贈住宅用火災警報器1000只(元和 NQ9S)(金額$28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台北市文昌宮</text:p>
          </table:table-cell>
          <table:table-cell office:value-type="string" calcext:value-type="string">
            <text:p>捐贈住宅用火災警報器1000只(火神爺 STC-S00009)(金額$2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北市洲子福德協會</text:p>
          </table:table-cell>
          <table:table-cell office:value-type="string" calcext:value-type="string">
            <text:p>捐贈LUCAS自動心肺復甦機1組(Physio-Control)(金額$800,000元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茂慶企業社</text:p>
          </table:table-cell>
          <table:table-cell office:value-type="string" calcext:value-type="string">
            <text:p>捐贈住宅用火災警報器200只(火神爺 STC-S00009)(金額$58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徐○玲</text:p>
          </table:table-cell>
          <table:table-cell office:value-type="string" calcext:value-type="string">
            <text:p>捐贈住宅用火災警報器1000只(TYY YDS-H03)金額$3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法人台北葫蘆寺</text:p>
          </table:table-cell>
          <table:table-cell office:value-type="string" calcext:value-type="string">
            <text:p>捐贈住宅用火災警報器1000只(火神爺 STC-S00009)金額$25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陳○利</text:p>
          </table:table-cell>
          <table:table-cell office:value-type="string" calcext:value-type="string">
            <text:p>捐贈住宅用火災警報器300只(火神爺 STC-S00009)(金額$82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兆豐國際商業銀行股份有限公司</text:p>
          </table:table-cell>
          <table:table-cell office:value-type="string" calcext:value-type="string">
            <text:p>捐贈住宅用火災警報器600只(TYY YDS-H03)(金額$16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李○萍</text:p>
          </table:table-cell>
          <table:table-cell office:value-type="string" calcext:value-type="string">
            <text:p>捐贈緊急救護設備1批(救護車用抗震血壓機4組、手持式血氧濃度分析儀6組、末端二氧化碳監測器4組、愛佶爾上聲門導氣管3號120組.4號100組.5號130組)(金額$1,000,000元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美福餐飲股份有限公司</text:p>
          </table:table-cell>
          <table:table-cell office:value-type="string" calcext:value-type="string">
            <text:p>捐贈住宅用火災警報器100只(元和 NQ9S)(金額$34,965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美福倉儲股份有限公司</text:p>
          </table:table-cell>
          <table:table-cell office:value-type="string" calcext:value-type="string">
            <text:p>捐贈住宅用火災警報器100只(元和 NQ9S)(金額$34,965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永○寺</text:p>
          </table:table-cell>
          <table:table-cell office:value-type="string" calcext:value-type="string">
            <text:p>捐贈住宅用火災警報器72只(火神爺 STC-S00009)(金額$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幸福品味實業股份有限公司</text:p>
          </table:table-cell>
          <table:table-cell office:value-type="string" calcext:value-type="string">
            <text:p>捐贈住宅用火災警報器100只(元和 NQ9S)(金額$34,965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財團法人臺北市仁愛頤養社會福利基金會</text:p>
          </table:table-cell>
          <table:table-cell office:value-type="string" calcext:value-type="string">
            <text:p>捐贈住宅用火災警報器900只(元和 NQ3S)(金額$302,4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郭○豪</text:p>
          </table:table-cell>
          <table:table-cell office:value-type="string" calcext:value-type="string">
            <text:p>捐贈住宅用火災警報器200只(中美 CM-RD999)(金額$58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財團法人臺北市陳玉梅紀念慈善基金會</text:p>
          </table:table-cell>
          <table:table-cell office:value-type="string" calcext:value-type="string">
            <text:p>捐贈住宅用火災警報器100只(元和 NQ3S)(金額$33,6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微風廣場實業股份有限公司</text:p>
          </table:table-cell>
          <table:table-cell office:value-type="string" calcext:value-type="string">
            <text:p>捐贈住宅用火災警報器500只(TYY YDS-H03)(金額$137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明政科技室內裝修設計有限公司</text:p>
          </table:table-cell>
          <table:table-cell office:value-type="string" calcext:value-type="string">
            <text:p>捐贈住宅用火災警報器108只(火神爺 STC-S00009)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新光國際開發股份有限公司</text:p>
          </table:table-cell>
          <table:table-cell office:value-type="string" calcext:value-type="string">
            <text:p>捐贈住宅用火災警報器1000只(台灣能美 FSKF 222-B)(金額$4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創見資訊股份有限公司</text:p>
          </table:table-cell>
          <table:table-cell office:value-type="string" calcext:value-type="string">
            <text:p>捐贈住宅用火災警報器1300只(火神爺 STC-S00009)(金額$29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宏祺水族有限公司</text:p>
          </table:table-cell>
          <table:table-cell office:value-type="string" calcext:value-type="string">
            <text:p>捐贈住宅用火災警報器100只(火神爺 STC-S00009)(金額$2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財團法人台北市艋舺龍山寺</text:p>
          </table:table-cell>
          <table:table-cell office:value-type="string" calcext:value-type="string">
            <text:p>捐贈住宅用火災警報器2000只(TYY YDS-H02)(金額$64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蕭○鏡</text:p>
          </table:table-cell>
          <table:table-cell office:value-type="string" calcext:value-type="string">
            <text:p>捐贈住宅用火災警報器110只(TYY YDS-H03)(金額$30,4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賴○德</text:p>
          </table:table-cell>
          <table:table-cell office:value-type="string" calcext:value-type="string">
            <text:p>捐贈住宅用火災警報器68只(TYY YDS-H03)(金額$1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楊○銘</text:p>
          </table:table-cell>
          <table:table-cell office:value-type="string" calcext:value-type="string">
            <text:p>捐贈住宅用火災警報器68只(TYY YDS-H03)(金額$1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潘○月</text:p>
          </table:table-cell>
          <table:table-cell office:value-type="string" calcext:value-type="string">
            <text:p>捐贈住宅用火災警報器68只(TYY YDS-H03)(金額$1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江○翊</text:p>
          </table:table-cell>
          <table:table-cell office:value-type="string" calcext:value-type="string">
            <text:p>捐贈住宅用火災警報器68只(TYY YDS-H03)(金額$1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黃○儀</text:p>
          </table:table-cell>
          <table:table-cell office:value-type="string" calcext:value-type="string">
            <text:p>捐贈住宅用火災警報器68只(TYY YDS-H03)(金額$1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郭○裕</text:p>
          </table:table-cell>
          <table:table-cell office:value-type="string" calcext:value-type="string">
            <text:p>捐贈住宅用火災警報器68只(TYY YDS-H03)(金額$1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義美吉盛股份有限公司北榮分公司</text:p>
          </table:table-cell>
          <table:table-cell office:value-type="string" calcext:value-type="string">
            <text:p>捐贈住宅用火災警報器360只(TYY YDS-H03)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北投慈后宮</text:p>
          </table:table-cell>
          <table:table-cell office:value-type="string" calcext:value-type="string">
            <text:p>捐贈住宅用火災警報器300只(TYY YDS-H03)(金額$84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市紗帽山溫泉發展協會</text:p>
          </table:table-cell>
          <table:table-cell office:value-type="string" calcext:value-type="string">
            <text:p>捐贈住宅用火災警報器300只(TYY YDS-H03)(金額$84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陽明山五福宮</text:p>
          </table:table-cell>
          <table:table-cell office:value-type="string" calcext:value-type="string">
            <text:p>捐贈住宅用火災警報器180只(TYY YDS-H03)(金額$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國裕生活股份有限公司</text:p>
          </table:table-cell>
          <table:table-cell office:value-type="string" calcext:value-type="string">
            <text:p>捐贈住宅用火災警報器70只(火神爺 STC-S00009)(金額$2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林○暖</text:p>
          </table:table-cell>
          <table:table-cell office:value-type="string" calcext:value-type="string">
            <text:p>捐贈住宅用火災警報器1000只(火神爺 STC-S00003)(金額$34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新光三越百貨股份有限公司台北南西分公司</text:p>
          </table:table-cell>
          <table:table-cell office:value-type="string" calcext:value-type="string">
            <text:p>捐贈住宅用火災警報器500只(火神爺 STC-S00009)(金額$13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陳楊○枝</text:p>
          </table:table-cell>
          <table:table-cell office:value-type="string" calcext:value-type="string">
            <text:p>捐贈本局消防警備車1輛(ATQ-3273中華警備車)(金額$999,600元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中鼎工程股份有限公司</text:p>
          </table:table-cell>
          <table:table-cell office:value-type="string" calcext:value-type="string">
            <text:p>捐贈住宅用火災警報器1000只(火神爺 STC-S00009)(金額$267,75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御祥順股份有限公司</text:p>
          </table:table-cell>
          <table:table-cell office:value-type="string" calcext:value-type="string">
            <text:p>捐贈義消社子分隊固定/移動兩用式滅火裝置(SEMAT:PYZ60/6-6-50)(金額$650,000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中國醫藥大學附設醫院臺北分院</text:p>
          </table:table-cell>
          <table:table-cell office:value-type="string" calcext:value-type="string">
            <text:p>捐贈住宅用火災警報器100只(火神爺 STC-S00009)(金額$28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何○泉</text:p>
          </table:table-cell>
          <table:table-cell office:value-type="string" calcext:value-type="string">
            <text:p>捐贈本局救護車1輛(1.德國福斯T6 KOMBI HR2.0 TDI 2.7速自手排高頂柴油救護車))(金額$2,960,000元)</text:p>
            <text:p/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捐贈本局救護車3輛(德國福斯T6 KOMBI L HR2.0 TDI 7速自手排高頂柴油救護車)(金額$90000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國際獅子會臺灣總會台北市第一支會</text:p>
          </table:table-cell>
          <table:table-cell office:value-type="string" calcext:value-type="string">
            <text:p>客貨兩用車(ATQ-9972.AXC-0031.三菱/RE241H5A2018 2359cc)(金額$1,500,000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民笙禮儀社</text:p>
          </table:table-cell>
          <table:table-cell office:value-type="string" calcext:value-type="string">
            <text:p>捐贈住宅用火災警報器200只(元和 NQ9S)(金額$714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財團法人台北市臺灣省城隍廟</text:p>
          </table:table-cell>
          <table:table-cell office:value-type="string" calcext:value-type="string">
            <text:p>捐贈住宅用火災警報器650只(TYY YDS-H02)(金額$208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捐贈住宅用火災警報器2000只(kidde i9040)(金額$4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台北市文昌宮</text:p>
          </table:table-cell>
          <table:table-cell office:value-type="string" calcext:value-type="string">
            <text:p>捐贈住宅用火災警報器2000只(火神爺 STC-S00009)(金額$48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正均空調設備有限公司</text:p>
          </table:table-cell>
          <table:table-cell office:value-type="string" calcext:value-type="string">
            <text:p>捐贈住宅用火災警報器100只(火神爺 STC-S00003)(金額$34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捐贈本局國際搜救隊運輸車1輛(福斯/kombi LHR2.0 TDI 2017)(金額$2,200,000)</text:p>
          </table:table-cell>
          <table:table-cell office:value-type="string" calcext:value-type="string">
            <text:p>本市搜救隊搜救犬小組運輸使用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發人陽光社會福利基金會</text:p>
          </table:table-cell>
          <table:table-cell office:value-type="string" calcext:value-type="string">
            <text:p>捐贈本局防災科學教育館3樓「(In)visible dangers陽光即刻救援數位活動展」1組(金額$7,400,000)</text:p>
          </table:table-cell>
          <table:table-cell office:value-type="string" calcext:value-type="string">
            <text:p>宣導使用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鴻碩精密電通股份有限公司</text:p>
          </table:table-cell>
          <table:table-cell office:value-type="string" calcext:value-type="string">
            <text:p>捐贈住宅用火災警報器100只(火神爺 STC-00009)(金額$2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台北市圓桌扶輪社</text:p>
          </table:table-cell>
          <table:table-cell office:value-type="string" calcext:value-type="string">
            <text:p>捐贈住宅用火災警報器250只(TYY YDS-H03))(金額$71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財團法人英業達集團公益慈善基金會</text:p>
          </table:table-cell>
          <table:table-cell office:value-type="string" calcext:value-type="string">
            <text:p>捐贈本局住宅用火災警報器500只(kidde i9040)(金額$168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黃○寬</text:p>
          </table:table-cell>
          <table:table-cell office:value-type="string" calcext:value-type="string">
            <text:p>捐贈本局住宅用火災警報器700只(火神爺 STC-S00009)(金額$17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敦煌書局股份有限公司</text:p>
          </table:table-cell>
          <table:table-cell office:value-type="string" calcext:value-type="string">
            <text:p>捐贈本局住宅用火災警報器100只(火神爺STC-S00009)(金額$29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西園醫院</text:p>
          </table:table-cell>
          <table:table-cell office:value-type="string" calcext:value-type="string">
            <text:p>捐贈本局住宅用火災警報器340只(TYY YDS-H03)(金額$1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張○雄</text:p>
          </table:table-cell>
          <table:table-cell office:value-type="string" calcext:value-type="string">
            <text:p>捐贈本局住宅用火災警報器170只(TYY YDS-H03)(金額$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蜆豐國際股份有限公司</text:p>
          </table:table-cell>
          <table:table-cell office:value-type="string" calcext:value-type="string">
            <text:p>捐贈本局住宅用火災警報器200只(火神爺STC-S00009)(金額$58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管家婆科技股份有限公司</text:p>
          </table:table-cell>
          <table:table-cell office:value-type="string" calcext:value-type="string">
            <text:p>捐贈本局住宅用火災警報器200只(火神爺STC-S00009)(金額$58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和億生活股份有限公司HOYII北車站</text:p>
          </table:table-cell>
          <table:table-cell office:value-type="string" calcext:value-type="string">
            <text:p>捐贈本局住宅用火災警報器100只(火神爺STC-S00009)(金額$29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捐贈本局住宅用火災警報器2000只(SYSTEM SENSOR HS-TV210)(金額$800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天母三玉宮</text:p>
          </table:table-cell>
          <table:table-cell office:value-type="string" calcext:value-type="string">
            <text:p>捐贈本局住宅用火災警報器200只(TYY YDS-H03)(金額$5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仁寶電腦工業股份有限公司</text:p>
          </table:table-cell>
          <table:table-cell office:value-type="string" calcext:value-type="string">
            <text:p>捐贈本局住宅用火災警報器3000只(火神爺STC-S00009)(金額$771,75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維熹科技股份有限公司</text:p>
          </table:table-cell>
          <table:table-cell office:value-type="string" calcext:value-type="string">
            <text:p>捐贈本局住宅用火災警報器50只(火神爺STC-S00009)(金額$14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財團法人台北市仁愛頤養社會福利基金會</text:p>
          </table:table-cell>
          <table:table-cell office:value-type="string" calcext:value-type="string">
            <text:p>捐贈本局住宅用火災警報器900只(火神爺STC-S00003)(金額$302,4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財團法人台北市陳玉梅紀念慈善基金會</text:p>
          </table:table-cell>
          <table:table-cell office:value-type="string" calcext:value-type="string">
            <text:p>捐贈本局住宅用火災警報器100只(火神爺STC-S00003)(金額$33,6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捐贈本局救護車1輛(1.德國福斯 T6 KOMBI L HR2.0 TDI;2.7速自手排高頂柴油救護車)(金額$2,800,0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社團法人台北市木柵弘願念佛會</text:p>
          </table:table-cell>
          <table:table-cell office:value-type="string" calcext:value-type="string">
            <text:p>捐贈本局救護車1輛(1.德國福斯 T6 KOMBI L HR2.0 TDI;2.7速自手排高頂柴油救護車)(金額$2,680,0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捐贈本局救護車1輛(1.德國福斯 T6 KOMBI L HR2.0 TDI;2.7速自手排高頂柴油救護車)(金額$3,750,0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林○琳</text:p>
          </table:table-cell>
          <table:table-cell office:value-type="string" calcext:value-type="string">
            <text:p>捐贈本局消防警備車5輛(中華Outl ander雅緻型)(金額$3,575,000元)</text:p>
          </table:table-cell>
          <table:table-cell office:value-type="string" calcext:value-type="string">
            <text:p>消防救災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常○山</text:p>
          </table:table-cell>
          <table:table-cell office:value-type="string" calcext:value-type="string">
            <text:p>捐贈本局救護車1輛(德國福斯 T6 KOMBI L HR2.0 TDI，7速自手排高頂柴油救護車)(金額$1,500,000)</text:p>
            <text:p/>
          </table:table-cell>
          <table:table-cell office:value-type="string" calcext:value-type="string">
            <text:p>執行救護勤務使用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劉○華</text:p>
          </table:table-cell>
          <table:table-cell office:value-type="string" calcext:value-type="string">
            <text:p>捐贈本局救護車1輛(德國福斯 T6 KOMBI L HR2.0 TDI，7速自手排高頂柴油救護車)(金額$1,500,000)</text:p>
            <text:p/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國泰世華商業銀行受託公益信託林堉璘宏泰教育文化公益基金專戶</text:p>
          </table:table-cell>
          <table:table-cell office:value-type="string" calcext:value-type="string">
            <text:p>捐贈住宅用火災警報器26,600只(TYY YDS-H02)(金額$7,31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翁黃琴社會福利基金會</text:p>
          </table:table-cell>
          <table:table-cell office:value-type="string" calcext:value-type="string">
            <text:p>捐贈住宅用火災警報器500只(TYY YDS-H03)(金額$135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郁高股份有限公司</text:p>
          </table:table-cell>
          <table:table-cell office:value-type="string" calcext:value-type="string">
            <text:p>捐贈住宅用火災警報器400只(TYY YDS-H03)(金額$110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張○銓</text:p>
          </table:table-cell>
          <table:table-cell office:value-type="string" calcext:value-type="string">
            <text:p>捐贈住宅用火災警報器100只(TYY YDS-H03)(金額$27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妮傲絲翠股份有限公司</text:p>
          </table:table-cell>
          <table:table-cell office:value-type="string" calcext:value-type="string">
            <text:p>捐贈住宅用火災警報器100只(STC-S00009)(金額$29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敦南大樓管理委員會</text:p>
          </table:table-cell>
          <table:table-cell office:value-type="string" calcext:value-type="string">
            <text:p>捐贈住宅用火災警報器200只(TYY YDS-H02)(金額$94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高雄榮民總醫院黃偉春醫師</text:p>
          </table:table-cell>
          <table:table-cell office:value-type="string" calcext:value-type="string">
            <text:p>捐贈本局救護器材「12導成心電圖檢查輔助裝置-定心布」50組(金額$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艾律德動力科技有限公司</text:p>
          </table:table-cell>
          <table:table-cell office:value-type="string" calcext:value-type="string">
            <text:p>捐贈住宅用火災警報器1000只(TYY YDS-H02)(金額$314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財團法人中保關懷社會福利基金會</text:p>
          </table:table-cell>
          <table:table-cell office:value-type="string" calcext:value-type="string">
            <text:p>捐贈全民守護者APP系統(金額$1,680,000元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財團法人台灣電子檢驗中心</text:p>
          </table:table-cell>
          <table:table-cell office:value-type="string" calcext:value-type="string">
            <text:p>捐贈行動應用APP資安檢測中級(金額$130,200元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溫○霞</text:p>
          </table:table-cell>
          <table:table-cell office:value-type="string" calcext:value-type="string">
            <text:p>捐贈本局救災指揮車1輛(IVECO新DAILY H2八速手排自排高頂型)(金額$3,000,000元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京站實業股份有限公司</text:p>
          </table:table-cell>
          <table:table-cell office:value-type="string" calcext:value-type="string">
            <text:p>捐贈住宅用火災警報器1000只(TYY YDS-H03)(金額$346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瑞德感知科技股份有限公司</text:p>
          </table:table-cell>
          <table:table-cell office:value-type="string" calcext:value-type="string">
            <text:p>捐贈煙霧體驗室逃生動態導引疏散系統(金額$526,459元)</text:p>
          </table:table-cell>
          <table:table-cell office:value-type="string" calcext:value-type="string">
            <text:p>宣導使用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蔡○陽,蔡○翰</text:p>
          </table:table-cell>
          <table:table-cell office:value-type="string" calcext:value-type="string">
            <text:p>共同捐贈本市義勇消防總隊第四大隊消防幫浦3台(東發牌TOHATSU/V20FS 198CC)(金額$480,000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莊○祥</text:p>
          </table:table-cell>
          <table:table-cell office:value-type="string" calcext:value-type="string">
            <text:p>捐贈12導程無線心電監護儀2組(金額$400,0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林○涵</text:p>
          </table:table-cell>
          <table:table-cell office:value-type="string" calcext:value-type="string">
            <text:p>捐贈12導程無線心電監護儀2組(金額$200,0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飛捷科技股份有限公司</text:p>
          </table:table-cell>
          <table:table-cell office:value-type="string" calcext:value-type="string">
            <text:p>捐贈住宅用火災警報器100只(火神爺STC-S00009)(金額$27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敦合開發股份有限公司</text:p>
          </table:table-cell>
          <table:table-cell office:value-type="string" calcext:value-type="string">
            <text:p>捐贈住宅用火災警報器100只(TYY YDS-H03)(金額$27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醫療財團法人辜公亮基金會和信治癌中心醫院</text:p>
          </table:table-cell>
          <table:table-cell office:value-type="string" calcext:value-type="string">
            <text:p>捐贈住宅用火災警報器500只(kidde 0301)(金額$145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宇盈投資股份有限公司</text:p>
          </table:table-cell>
          <table:table-cell office:value-type="string" calcext:value-type="string">
            <text:p>捐贈住宅用火災警報器35只(火神爺STC-S00009)(金額$10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好利貿易有限公司</text:p>
          </table:table-cell>
          <table:table-cell office:value-type="string" calcext:value-type="string">
            <text:p>捐贈住宅用火災警報器100只(TYY YDS-H03)(金額$27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台北地下街場地利用合作社</text:p>
          </table:table-cell>
          <table:table-cell office:value-type="string" calcext:value-type="string">
            <text:p>捐贈本局住宅用火災警報器200只(TYY YDS-H03)(金額$60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社團法人大湖扶輪社</text:p>
          </table:table-cell>
          <table:table-cell office:value-type="string" calcext:value-type="string">
            <text:p>捐贈本局住宅用火災警報器100只(HOCHIKI SS-2LT-10HC)(金額$462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台北市公有士林市場自治會</text:p>
          </table:table-cell>
          <table:table-cell office:value-type="string" calcext:value-type="string">
            <text:p>捐贈本局住宅用火災警報器100只(火神爺STC-S00009)(金額$25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覺修宮</text:p>
          </table:table-cell>
          <table:table-cell office:value-type="string" calcext:value-type="string">
            <text:p>捐贈救護車1輛(德國福斯T6 KOMBI L 2.0 TDI,7速自手排高頂柴油救護車)(金額$2,460,000元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家福股份有限公司台北重慶公司</text:p>
          </table:table-cell>
          <table:table-cell office:value-type="string" calcext:value-type="string">
            <text:p>捐贈住宅用火災警報器100只(元和NQ9S)(金額$52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財團法人台灣省私立台北仁濟院</text:p>
          </table:table-cell>
          <table:table-cell office:value-type="string" calcext:value-type="string">
            <text:p>捐贈住宅用火災警報器333只(HOCHIKI <text:s/>SS-2LS-10HC)(金額$119,88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景暐合署會計師事務所</text:p>
          </table:table-cell>
          <table:table-cell office:value-type="string" calcext:value-type="string">
            <text:p>捐贈本局火場影像及時傳輸設備27組(BAOCH YW-02火場及時影像傳輸設備)(金額$810000元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超值有限公司</text:p>
          </table:table-cell>
          <table:table-cell office:value-type="string" calcext:value-type="string">
            <text:p>捐贈本局火場影像及時傳輸設備27組(BAOCH YW-02火場及時影像傳輸設備)(金額$202500元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和碩聯合科技股份有限公司</text:p>
          </table:table-cell>
          <table:table-cell office:value-type="string" calcext:value-type="string">
            <text:p>捐贈住宅用火災警報器1000只(火神爺STC-S00009)(金額$240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劉謝○王</text:p>
          </table:table-cell>
          <table:table-cell office:value-type="string" calcext:value-type="string">
            <text:p>捐贈本局救護車1輛(德國福斯 T6 KOMBI L HR2.0 TDI，7速自手排高頂柴油救護車)(金額$38000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table:number-columns-repeated="2"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信源企業股份有限公司</text:p>
          </table:table-cell>
          <table:table-cell office:value-type="string" calcext:value-type="string">
            <text:p>捐贈住宅用火災警報器100只(火神爺STC-S00009)(金額$2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捐贈本局住宅用火災警報器6000只(kiddei9040)(金額$1,200,000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洪○欽</text:p>
          </table:table-cell>
          <table:table-cell office:value-type="string" calcext:value-type="string">
            <text:p>捐贈住宅用火災警報器100只(火神爺STC-S00009)(金額$29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台北吉林扶輪社</text:p>
          </table:table-cell>
          <table:table-cell office:value-type="string" calcext:value-type="string">
            <text:p>捐贈本局急救腰包200只(金額$107,500元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財團法人台北市艋舺龍山寺</text:p>
          </table:table-cell>
          <table:table-cell office:value-type="string" calcext:value-type="string">
            <text:p>捐贈住宅用火災警報器5000只(良豪)(SD-208)(金額$1,39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驪暉實業股份有限公司</text:p>
          </table:table-cell>
          <table:table-cell office:value-type="string" calcext:value-type="string">
            <text:p>捐贈住宅用火災警報器130只(TYY YDS-H03)(金額$3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財團法人台北市廣照宮</text:p>
          </table:table-cell>
          <table:table-cell office:value-type="string" calcext:value-type="string">
            <text:p>捐贈本局住宅用火災警報器300只(HOCHIKI SS-2LT-10HC)(金額$108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昇揚科技大樓管理委員會</text:p>
          </table:table-cell>
          <table:table-cell office:value-type="string" calcext:value-type="string">
            <text:p>捐贈住宅用火災警報器30只(TYY YDS-H03)(金額$8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華碩電腦股份有限公司</text:p>
          </table:table-cell>
          <table:table-cell office:value-type="string" calcext:value-type="string">
            <text:p>捐贈住宅用火災警報器1000只(火神爺STC-S00009)(金額$2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法人台北市南海普陀山慧濟寺</text:p>
          </table:table-cell>
          <table:table-cell office:value-type="string" calcext:value-type="string">
            <text:p>捐贈住宅用火災警報器1500只(中美CM-RD999)(金額$52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台北市內湖扶輪社</text:p>
          </table:table-cell>
          <table:table-cell office:value-type="string" calcext:value-type="string">
            <text:p>捐贈住宅用火災警報器110只(RD-A10205 Kidde)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大鵬科技股份有限公司</text:p>
          </table:table-cell>
          <table:table-cell office:value-type="string" calcext:value-type="string">
            <text:p>捐贈住宅用火災警報器750只(TYY YDS-H03)(金額$2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台灣普利司通股份有限公司</text:p>
          </table:table-cell>
          <table:table-cell office:value-type="string" calcext:value-type="string">
            <text:p>捐贈普利司通輪胎134條(215/65R16C106T)(金額$562,800元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晨達企業股份有限公司</text:p>
          </table:table-cell>
          <table:table-cell office:value-type="string" calcext:value-type="string">
            <text:p>捐贈本局消防警備車1輛(SUBARU/2018.08 1995CC)(津$1,150,000元)</text:p>
          </table:table-cell>
          <table:table-cell office:value-type="string" calcext:value-type="string">
            <text:p>消防救災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江○秋</text:p>
          </table:table-cell>
          <table:table-cell office:value-type="string" calcext:value-type="string">
            <text:p>捐贈12導程無線心電監護儀3組(MCE12L001)及可攜帶式心臟電擊器及生理監視器1組(ZOLLXMONITOR)(金額$2,000,000元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李○珍</text:p>
          </table:table-cell>
          <table:table-cell office:value-type="string" calcext:value-type="string">
            <text:p>捐贈緊急救護訓練器材(QCPR成人全身帶呼吸道頭部安妮1組QCPR成人半身帶呼吸道頭部安妮8組訓練用電擊貼片20組及住宅用火災警報器500只(中美CM-RD999)(金額$1,000,000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今大科技有限公司</text:p>
          </table:table-cell>
          <table:table-cell office:value-type="string" calcext:value-type="string">
            <text:p>捐贈本局住宅用火災警報器(火神爺STC-S00003)330只(金額$102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余○誠</text:p>
          </table:table-cell>
          <table:table-cell office:value-type="string" calcext:value-type="string">
            <text:p>捐贈本局住宅用火災警報器(火神爺STC-S00009)200只(金額$58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華</text:p>
          </table:table-cell>
          <table:table-cell office:value-type="string" calcext:value-type="string">
            <text:p>共同捐贈本局救護車1輛(德國福斯 T6 KOMBI L HR2.0 TDI，7速自手排高頂柴油救護車)(金額$1,700,000)</text:p>
            <text:p/>
          </table:table-cell>
          <table:table-cell office:value-type="string" calcext:value-type="string">
            <text:p>執行救護勤務使用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鶯</text:p>
          </table:table-cell>
          <table:table-cell office:value-type="string" calcext:value-type="string">
            <text:p>共同捐贈本局救護車1輛(德國福斯 T6 KOMBI L HR2.0 TDI，7速自手排高頂柴油救護車)(金額$475000)</text:p>
            <text:p/>
          </table:table-cell>
          <table:table-cell office:value-type="string" calcext:value-type="string">
            <text:p>執行救護勤務使用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玉</text:p>
          </table:table-cell>
          <table:table-cell office:value-type="string" calcext:value-type="string">
            <text:p>共同捐贈本局救護車1輛(德國福斯 T6 KOMBI L HR2.0 TDI，7速自手排高頂柴油救護車)(金額$475000)</text:p>
            <text:p/>
          </table:table-cell>
          <table:table-cell office:value-type="string" calcext:value-type="string">
            <text:p>執行救護勤務使用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郁</text:p>
          </table:table-cell>
          <table:table-cell office:value-type="string" calcext:value-type="string">
            <text:p>共同捐贈本局救護車1輛(德國福斯 T6 KOMBI L HR2.0 TDI，7速自手排高頂柴油救護車)(金額$475000)</text:p>
            <text:p/>
          </table:table-cell>
          <table:table-cell office:value-type="string" calcext:value-type="string">
            <text:p>執行救護勤務使用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華</text:p>
          </table:table-cell>
          <table:table-cell office:value-type="string" calcext:value-type="string">
            <text:p>共同捐贈本局救護車1輛(德國福斯 T6 KOMBI L HR2.0 TDI，7速自手排高頂柴油救護車)(金額$475000)</text:p>
            <text:p/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財團法人台北市松山慈佑宮</text:p>
          </table:table-cell>
          <table:table-cell office:value-type="string" calcext:value-type="string">
            <text:p>捐贈自動心肺復甦機3組(AUTOPULSE)(金額$1,500,000元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財團法人英業達集團公益慈善基金會</text:p>
          </table:table-cell>
          <table:table-cell office:value-type="string" calcext:value-type="string">
            <text:p>捐贈本局住宅用火災警報器500只(RD-A10002 Kidde)(金額$168000元)</text:p>
          </table:table-cell>
          <table:table-cell office:value-type="string" calcext:value-type="string">
            <text:p>推展火災預防工作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924" meta:object-count="0"/>
    <meta:generator>MODA_ODF_Application_Tools_3.5.3/3.5.3$Windows_X86_64 LibreOffice_project/2c4b1be4ce0f7f0a88ca480bf39420a502d61b97</meta:generator>
  </office:meta>
</office:document-meta>
</file>