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0.878cm"/>
    </style:style>
    <style:style style:name="co3" style:family="table-column">
      <style:table-column-properties fo:break-before="auto" style:column-width="1.016cm"/>
    </style:style>
    <style:style style:name="co4" style:family="table-column">
      <style:table-column-properties fo:break-before="auto" style:column-width="0.688cm"/>
    </style:style>
    <style:style style:name="co5" style:family="table-column">
      <style:table-column-properties fo:break-before="auto" style:column-width="10.575cm"/>
    </style:style>
    <style:style style:name="co6" style:family="table-column">
      <style:table-column-properties fo:break-before="auto" style:column-width="32.715cm"/>
    </style:style>
    <style:style style:name="co7" style:family="table-column">
      <style:table-column-properties fo:break-before="auto" style:column-width="5.618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臺北市政府消防局108年度接受各界捐贈實物明細表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項次編號</text:p>
          </table:table-cell>
          <table:table-cell office:value-type="string" calcext:value-type="string">
            <text:p>年度</text:p>
          </table:table-cell>
          <table:table-cell office:value-type="string" calcext:value-type="string">
            <text:p>月份</text:p>
          </table:table-cell>
          <table:table-cell office:value-type="string" calcext:value-type="string">
            <text:p>日</text:p>
          </table:table-cell>
          <table:table-cell office:value-type="string" calcext:value-type="string">
            <text:p>捐贈者</text:p>
          </table:table-cell>
          <table:table-cell office:value-type="string" calcext:value-type="string">
            <text:p>捐贈財物</text:p>
          </table:table-cell>
          <table:table-cell office:value-type="string" calcext:value-type="string">
            <text:p>捐贈用途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新光三越百貨股份有限公司臺北信義分公司、二館、三館及四館</text:p>
          </table:table-cell>
          <table:table-cell office:value-type="string" calcext:value-type="string">
            <text:p>住宅用火災警報器(火神爺STC-S00009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天母三玉宮</text:p>
          </table:table-cell>
          <table:table-cell office:value-type="string" calcext:value-type="string">
            <text:p>住宅用火災警報器(TYY YDS-H03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台達電子工業股份有限公司</text:p>
          </table:table-cell>
          <table:table-cell office:value-type="string" calcext:value-type="string">
            <text:p>住宅用火災警報器(TYY YDS-H02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台灣櫻花股份有限公司</text:p>
          </table:table-cell>
          <table:table-cell office:value-type="string" calcext:value-type="string">
            <text:p>熱水器(RF式GH1035 1臺.FE式DH1635A 1臺.FF式SH1680 1台)</text:p>
          </table:table-cell>
          <table:table-cell office:value-type="string" calcext:value-type="string">
            <text:p>推展災害預防工作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洪○賽</text:p>
          </table:table-cell>
          <table:table-cell office:value-type="string" calcext:value-type="string">
            <text:p>救護車(德國福斯T6 KOMBI L HR2.0 TDI；7速自手排高頂柴油救護車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陳○中</text:p>
          </table:table-cell>
          <table:table-cell office:value-type="string" calcext:value-type="string">
            <text:p>住宅用火災警報器(台灣能美FSKF222-B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緯創資通股份有限公司</text:p>
          </table:table-cell>
          <table:table-cell office:value-type="string" calcext:value-type="string">
            <text:p>捐贈掛片式45度蹬腿機(SportsArt A982)</text:p>
          </table:table-cell>
          <table:table-cell office:value-type="string" calcext:value-type="string">
            <text:p>救災人員訓練使用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08" calcext:value-type="float">
            <text:p>108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松山奉天宮</text:p>
          </table:table-cell>
          <table:table-cell office:value-type="string" calcext:value-type="string">
            <text:p>LUCAS自動心肺復甦機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08" calcext:value-type="float">
            <text:p>10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謝○月</text:p>
          </table:table-cell>
          <table:table-cell office:value-type="string" calcext:value-type="string">
            <text:p>I-Gel上聲門導氣管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08" calcext:value-type="float">
            <text:p>10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松山慈惠堂</text:p>
          </table:table-cell>
          <table:table-cell office:value-type="string" calcext:value-type="string">
            <text:p>住宅用火災警報器(Kidde i9040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08" calcext:value-type="float">
            <text:p>108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松山慈惠堂</text:p>
          </table:table-cell>
          <table:table-cell office:value-type="string" calcext:value-type="string">
            <text:p>住宅用火災警報器(Kidde i9040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08" calcext:value-type="float">
            <text:p>108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財團法人台北市艋舺龍山寺</text:p>
          </table:table-cell>
          <table:table-cell office:value-type="string" calcext:value-type="string">
            <text:p>搜救器材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08" calcext:value-type="float">
            <text:p>108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林○琳</text:p>
          </table:table-cell>
          <table:table-cell office:value-type="string" calcext:value-type="string">
            <text:p>消防警備車(中華OUTLANDER/2019.02.RE241H5A)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08" calcext:value-type="float">
            <text:p>10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陳○毓</text:p>
          </table:table-cell>
          <table:table-cell office:value-type="string" calcext:value-type="string">
            <text:p>住宅用火災警報器(台灣能美FSKF222-B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08" calcext:value-type="float">
            <text:p>10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全俐企業有限公司</text:p>
          </table:table-cell>
          <table:table-cell office:value-type="string" calcext:value-type="string">
            <text:p>住宅用火災警報器(TYY YDS-H03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羅○木</text:p>
          </table:table-cell>
          <table:table-cell office:value-type="string" calcext:value-type="string">
            <text:p>救護車(德國福斯T6 KOMBI L HR2.0 TDI；7速自手排高頂柴油救護車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08" calcext:value-type="float">
            <text:p>108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汪○雄、汪○明、汪○峰、汪○芬</text:p>
          </table:table-cell>
          <table:table-cell office:value-type="string" calcext:value-type="string">
            <text:p>I-Gel上聲門導氣管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08" calcext:value-type="float">
            <text:p>10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萬鴻開發股份有限公司</text:p>
          </table:table-cell>
          <table:table-cell office:value-type="string" calcext:value-type="string">
            <text:p>住宅用火災警報器(TYY YDS-H03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花旗坊有限公司</text:p>
          </table:table-cell>
          <table:table-cell office:value-type="string" calcext:value-type="string">
            <text:p>住宅用火災警報器(TYY YDS-H03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08" calcext:value-type="float">
            <text:p>10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台北府城隍廟</text:p>
          </table:table-cell>
          <table:table-cell office:value-type="string" calcext:value-type="string">
            <text:p>住宅用火災警報器(火神爺STC-S00009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海霸王餐廳股份有限公司</text:p>
          </table:table-cell>
          <table:table-cell office:value-type="string" calcext:value-type="string">
            <text:p>住宅用火災警報器(TYY YDS-H03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08" calcext:value-type="float">
            <text:p>10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益田企業有限公司</text:p>
          </table:table-cell>
          <table:table-cell office:value-type="string" calcext:value-type="string">
            <text:p>I-Gel上聲門導氣管及氧氣氣瓶1批(愛佶爾408組,400L鋁合金氧氣瓶100支,1500L氧氣鋼瓶67支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08" calcext:value-type="float">
            <text:p>108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東強汽車材料行</text:p>
          </table:table-cell>
          <table:table-cell office:value-type="string" calcext:value-type="string">
            <text:p>I-Gel上聲門導氣管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松山慈惠堂</text:p>
          </table:table-cell>
          <table:table-cell office:value-type="string" calcext:value-type="string">
            <text:p>住宅用火災警報器(Kidde i9040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string" calcext:value-type="string">
            <text:p>國泰世華商業銀行受託公益信託林堉璘宏泰教育文化公益基金專戶</text:p>
          </table:table-cell>
          <table:table-cell office:value-type="string" calcext:value-type="string">
            <text:p>LUCAS自動心肺復甦機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法雨山普宜苑</text:p>
          </table:table-cell>
          <table:table-cell office:value-type="string" calcext:value-type="string">
            <text:p>住宅用火災警報器(元和 NQ3S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曾○樺</text:p>
          </table:table-cell>
          <table:table-cell office:value-type="string" calcext:value-type="string">
            <text:p>住宅用火災警報器(火神爺STC-S00003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財團法人臺北市中庄仔福德宮</text:p>
          </table:table-cell>
          <table:table-cell office:value-type="string" calcext:value-type="string">
            <text:p>熱影像探測器</text:p>
          </table:table-cell>
          <table:table-cell office:value-type="string" calcext:value-type="string">
            <text:p>強化消防裝備器材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08" calcext:value-type="float">
            <text:p>10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財團法人台北葫蘆寺</text:p>
          </table:table-cell>
          <table:table-cell office:value-type="string" calcext:value-type="string">
            <text:p>住宅用火災警報器(TYY YDS-H03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08" calcext:value-type="float">
            <text:p>10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財團法人台北市臺灣省城隍廟</text:p>
          </table:table-cell>
          <table:table-cell office:value-type="string" calcext:value-type="string">
            <text:p>高透氣防風防水外套(ATUNAS GORE-TEX)</text:p>
          </table:table-cell>
          <table:table-cell office:value-type="string" calcext:value-type="string">
            <text:p>強化消防裝備器材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08" calcext:value-type="float">
            <text:p>10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松山慈惠堂</text:p>
          </table:table-cell>
          <table:table-cell office:value-type="string" calcext:value-type="string">
            <text:p>消防後勤車1輛(WOLKSWAGEN CARAVELLE L 2.0 TDI 110KW DSG.)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08" calcext:value-type="float">
            <text:p>108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中國時報</text:p>
          </table:table-cell>
          <table:table-cell office:value-type="string" calcext:value-type="string">
            <text:p>住宅用火災警報器(TYY YDS-H03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08" calcext:value-type="float">
            <text:p>10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財團法人台北市關渡宮</text:p>
          </table:table-cell>
          <table:table-cell office:value-type="string" calcext:value-type="string">
            <text:p>住宅用火災警報器2000只(SYSTEM SENSOR HS-TV210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08" calcext:value-type="float">
            <text:p>108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鄧○庭</text:p>
          </table:table-cell>
          <table:table-cell office:value-type="string" calcext:value-type="string">
            <text:p>消防警備車(中華outlander尊貴型)</text:p>
          </table:table-cell>
          <table:table-cell office:value-type="string" calcext:value-type="string">
            <text:p>救災勤務用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08" calcext:value-type="float">
            <text:p>108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蔡○翰</text:p>
          </table:table-cell>
          <table:table-cell office:value-type="string" calcext:value-type="string">
            <text:p>救災手電筒(Nitecore Ec22)及3M防毒面罩(3M-6200面罩6003面罩等級濾毒罐)</text:p>
          </table:table-cell>
          <table:table-cell office:value-type="string" calcext:value-type="string">
            <text:p>強化消防裝備器材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08" calcext:value-type="float">
            <text:p>10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貿琪實業有限公司</text:p>
          </table:table-cell>
          <table:table-cell office:value-type="string" calcext:value-type="string">
            <text:p>大面積照明燈1個生命探測器1組、螢光消防帽2個、拋繩槍含攜行管1組、LUKSA LS530-EN油壓剪１具、LUKSA三合一手動油壓剪１具、LUKSA油壓工具壓力測試１具、TWINSAW切割機１台</text:p>
          </table:table-cell>
          <table:table-cell office:value-type="string" calcext:value-type="string">
            <text:p>推廣救災器材之功能及技能之運用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08" calcext:value-type="float">
            <text:p>108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松山慈惠堂</text:p>
          </table:table-cell>
          <table:table-cell office:value-type="string" calcext:value-type="string">
            <text:p>救護車(德國福斯T6 KOMBI L HR2.0 TDI；7速自手排高頂柴油救護車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08" calcext:value-type="float">
            <text:p>10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安心防災科技股份有限公司</text:p>
          </table:table-cell>
          <table:table-cell office:value-type="string" calcext:value-type="string">
            <text:p>防災科學教育館地震避難安全衣櫃</text:p>
          </table:table-cell>
          <table:table-cell office:value-type="string" calcext:value-type="string">
            <text:p>推展地震避難安全防範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08" calcext:value-type="float">
            <text:p>108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中鼎工程股份有限公司</text:p>
          </table:table-cell>
          <table:table-cell office:value-type="string" calcext:value-type="string">
            <text:p>住宅用火災警報器(火神爺STC-S00009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08" calcext:value-type="float">
            <text:p>108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許○堂</text:p>
          </table:table-cell>
          <table:table-cell office:value-type="string" calcext:value-type="string">
            <text:p>住宅用火災警報器(火神爺STC-S00009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08" calcext:value-type="float">
            <text:p>108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財團法人許金德紀念基金會</text:p>
          </table:table-cell>
          <table:table-cell office:value-type="string" calcext:value-type="string">
            <text:p>住宅用火災警報器(火神爺STC-S00009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08" calcext:value-type="float">
            <text:p>108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金玄宮</text:p>
          </table:table-cell>
          <table:table-cell office:value-type="string" calcext:value-type="string">
            <text:p>住宅用火災警報器(火神爺STC-S00003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08" calcext:value-type="float">
            <text:p>108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光寶科技股份有限公司</text:p>
          </table:table-cell>
          <table:table-cell office:value-type="string" calcext:value-type="string">
            <text:p>住宅用火災警報器(火神爺STC-S00009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8" calcext:value-type="float">
            <text:p>10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馥裕商旅股份有限公司萬大分公司</text:p>
          </table:table-cell>
          <table:table-cell office:value-type="string" calcext:value-type="string">
            <text:p>住宅用火災警報器(TYY YDS-H03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08" calcext:value-type="float">
            <text:p>10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財團法人陽明山五福宮</text:p>
          </table:table-cell>
          <table:table-cell office:value-type="string" calcext:value-type="string">
            <text:p>住宅用火災警報器(TYY YDS-H03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08" calcext:value-type="float">
            <text:p>10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台北市文昌宮</text:p>
          </table:table-cell>
          <table:table-cell office:value-type="string" calcext:value-type="string">
            <text:p>住宅用火災警報器(火神爺STC-S00009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08" calcext:value-type="float">
            <text:p>10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財團法人台北市北投慈后宮</text:p>
          </table:table-cell>
          <table:table-cell office:value-type="string" calcext:value-type="string">
            <text:p>住宅用火災警報器(TYY YDS-H03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08" calcext:value-type="float">
            <text:p>10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敦合開發股份有限公司</text:p>
          </table:table-cell>
          <table:table-cell office:value-type="string" calcext:value-type="string">
            <text:p>住宅用火災警報器(TYY YDS-H03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08" calcext:value-type="float">
            <text:p>108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財團法人中保關懷社會福利基金會</text:p>
          </table:table-cell>
          <table:table-cell office:value-type="string" calcext:value-type="string">
            <text:p>iPHONE XR 128G及Apple watch Series 4各1只</text:p>
          </table:table-cell>
          <table:table-cell office:value-type="string" calcext:value-type="string">
            <text:p>全民守護者App網路推廣使用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08" calcext:value-type="float">
            <text:p>10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和碩聯合科技股份有限公司</text:p>
          </table:table-cell>
          <table:table-cell office:value-type="string" calcext:value-type="string">
            <text:p>住宅用火災警報器(火神爺STC-S00009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08" calcext:value-type="float">
            <text:p>108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財團法人台北市木柵忠順廟</text:p>
          </table:table-cell>
          <table:table-cell office:value-type="string" calcext:value-type="string">
            <text:p>低劑量胸部電腦斷層檢查</text:p>
          </table:table-cell>
          <table:table-cell office:value-type="string" calcext:value-type="string">
            <text:p>救災人員健康檢查使用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08" calcext:value-type="float">
            <text:p>108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王○</text:p>
          </table:table-cell>
          <table:table-cell office:value-type="string" calcext:value-type="string">
            <text:p>紗布(4*4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08" calcext:value-type="float">
            <text:p>108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財團法人新光人壽慈善基金會</text:p>
          </table:table-cell>
          <table:table-cell office:value-type="string" calcext:value-type="string">
            <text:p>救護車(德國福斯T6 KOMBI L HR2.0 TDI；7速自手排高頂柴油救護車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08" calcext:value-type="float">
            <text:p>108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鴻碩精密電工股份有限公司</text:p>
          </table:table-cell>
          <table:table-cell office:value-type="string" calcext:value-type="string">
            <text:p>住宅用火災警報器(Kidde i9040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08" calcext:value-type="float">
            <text:p>10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潘○月</text:p>
          </table:table-cell>
          <table:table-cell office:value-type="string" calcext:value-type="string">
            <text:p>住宅用火災警報器(火神爺STC-S00009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08" calcext:value-type="float">
            <text:p>10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福山士林妙光寺</text:p>
          </table:table-cell>
          <table:table-cell office:value-type="string" calcext:value-type="string">
            <text:p>救護車(德國福斯T6 KOMBI L HR2.0 TDI；7速自手排高頂柴油救護車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08" calcext:value-type="float">
            <text:p>10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臺北市都市社區關懷協會</text:p>
          </table:table-cell>
          <table:table-cell office:value-type="string" calcext:value-type="string">
            <text:p>住宅用火災警報器(TYY YDS-H03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08" calcext:value-type="float">
            <text:p>10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陳○信</text:p>
          </table:table-cell>
          <table:table-cell office:value-type="string" calcext:value-type="string">
            <text:p>QCPR成人全身帶呼吸道頭部安妮(含進階型按壓指示器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08" calcext:value-type="float">
            <text:p>10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連○琳</text:p>
          </table:table-cell>
          <table:table-cell office:value-type="string" calcext:value-type="string">
            <text:p>二合一生理監視器 (VIA-TECH PatientMonitor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08" calcext:value-type="float">
            <text:p>10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陳○諭</text:p>
          </table:table-cell>
          <table:table-cell office:value-type="string" calcext:value-type="string">
            <text:p>血氧機("Acare"AH-MX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08" calcext:value-type="float">
            <text:p>10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陳○慈</text:p>
          </table:table-cell>
          <table:table-cell office:value-type="string" calcext:value-type="string">
            <text:p>血壓計 ("omron"HEM7310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08" calcext:value-type="float">
            <text:p>10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陳○欣</text:p>
          </table:table-cell>
          <table:table-cell office:value-type="string" calcext:value-type="string">
            <text:p>血壓計 ("omron"HEM7310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08" calcext:value-type="float">
            <text:p>10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金○希</text:p>
          </table:table-cell>
          <table:table-cell office:value-type="string" calcext:value-type="string">
            <text:p>血壓計 ("omron"HEM7310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08" calcext:value-type="float">
            <text:p>108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金○希</text:p>
          </table:table-cell>
          <table:table-cell office:value-type="string" calcext:value-type="string">
            <text:p>血壓計 ("omron"HEM7310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08" calcext:value-type="float">
            <text:p>108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碧山巖開漳聖王廟</text:p>
          </table:table-cell>
          <table:table-cell office:value-type="string" calcext:value-type="string">
            <text:p>救護車(德國福斯T6 KOMBI L HR2.0 TDI；7速自手排高頂柴油救護車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08" calcext:value-type="float">
            <text:p>108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松山奉天宮</text:p>
          </table:table-cell>
          <table:table-cell office:value-type="string" calcext:value-type="string">
            <text:p>電動油壓三用開門器(RIT-TOOL E-FORCE2)</text:p>
          </table:table-cell>
          <table:table-cell office:value-type="string" calcext:value-type="string">
            <text:p>強化消防裝備器材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08" calcext:value-type="float">
            <text:p>108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財團法人台北市廣照宮</text:p>
          </table:table-cell>
          <table:table-cell office:value-type="string" calcext:value-type="string">
            <text:p>住宅用火災警報器(HOCHIKI SS-2LT-10HC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08" calcext:value-type="float">
            <text:p>10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財團法人台北市關渡宮</text:p>
          </table:table-cell>
          <table:table-cell office:value-type="string" calcext:value-type="string">
            <text:p>救護車(德國福斯T6 KOMBI L HR2.0 TDI；7速自手排高頂柴油救護車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08" calcext:value-type="float">
            <text:p>10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凱鉅科技實業股份有限公司、超值有限公司、李○娥</text:p>
          </table:table-cell>
          <table:table-cell office:value-type="string" calcext:value-type="string">
            <text:p>火場即時影像傳輸設備</text:p>
          </table:table-cell>
          <table:table-cell office:value-type="string" calcext:value-type="string">
            <text:p>強化消防裝備器材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08" calcext:value-type="float">
            <text:p>10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華碩電腦股份有限公司</text:p>
          </table:table-cell>
          <table:table-cell office:value-type="string" calcext:value-type="string">
            <text:p>住宅用火災警報器(火神爺STC-S00009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08" calcext:value-type="float">
            <text:p>10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社團法人台北市大湖扶輪社</text:p>
          </table:table-cell>
          <table:table-cell office:value-type="string" calcext:value-type="string">
            <text:p>住宅用火災警報器(HOCHIKI SS-2LT-10HC)</text:p>
          </table:table-cell>
          <table:table-cell office:value-type="string" calcext:value-type="string">
            <text:p>推展火災預防工作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string" calcext:value-type="string">
            <text:p>晨達企業股份有限公司</text:p>
          </table:table-cell>
          <table:table-cell office:value-type="string" calcext:value-type="string">
            <text:p>電動油壓三用開門器(RIT-TOOL E-FORCE2)</text:p>
          </table:table-cell>
          <table:table-cell office:value-type="string" calcext:value-type="string">
            <text:p>強化消防裝備器材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08" calcext:value-type="float">
            <text:p>10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台北天后宮</text:p>
          </table:table-cell>
          <table:table-cell office:value-type="string" calcext:value-type="string">
            <text:p>體能訓練器材</text:p>
          </table:table-cell>
          <table:table-cell office:value-type="string" calcext:value-type="string">
            <text:p>救災人員訓練使用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08" calcext:value-type="float">
            <text:p>10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勳佑科技有限公司</text:p>
          </table:table-cell>
          <table:table-cell office:value-type="string" calcext:value-type="string">
            <text:p>救護車(德國福斯T6 KOMBI L HR2.0 TDI；7速自手排高頂柴油救護車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08" calcext:value-type="float">
            <text:p>10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助順將軍廟</text:p>
          </table:table-cell>
          <table:table-cell office:value-type="string" calcext:value-type="string">
            <text:p>高透氣涼感機能衣(HODARLA 高透氣涼感機能衣)</text:p>
          </table:table-cell>
          <table:table-cell office:value-type="string" calcext:value-type="string">
            <text:p>強化消防裝備器材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08" calcext:value-type="float">
            <text:p>10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李○珍</text:p>
          </table:table-cell>
          <table:table-cell office:value-type="string" calcext:value-type="string">
            <text:p>救災救護器材(成人全身帶呼吸道頭部安妮1組、基本型按壓顯示器1組、進階型按壓指示器1組、品質監測記錄系統操作平台1組、電擊連結模擬組3組、快速帳棚10組、專業版空拍機1組及住宅用火災警報器1,000只)</text:p>
          </table:table-cell>
          <table:table-cell office:value-type="string" calcext:value-type="string">
            <text:p>執行救災救護勤務使用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社團法人台北市牙醫師公會</text:p>
          </table:table-cell>
          <table:table-cell office:value-type="string" calcext:value-type="string">
            <text:p>小兒擔架床用固定器32組及ZOLL CPR Stat Padz電擊器貼片92片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08" calcext:value-type="float">
            <text:p>10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林○涵</text:p>
          </table:table-cell>
          <table:table-cell office:value-type="string" calcext:value-type="string">
            <text:p>緊急救護耗材(10%葡萄糖液1350瓶、三角巾2000條、百靈牌耳溫套120盒及氧氣面罩組2000組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08" calcext:value-type="float">
            <text:p>10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台北市加蚋地藏庵水懺會</text:p>
          </table:table-cell>
          <table:table-cell office:value-type="string" calcext:value-type="string">
            <text:p>救護車(德國福斯T6 KOMBI L HR2.0 TDI；7速自手排高頂柴油救護車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08" calcext:value-type="float">
            <text:p>108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富佰客企業有限公司</text:p>
          </table:table-cell>
          <table:table-cell office:value-type="string" calcext:value-type="string">
            <text:p>救護車(德國福斯T6 KOMBI L HR2.0 TDI；7速自手排高頂柴油救護車)</text:p>
          </table:table-cell>
          <table:table-cell office:value-type="string" calcext:value-type="string">
            <text:p>執行救護勤務使用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08" calcext:value-type="float">
            <text:p>108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string" calcext:value-type="string">
            <text:p>財團法人台北市覺修宮</text:p>
          </table:table-cell>
          <table:table-cell office:value-type="string" calcext:value-type="string">
            <text:p>救護車(德國福斯T6 KOMBI L HR2.0 TDI；7速自手排高頂柴油救護車)</text:p>
          </table:table-cell>
          <table:table-cell office:value-type="string" calcext:value-type="string">
            <text:p>執行救護勤務使用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574" meta:object-count="0"/>
    <meta:generator>MODA_ODF_Application_Tools_3.5.3/3.5.3$Windows_X86_64 LibreOffice_project/2c4b1be4ce0f7f0a88ca480bf39420a502d61b97</meta:generator>
  </office:meta>
</office:document-meta>
</file>