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0.111cm"/>
    </style:style>
    <style:style style:name="co6" style:family="table-column">
      <style:table-column-properties fo:break-before="auto" style:column-width="19.916cm"/>
    </style:style>
    <style:style style:name="co7" style:family="table-column">
      <style:table-column-properties fo:break-before="auto" style:column-width="4.2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臺北市政府消防局109年度接受各界捐贈實物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項次編號</text:p>
          </table:table-cell>
          <table:table-cell office:value-type="string" calcext:value-type="string">
            <text:p>年度</text:p>
          </table:table-cell>
          <table:table-cell office:value-type="string" calcext:value-type="string">
            <text:p>月份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捐贈者</text:p>
          </table:table-cell>
          <table:table-cell office:value-type="string" calcext:value-type="string">
            <text:p>捐贈財物</text:p>
          </table:table-cell>
          <table:table-cell office:value-type="string" calcext:value-type="string">
            <text:p>捐贈用途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消防後勤車(德國福斯9人座四門長軸小客車T6 CARAVELLE L2.0 TDI 110KWDSG A7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消防警備車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捷恩尼納有限公司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植福宮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緊急救護設備1批(NBR手套130盒、長筒鞋套227雙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藍○○</text:p>
          </table:table-cell>
          <table:table-cell office:value-type="string" calcext:value-type="string">
            <text:p>緊急救護設備1批(酒精噴瓶200只、3M口罩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緊急救護設備1批(3M口罩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緊急救護設備1批(3M口罩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博克斯國際行銷有限公司</text:p>
          </table:table-cell>
          <table:table-cell office:value-type="string" calcext:value-type="string">
            <text:p>緊急救護設備1批(自動心肺復甦機壓胸帶31組、氣壓式噴霧器1,250只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加穎實業有限公司</text:p>
          </table:table-cell>
          <table:table-cell office:value-type="string" calcext:value-type="string">
            <text:p>防疫專用全面罩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運和生技有限公司</text:p>
          </table:table-cell>
          <table:table-cell office:value-type="string" calcext:value-type="string">
            <text:p>加護靈系列商品乙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汪○○</text:p>
          </table:table-cell>
          <table:table-cell office:value-type="string" calcext:value-type="string">
            <text:p>手術防護口罩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程○○</text:p>
          </table:table-cell>
          <table:table-cell office:value-type="string" calcext:value-type="string">
            <text:p>百捷二合一生理監視器(PM-1 VIA-TECH Patient Monitor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FFP2口罩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極光先進光學股份有限公司董事長林??女士</text:p>
          </table:table-cell>
          <table:table-cell office:value-type="string" calcext:value-type="string">
            <text:p>免沖洗潔手防護凝露(50ML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財團法人陳重光文教基金會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財團法人台北市艋舺龍山寺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台灣新光保全股份有限公司</text:p>
          </table:table-cell>
          <table:table-cell office:value-type="string" calcext:value-type="string">
            <text:p>急救教學設備1批( LED半身式急救訓練模型5具+ AED訓練機5具)</text:p>
          </table:table-cell>
          <table:table-cell office:value-type="string" calcext:value-type="string">
            <text:p>防災宣導教學用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今大科技有限公司</text:p>
          </table:table-cell>
          <table:table-cell office:value-type="string" calcext:value-type="string">
            <text:p>電動油壓三用開門器(RIT-TOOL-FORCE三用破壞開門器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游○○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財團法人台灣省私立台北仁濟院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台北市紗帽山溫泉發展協會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芳倫企業社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中華民國紅十字會</text:p>
          </table:table-cell>
          <table:table-cell office:value-type="string" calcext:value-type="string">
            <text:p>防疫裝備1批(防水隔離衣500件、防護面罩700只、N95口罩1萬只及NBR手套1萬4,000只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末端二氧化碳監測儀(MASIMO EMMA CAP NOGRAPH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昱城企業有限公司</text:p>
          </table:table-cell>
          <table:table-cell office:value-type="string" calcext:value-type="string">
            <text:p>防疫專用75%酒精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財團法人台北市台灣省城隍廟</text:p>
          </table:table-cell>
          <table:table-cell office:value-type="string" calcext:value-type="string">
            <text:p>重訓器材及救災器材</text:p>
          </table:table-cell>
          <table:table-cell office:value-type="string" calcext:value-type="string">
            <text:p>救災人員救災及訓練使用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台北市消防協會</text:p>
          </table:table-cell>
          <table:table-cell office:value-type="string" calcext:value-type="string">
            <text:p>拋棄式全罩式醫用防護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財團法人台灣電子檢驗中心</text:p>
          </table:table-cell>
          <table:table-cell office:value-type="string" calcext:value-type="string">
            <text:p>全民守護者APP基本資安檢測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台北市甘丹東頂顯密佛學研修協會</text:p>
          </table:table-cell>
          <table:table-cell office:value-type="string" calcext:value-type="string">
            <text:p>防疫裝備1批(NBR手套1萬只、防水隔離衣5,000件、帽套5,000只及鞋套1,000只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上慶儀品有限公司</text:p>
          </table:table-cell>
          <table:table-cell office:value-type="string" calcext:value-type="string">
            <text:p>護目鏡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科均國際有限公司</text:p>
          </table:table-cell>
          <table:table-cell office:value-type="string" calcext:value-type="string">
            <text:p>護目鏡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辰磊資訊服務有限公司</text:p>
          </table:table-cell>
          <table:table-cell office:value-type="string" calcext:value-type="string">
            <text:p>護目鏡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亨達會計記帳士事務所</text:p>
          </table:table-cell>
          <table:table-cell office:value-type="string" calcext:value-type="string">
            <text:p>護目鏡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鍾○○</text:p>
          </table:table-cell>
          <table:table-cell office:value-type="string" calcext:value-type="string">
            <text:p>護目鏡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護目鏡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吃喝玩樂整合行銷有限公司</text:p>
          </table:table-cell>
          <table:table-cell office:value-type="string" calcext:value-type="string">
            <text:p>護目鏡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台北市女力國際蘭馨交流協會、台北大仁扶輪社及玲瓏心慈善會</text:p>
          </table:table-cell>
          <table:table-cell office:value-type="string" calcext:value-type="string">
            <text:p>醫用防護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防疫裝備1批(防水隔離衣1萬件及全罩式防護衣2,500件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中華民國紅十字會</text:p>
          </table:table-cell>
          <table:table-cell office:value-type="string" calcext:value-type="string">
            <text:p>防護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護目鏡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多功能生理評估模擬人組超音波訓練功能模組("LAERDAL"390-00350 Laerdal-Sono Sim Ultrasound Solution for SimMan ALS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植福宮</text:p>
          </table:table-cell>
          <table:table-cell office:value-type="string" calcext:value-type="string">
            <text:p>電動油壓三用門器(RIT-TOOL-FORCE三用破壞開門器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財團法人英業達集團公益慈善基金會</text:p>
          </table:table-cell>
          <table:table-cell office:value-type="string" calcext:value-type="string">
            <text:p>住宅用火災警報器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馬○○</text:p>
          </table:table-cell>
          <table:table-cell office:value-type="string" calcext:value-type="string">
            <text:p>山難救助器材1批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財團法人台北艋舺龍山寺</text:p>
          </table:table-cell>
          <table:table-cell office:value-type="string" calcext:value-type="string">
            <text:p>熱顯像儀4組及火場指向器100只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財團法人台北市朱厝崙福聚宮</text:p>
          </table:table-cell>
          <table:table-cell office:value-type="string" calcext:value-type="string">
            <text:p>救護車(德國福斯T6 KOMBI L HR 2.0 TDI 2.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財團法人台北市朱厝崙福聚宮</text:p>
          </table:table-cell>
          <table:table-cell office:value-type="string" calcext:value-type="string">
            <text:p>捐贈本局電池式正壓排煙機(RAMEAN.EX50Li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富民里鄰長聯誼會</text:p>
          </table:table-cell>
          <table:table-cell office:value-type="string" calcext:value-type="string">
            <text:p>防潑水訓練機能帽及帽掛鏡片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旭集科技股份有限公司</text:p>
          </table:table-cell>
          <table:table-cell office:value-type="string" calcext:value-type="string">
            <text:p>住宅用火災警報器(中美CM-RD99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電動油壓三用開門器(WEBER RIT電動油壓三用開門器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救護車(德國福斯T6 KOMBI L HR 2.0 TDI 2.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廣照宮</text:p>
          </table:table-cell>
          <table:table-cell office:value-type="string" calcext:value-type="string">
            <text:p>救護車(德國福斯T6 KOMBI L HR 2.0 TDI 2.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三采文化股份有限公司</text:p>
          </table:table-cell>
          <table:table-cell office:value-type="string" calcext:value-type="string">
            <text:p>救護車(德國福斯T6 KOMBI L HR 2.0 TDI 2.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財團法人台北市木柵忠順廟</text:p>
          </table:table-cell>
          <table:table-cell office:value-type="string" calcext:value-type="string">
            <text:p>電動油壓三用開門器(RIT-TOOL-FORCE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博見科技股份有限公司</text:p>
          </table:table-cell>
          <table:table-cell office:value-type="string" calcext:value-type="string">
            <text:p>戰術穿透擴音器(Clear Voice LT-PMS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台北市甘丹東頂顯密佛學研修協會</text:p>
          </table:table-cell>
          <table:table-cell office:value-type="string" calcext:value-type="string">
            <text:p>救護車(德國福斯T6 KOMBI L HR 2.0 TDI 2.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艋舺青山宮</text:p>
          </table:table-cell>
          <table:table-cell office:value-type="string" calcext:value-type="string">
            <text:p>救護車(德國福斯T6 KOMBI L HR 2.0 TDI 2.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救護車(德國福斯T6 KOMBI L HR 2.0 TDI 2.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財團法人台北市艋舺龍山寺</text:p>
          </table:table-cell>
          <table:table-cell office:value-type="string" calcext:value-type="string">
            <text:p>電動油壓三用開門器(GENESIS IIC-BMI-RIT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財團法人台北市覺修宮</text:p>
          </table:table-cell>
          <table:table-cell office:value-type="string" calcext:value-type="string">
            <text:p>救護車(德國福斯T6 KOMBI L HR 2.0 TDI 2.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防水隔離衣(元普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裝備器材1批(連續式呼吸器1組、救護車用抗震生理監視儀6組、運動衫600件及3M口罩200組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台灣大幸藥品股份有限公司</text:p>
          </table:table-cell>
          <table:table-cell office:value-type="string" calcext:value-type="string">
            <text:p>長期捐贈加護靈經典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財團法人台灣省私立台北仁濟院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嚴○○</text:p>
          </table:table-cell>
          <table:table-cell office:value-type="string" calcext:value-type="string">
            <text:p>救護車(德國福斯T6 KOMBI L HR 2.0 TDI 2.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慧德科技股份有限公司</text:p>
          </table:table-cell>
          <table:table-cell office:value-type="string" calcext:value-type="string">
            <text:p>捐贈大量傷病患檢傷系統軟體系統及平台管理系統使用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臺北市都市社區關懷協會</text:p>
          </table:table-cell>
          <table:table-cell office:value-type="string" calcext:value-type="string">
            <text:p>住宅用火災警報器(火神爺STC-S000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財團法人台北市臺灣省城隍廟</text:p>
          </table:table-cell>
          <table:table-cell office:value-type="string" calcext:value-type="string">
            <text:p>消防警備車(三菱Outlander2.4汽油6速自排5人座廂式警備車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社團法人臺北市大湖扶輪社</text:p>
          </table:table-cell>
          <table:table-cell office:value-type="string" calcext:value-type="string">
            <text:p>住宅用火災警報器(HOCHIKISS-2LT-10HC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方亮股份有限公司</text:p>
          </table:table-cell>
          <table:table-cell office:value-type="string" calcext:value-type="string">
            <text:p>百捷二合一生理監視器(PM-1 VIA-TECH Patient Monitor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社團法人台北市牙醫師公會</text:p>
          </table:table-cell>
          <table:table-cell office:value-type="string" calcext:value-type="string">
            <text:p>小兒擔架床用固定器30組及百捷二合一生理監視器(PM-1 VIA-TECH Patient Monitor)1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青禾明月有限公司</text:p>
          </table:table-cell>
          <table:table-cell office:value-type="string" calcext:value-type="string">
            <text:p>ZOLL AED 3 BLS</text:p>
          </table:table-cell>
          <table:table-cell office:value-type="string" calcext:value-type="string">
            <text:p>執行救護勤務使用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32" meta:object-count="0"/>
    <meta:generator>MODA_ODF_Application_Tools_3.5.3/3.5.3$Windows_X86_64 LibreOffice_project/2c4b1be4ce0f7f0a88ca480bf39420a502d61b97</meta:generator>
  </office:meta>
</office:document-meta>
</file>