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0.878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5.973cm"/>
    </style:style>
    <style:style style:name="co6" style:family="table-column">
      <style:table-column-properties fo:break-before="auto" style:column-width="11.597cm"/>
    </style:style>
    <style:style style:name="co7" style:family="table-column">
      <style:table-column-properties fo:break-before="auto" style:column-width="8.69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臺北市政府消防局105年度接受各界捐贈實物明細表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項次編號</text:p>
          </table:table-cell>
          <table:table-cell office:value-type="string" calcext:value-type="string">
            <text:p>年度</text:p>
          </table:table-cell>
          <table:table-cell office:value-type="string" calcext:value-type="string">
            <text:p>月份</text:p>
          </table:table-cell>
          <table:table-cell office:value-type="string" calcext:value-type="string">
            <text:p>日</text:p>
          </table:table-cell>
          <table:table-cell office:value-type="string" calcext:value-type="string">
            <text:p>捐贈者</text:p>
          </table:table-cell>
          <table:table-cell office:value-type="string" calcext:value-type="string">
            <text:p>捐贈財物</text:p>
          </table:table-cell>
          <table:table-cell office:value-type="string" calcext:value-type="string">
            <text:p>捐贈用途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台北市天后宮</text:p>
          </table:table-cell>
          <table:table-cell office:value-type="string" calcext:value-type="string">
            <text:p>消防衣40套(LION/PBI/Matrix colors)(金額$1,680,000元)</text:p>
          </table:table-cell>
          <table:table-cell office:value-type="string" calcext:value-type="string">
            <text:p>救災勤業務使用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財團法人台北市艋舺龍山寺</text:p>
          </table:table-cell>
          <table:table-cell office:value-type="string" calcext:value-type="string">
            <text:p>消防帽100頂(DRAGER/HPS7000)及頭盔無線電配件30組(DRAGER)(金額$2,250,000元)</text:p>
          </table:table-cell>
          <table:table-cell office:value-type="string" calcext:value-type="string">
            <text:p>救災勤業務使用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威羿有限公司</text:p>
          </table:table-cell>
          <table:table-cell office:value-type="string" calcext:value-type="string">
            <text:p>PU塗佈防滑耐切割手套300雙(金額$150,000元)</text:p>
          </table:table-cell>
          <table:table-cell office:value-type="string" calcext:value-type="string">
            <text:p>救災勤業務使用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財團法人台北市中崙福成宮</text:p>
          </table:table-cell>
          <table:table-cell office:value-type="string" calcext:value-type="string">
            <text:p>住宅用火災警報器885只(IYDS-H01-A1)(金額$274,350元)</text:p>
          </table:table-cell>
          <table:table-cell office:value-type="string" calcext:value-type="string">
            <text:p>補助市民安裝住宅用火災警報器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金來綠能有限公司</text:p>
          </table:table-cell>
          <table:table-cell office:value-type="string" calcext:value-type="string">
            <text:p>救護車1輛(德國福斯/T5 KOMBI L GR2.0 TDI APP-8032)(金額$2,22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內政部消防署</text:p>
          </table:table-cell>
          <table:table-cell office:value-type="string" calcext:value-type="string">
            <text:p>消防帽(含手電筒及頭套)8頂(金額$98,496元)</text:p>
          </table:table-cell>
          <table:table-cell office:value-type="string" calcext:value-type="string">
            <text:p>救災勤業務使用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古○珍</text:p>
          </table:table-cell>
          <table:table-cell office:value-type="string" calcext:value-type="string">
            <text:p>自動體外心臟電擊去顫器1組(PHILIPS HEART START FR3 AED)(金額$25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二二八公園福德宮</text:p>
          </table:table-cell>
          <table:table-cell office:value-type="string" calcext:value-type="string">
            <text:p>加護型救護車1輛(德國福斯/T5 KOMBI L GR2.0 TDI ARE-5163)(金額$3,00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劉○蓮</text:p>
          </table:table-cell>
          <table:table-cell office:value-type="string" calcext:value-type="string">
            <text:p>消防衣褲(LION/PBI)及火災搶救用手套(ALWIT FALCON)(金額$300,000元)</text:p>
          </table:table-cell>
          <table:table-cell office:value-type="string" calcext:value-type="string">
            <text:p>救災勤業務使用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吳○文</text:p>
          </table:table-cell>
          <table:table-cell office:value-type="string" calcext:value-type="string">
            <text:p>小型器材車(三菱得利卡TD168 ARF-0183)(金額$2,230,000元)</text:p>
          </table:table-cell>
          <table:table-cell office:value-type="string" calcext:value-type="string">
            <text:p>救災勤業務使用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松山慈惠堂</text:p>
          </table:table-cell>
          <table:table-cell office:value-type="string" calcext:value-type="string">
            <text:p>山域搜救裝備器材一批(頭盔、頭燈、頭燈備電、登山背包、登山杖、救助手套、指北針、開山刀、哨子、防水布、GPS、地圖、保溫瓶、望遠鏡、小鋼杯、單滑輪各8個；上衣、雨衣、褲、雨鞋各44個；捲式擔架、調速棒、靜力繩(10M)、平織扁帶、急救包、輕量化帳篷各1個；全身式吊帶、D型鉤環(鋼)各4個；D型鉤環(鋁)30個；分力盤、靜力繩(5M)、布魯治繩(紅)、(綠)各2個；鯊魚頭、確保器、可調式扁帶腳環、左手上昇器、自動制停下降器各3個；縫合扁帶環(150CM)(120CM)(100CM)各6條)(金額$750,000元)</text:p>
          </table:table-cell>
          <table:table-cell office:value-type="string" calcext:value-type="string">
            <text:p>救災勤業務使用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林○珠</text:p>
          </table:table-cell>
          <table:table-cell office:value-type="string" calcext:value-type="string">
            <text:p>LUCAS自動心肺復甦術機2組(PHYSIO CONTROL)(金額$1,60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碧山巖開漳聖王廟</text:p>
          </table:table-cell>
          <table:table-cell office:value-type="string" calcext:value-type="string">
            <text:p>住宅用火災警報器1,000只(IYDS-H02-A1)(金額$300,000元)</text:p>
          </table:table-cell>
          <table:table-cell office:value-type="string" calcext:value-type="string">
            <text:p>補助市民安裝住宅用火災警報器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木柵集應廟</text:p>
          </table:table-cell>
          <table:table-cell office:value-type="string" calcext:value-type="string">
            <text:p>救護車1輛(德國福斯/T6 KOMBI L GR2.0 TDI AND-2820)(金額$2,85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蕭○蘭</text:p>
          </table:table-cell>
          <table:table-cell office:value-type="string" calcext:value-type="string">
            <text:p>火災搶救用手套50雙(HOLIK)(金額$165,000元)</text:p>
          </table:table-cell>
          <table:table-cell office:value-type="string" calcext:value-type="string">
            <text:p>救災勤業務使用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黃○春</text:p>
          </table:table-cell>
          <table:table-cell office:value-type="string" calcext:value-type="string">
            <text:p>救護器材「十二導程心電圖檢查輔助裝置-定心布」18份(專利編號新型第M462093號)(金額$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松山慈惠堂</text:p>
          </table:table-cell>
          <table:table-cell office:value-type="string" calcext:value-type="string">
            <text:p>住宅用火災警報器3,000只(金額$696,6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松山慈惠堂</text:p>
          </table:table-cell>
          <table:table-cell office:value-type="string" calcext:value-type="string">
            <text:p>救護車3輛(德國福斯/T6 KOMBI L 2.0 TDI AND-9071、AND-9072、AND-9073)(金額$8,55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昇恆昌股份有限公司</text:p>
          </table:table-cell>
          <table:table-cell office:value-type="string" calcext:value-type="string">
            <text:p>住宅用火災警報器500只(金額$155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台北市甘丹東頂顯密佛學研修協會</text:p>
          </table:table-cell>
          <table:table-cell office:value-type="string" calcext:value-type="string">
            <text:p>救護車1輛(德國福斯/T5 KOMBI L 2.0 TDI AND-8215)(金額$2,95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台北市天后宮</text:p>
          </table:table-cell>
          <table:table-cell office:value-type="string" calcext:value-type="string">
            <text:p>消防警備車2輛(福特六和NEW KUGA 2.0L旗艦型 ARE-5129、ARE-5119)(金額$2,623,694元)</text:p>
          </table:table-cell>
          <table:table-cell office:value-type="string" calcext:value-type="string">
            <text:p>救災勤業務使用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財團法人台北市普濟寺</text:p>
          </table:table-cell>
          <table:table-cell office:value-type="string" calcext:value-type="string">
            <text:p>自動體外心臟電擊去顫器1組(PHILIPS HeartStart FR3 AED)(金額$155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吳周○蓮</text:p>
          </table:table-cell>
          <table:table-cell office:value-type="string" calcext:value-type="string">
            <text:p>救護車1輛(德國福斯/T5 KOMBI L 2.0 TDI AMX-0973)(金額$2,50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台北市松山五分埔福德宮</text:p>
          </table:table-cell>
          <table:table-cell office:value-type="string" calcext:value-type="string">
            <text:p>救護車1輛(德國福斯/T5 KOMBI L 2.0 TDI ANY-8293)(金額$2,85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周○琳</text:p>
          </table:table-cell>
          <table:table-cell office:value-type="string" calcext:value-type="string">
            <text:p>救護車1輛(德國福斯/T5 KOMBI L 2.0 TDI ANY-8293)(金額$3,00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財團法人台北市南海普陀山慧濟寺</text:p>
          </table:table-cell>
          <table:table-cell office:value-type="string" calcext:value-type="string">
            <text:p>住宅用火災警報器1,000只(金額$40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信孚產業股份有限公司</text:p>
          </table:table-cell>
          <table:table-cell office:value-type="string" calcext:value-type="string">
            <text:p>電動式自動心肺復甦機1臺及運動器材飛輪健身車4臺(金額$885,079元)</text:p>
          </table:table-cell>
          <table:table-cell office:value-type="string" calcext:value-type="string">
            <text:p>供本局外勤同仁使用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財團法人台北市松山慈祐宮</text:p>
          </table:table-cell>
          <table:table-cell office:value-type="string" calcext:value-type="string">
            <text:p>空氣呼吸器擴音面罩200具(金額$6,650,000元)</text:p>
          </table:table-cell>
          <table:table-cell office:value-type="string" calcext:value-type="string">
            <text:p>供本局外勤同仁使用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財團法人英業達集團公益慈善基金會</text:p>
          </table:table-cell>
          <table:table-cell office:value-type="string" calcext:value-type="string">
            <text:p>住宅用火災警報器500只(金額$178,5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台北市內湖扶輪社</text:p>
          </table:table-cell>
          <table:table-cell office:value-type="string" calcext:value-type="string">
            <text:p>住宅用火災警報器110只(金額$3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台北府城隍廟</text:p>
          </table:table-cell>
          <table:table-cell office:value-type="string" calcext:value-type="string">
            <text:p>住宅用火災警報器1,000只(金額$31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鄭○文等3人</text:p>
          </table:table-cell>
          <table:table-cell office:value-type="string" calcext:value-type="string">
            <text:p>空氣呼吸器用背架及救命器30組(金額$720,000元)</text:p>
          </table:table-cell>
          <table:table-cell office:value-type="string" calcext:value-type="string">
            <text:p>提升本局災害搶救能力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林○琳</text:p>
          </table:table-cell>
          <table:table-cell office:value-type="string" calcext:value-type="string">
            <text:p>救災指揮車6輛(金額$4,272,000元)</text:p>
          </table:table-cell>
          <table:table-cell office:value-type="string" calcext:value-type="string">
            <text:p>提升本局災害搶救能力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皇鋒通訊股份有限公司</text:p>
          </table:table-cell>
          <table:table-cell office:value-type="string" calcext:value-type="string">
            <text:p>具紅外線感應功能智慧型手機CAT/S60 24部(金額$573,6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5" calcext:value-type="float">
            <text:p>10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臺北市大湖扶輪社</text:p>
          </table:table-cell>
          <table:table-cell office:value-type="string" calcext:value-type="string">
            <text:p>住宅用火災警報器100只(金額$441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5" calcext:value-type="float">
            <text:p>10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財團法人台北市覺修宮</text:p>
          </table:table-cell>
          <table:table-cell office:value-type="string" calcext:value-type="string">
            <text:p>救護車1輛(德國福斯/T6 KOMBI L 2.0 TDI ARG-3293)(金額$2,30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05" calcext:value-type="float">
            <text:p>10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信孚產業股份有限公司</text:p>
          </table:table-cell>
          <table:table-cell office:value-type="string" calcext:value-type="string">
            <text:p>車禍救助破壞器材3組(金額$1,470,000元)</text:p>
          </table:table-cell>
          <table:table-cell office:value-type="string" calcext:value-type="string">
            <text:p>供本局外勤同仁使用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臺北市文昌宮</text:p>
          </table:table-cell>
          <table:table-cell office:value-type="string" calcext:value-type="string">
            <text:p>「臺北防災 <text:s/>立即go」防災手冊6,000本(金額$330,000元)</text:p>
          </table:table-cell>
          <table:table-cell office:value-type="string" calcext:value-type="string">
            <text:p>提供網路使用弱勢族群取閱，以擴大本手冊宣導效益。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財團法人台北市松山慈祐宮</text:p>
          </table:table-cell>
          <table:table-cell office:value-type="string" calcext:value-type="string">
            <text:p>救護車1輛(德國福斯/T6 KOMBI L 2.0 TDI ARL-3801)(金額$2,80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謝○德</text:p>
          </table:table-cell>
          <table:table-cell office:value-type="string" calcext:value-type="string">
            <text:p>LUCAS自動心肺復甦術機2組(金額$1,60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財團法人台北市關渡宮</text:p>
          </table:table-cell>
          <table:table-cell office:value-type="string" calcext:value-type="string">
            <text:p>住宅用火災警報器1,125只(金額$450,000元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台北霞海城隍廟</text:p>
          </table:table-cell>
          <table:table-cell office:value-type="string" calcext:value-type="string">
            <text:p>「臺北防災 <text:s/>立即go」防災手冊2,000本(金額$200,000元)</text:p>
          </table:table-cell>
          <table:table-cell office:value-type="string" calcext:value-type="string">
            <text:p>提供網路使用弱勢族群取閱，以擴大本手冊宣導效益。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士林慈諴宮</text:p>
          </table:table-cell>
          <table:table-cell office:value-type="string" calcext:value-type="string">
            <text:p>「臺北防災 <text:s/>立即go」防災手冊1,200本(金額$100,000元)</text:p>
          </table:table-cell>
          <table:table-cell office:value-type="string" calcext:value-type="string">
            <text:p>提供網路使用弱勢族群取閱，以擴大本手冊宣導效益。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坤天亭</text:p>
          </table:table-cell>
          <table:table-cell office:value-type="string" calcext:value-type="string">
            <text:p>「臺北防災 <text:s/>立即go」防災手冊260本(金額$20,000元)</text:p>
          </table:table-cell>
          <table:table-cell office:value-type="string" calcext:value-type="string">
            <text:p>提供網路使用弱勢族群取閱，以擴大本手冊宣導效益。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臺北市士林睦鄰救援隊</text:p>
          </table:table-cell>
          <table:table-cell office:value-type="string" calcext:value-type="string">
            <text:p>「臺北防災 <text:s/>立即go」防災手冊260本(金額$20,000元)</text:p>
          </table:table-cell>
          <table:table-cell office:value-type="string" calcext:value-type="string">
            <text:p>提供網路使用弱勢族群取閱，以擴大本手冊宣導效益。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升魁有限公司</text:p>
          </table:table-cell>
          <table:table-cell office:value-type="string" calcext:value-type="string">
            <text:p>「臺北防災 <text:s/>立即go」防災手冊260本(金額$20,000元)</text:p>
          </table:table-cell>
          <table:table-cell office:value-type="string" calcext:value-type="string">
            <text:p>提供網路使用弱勢族群取閱，以擴大本手冊宣導效益。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泰新不鏽鋼股份有限公司</text:p>
          </table:table-cell>
          <table:table-cell office:value-type="string" calcext:value-type="string">
            <text:p>「臺北防災 <text:s/>立即go」防災手冊260本(金額$20,000元)</text:p>
          </table:table-cell>
          <table:table-cell office:value-type="string" calcext:value-type="string">
            <text:p>提供網路使用弱勢族群取閱，以擴大本手冊宣導效益。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力泰建設企業股份有限公司</text:p>
          </table:table-cell>
          <table:table-cell office:value-type="string" calcext:value-type="string">
            <text:p>「臺北防災 <text:s/>立即go」防災手冊260本(金額$20,000元)</text:p>
          </table:table-cell>
          <table:table-cell office:value-type="string" calcext:value-type="string">
            <text:p>提供網路使用弱勢族群取閱，以擴大本手冊宣導效益。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財團法人台北市松山慈祐宮</text:p>
          </table:table-cell>
          <table:table-cell office:value-type="string" calcext:value-type="string">
            <text:p>空氣呼吸器擴音面罩200具(金額$3,800,000元)</text:p>
          </table:table-cell>
          <table:table-cell office:value-type="string" calcext:value-type="string">
            <text:p>供本局外勤同仁使用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福星宮管理委員會</text:p>
          </table:table-cell>
          <table:table-cell office:value-type="string" calcext:value-type="string">
            <text:p>「臺北防災 <text:s/>立即go」防災手冊1000本(金額$80,000元)</text:p>
          </table:table-cell>
          <table:table-cell office:value-type="string" calcext:value-type="string">
            <text:p>提供網路使用弱勢族群取閱，以擴大本手冊宣導效益。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財團法人台北市普濟寺</text:p>
          </table:table-cell>
          <table:table-cell office:value-type="string" calcext:value-type="string">
            <text:p>救護車1輛(德國福斯/T6 KOMBI L 2.0 TDI ASB-1672)(金額$2,656,25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林○?</text:p>
          </table:table-cell>
          <table:table-cell office:value-type="string" calcext:value-type="string">
            <text:p>救護車1輛(德國福斯/T6 KOMBI L 2.0 TDI ASB-1632)(金額$3,200,25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林○正</text:p>
          </table:table-cell>
          <table:table-cell office:value-type="string" calcext:value-type="string">
            <text:p>AUTOPULSE自動心肺復甦術機2組(金額$2,24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胡○騵</text:p>
          </table:table-cell>
          <table:table-cell office:value-type="string" calcext:value-type="string">
            <text:p>LUCAS自動心肺復甦術機2組(金額$1,60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社團法人台北市洲子福德協會</text:p>
          </table:table-cell>
          <table:table-cell office:value-type="string" calcext:value-type="string">
            <text:p>LUCAS自動心肺復甦術機2組(金額$1,60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財團法人台北市松山慈祐宮</text:p>
          </table:table-cell>
          <table:table-cell office:value-type="string" calcext:value-type="string">
            <text:p>無線控制高級心肺復甦術模擬人組(金額$1,680,000元)</text:p>
          </table:table-cell>
          <table:table-cell office:value-type="string" calcext:value-type="string">
            <text:p>救護勤業務使用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芝山巖惠濟宮</text:p>
          </table:table-cell>
          <table:table-cell office:value-type="string" calcext:value-type="string">
            <text:p>「臺北防災 <text:s/>立即go」防災手冊1000本(金額$80,000元)</text:p>
          </table:table-cell>
          <table:table-cell office:value-type="string" calcext:value-type="string">
            <text:p>提供網路使用弱勢族群取閱，以擴大本手冊宣導效益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406" meta:object-count="0"/>
    <meta:generator>MODA_ODF_Application_Tools_3.5.3/3.5.3$Windows_X86_64 LibreOffice_project/2c4b1be4ce0f7f0a88ca480bf39420a502d61b97</meta:generator>
  </office:meta>
</office:document-meta>
</file>