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18.064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3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紀○娟</text:p>
          </table:table-cell>
          <table:table-cell office:value-type="string" calcext:value-type="string">
            <text:p>照明車(中華得利卡)1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陳○梅女士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旺英文教基金會</text:p>
          </table:table-cell>
          <table:table-cell office:value-type="string" calcext:value-type="string">
            <text:p>CPR宣導T恤150件</text:p>
          </table:table-cell>
          <table:table-cell office:value-type="string" calcext:value-type="string">
            <text:p>救護宣導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財團法人中國信託慈善基金會</text:p>
          </table:table-cell>
          <table:table-cell office:value-type="string" calcext:value-type="string">
            <text:p>救護夾克360件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聖斌企業有限公司</text:p>
          </table:table-cell>
          <table:table-cell office:value-type="string" calcext:value-type="string">
            <text:p>排煙機2臺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水箱消防車(381-BV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高○火先生、高○○子女士</text:p>
          </table:table-cell>
          <table:table-cell office:value-type="string" calcext:value-type="string">
            <text:p>救護車(現代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市消防協會</text:p>
          </table:table-cell>
          <table:table-cell office:value-type="string" calcext:value-type="string">
            <text:p>住宅用火災警報器1萬只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台灣日探股份有限公司</text:p>
          </table:table-cell>
          <table:table-cell office:value-type="string" calcext:value-type="string">
            <text:p>住宅用火災警報器140只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劉○英女士</text:p>
          </table:table-cell>
          <table:table-cell office:value-type="string" calcext:value-type="string">
            <text:p>空氣呼吸器面罩375個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政大企家班第25期全體學員</text:p>
          </table:table-cell>
          <table:table-cell office:value-type="string" calcext:value-type="string">
            <text:p>MSA motion SCOUT K-T-R 個人安全警示器(救命器150個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指南宮管理委員會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消防車(ISUZU)1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德鑫紡織有限公司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吳○忠(艋舺地藏王廟)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中華聖德積善協會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張○雲</text:p>
          </table:table-cell>
          <table:table-cell office:value-type="string" calcext:value-type="string">
            <text:p>照明繩索(CHAND SHEW30公尺)4條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台北市消防協會</text:p>
          </table:table-cell>
          <table:table-cell office:value-type="string" calcext:value-type="string">
            <text:p>供住宅用火災警報器10000只</text:p>
          </table:table-cell>
          <table:table-cell office:value-type="string" calcext:value-type="string">
            <text:p>預防勤務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台北市消防協會</text:p>
          </table:table-cell>
          <table:table-cell office:value-type="string" calcext:value-type="string">
            <text:p>住宅用火災警報器裝置配件1批(雙面報棉膠帶500捲、免釘膠400支、膠槍145支)</text:p>
          </table:table-cell>
          <table:table-cell office:value-type="string" calcext:value-type="string">
            <text:p>預防勤務用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財團法人台北市廣照宮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台北市東南獅子會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(福斯) 2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林○琳</text:p>
          </table:table-cell>
          <table:table-cell office:value-type="string" calcext:value-type="string">
            <text:p>警備車(MITSUBISH/OUTLANDER2.4L)5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徐○明</text:p>
          </table:table-cell>
          <table:table-cell office:value-type="string" calcext:value-type="string">
            <text:p>自動體外心臟電擊去顫器(PHILIPS/FR3)1組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溫○○嬌</text:p>
          </table:table-cell>
          <table:table-cell office:value-type="string" calcext:value-type="string">
            <text:p>自動體外心臟電擊去顫器(PHILIPS/FR3)1組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古○珍</text:p>
          </table:table-cell>
          <table:table-cell office:value-type="string" calcext:value-type="string">
            <text:p>自動體外心臟電擊去顫器(PHILIPS/FR3)1組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王○池</text:p>
          </table:table-cell>
          <table:table-cell office:value-type="string" calcext:value-type="string">
            <text:p>自動體外心臟電擊去顫器(PHILIPS/FR3)2組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財團法人中國信託慈善基金會</text:p>
          </table:table-cell>
          <table:table-cell office:value-type="string" calcext:value-type="string">
            <text:p>CPR+AED急救宣導巴士(台松/國瑞)1輛</text:p>
          </table:table-cell>
          <table:table-cell office:value-type="string" calcext:value-type="string">
            <text:p>宣導勤務用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陳○華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立偉電子股份有限公司</text:p>
          </table:table-cell>
          <table:table-cell office:value-type="string" calcext:value-type="string">
            <text:p>自動體外心臟電擊去顫器(PHILIPS/FR3)1組</text:p>
          </table:table-cell>
          <table:table-cell office:value-type="string" calcext:value-type="string">
            <text:p>宣導勤務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吳○亮</text:p>
          </table:table-cell>
          <table:table-cell office:value-type="string" calcext:value-type="string">
            <text:p>愛佶爾上聲門導氣管急救包(I-GEL O2)200組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蔡○陽</text:p>
          </table:table-cell>
          <table:table-cell office:value-type="string" calcext:value-type="string">
            <text:p>連續性波形二氧化碳監測器(MASIMO/EMMA PN3639)5組及成人用拋棄式接頭400個(MASIMO/EMMA ADAPTER)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曹○義、曹○○雲夫婦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內湖碧山巖開漳聖王廟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謝○哲</text:p>
          </table:table-cell>
          <table:table-cell office:value-type="string" calcext:value-type="string">
            <text:p>救護車(福斯) 1輛</text:p>
          </table:table-cell>
          <table:table-cell office:value-type="string" calcext:value-type="string">
            <text:p>救護勤務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59" meta:object-count="0"/>
    <meta:generator>MODA_ODF_Application_Tools_3.5.3/3.5.3$Windows_X86_64 LibreOffice_project/2c4b1be4ce0f7f0a88ca480bf39420a502d61b97</meta:generator>
  </office:meta>
</office:document-meta>
</file>