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0.852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9.213cm"/>
    </style:style>
    <style:style style:name="co6" style:family="table-column">
      <style:table-column-properties fo:break-before="auto" style:column-width="15.857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臺北市政府消防局110年度接受各界捐贈實物明細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項次編號</text:p>
          </table:table-cell>
          <table:table-cell office:value-type="string" calcext:value-type="string">
            <text:p>年度</text:p>
          </table:table-cell>
          <table:table-cell office:value-type="string" calcext:value-type="string">
            <text:p>月份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捐贈者</text:p>
          </table:table-cell>
          <table:table-cell office:value-type="string" calcext:value-type="string">
            <text:p>捐贈財物</text:p>
          </table:table-cell>
          <table:table-cell office:value-type="string" calcext:value-type="string">
            <text:p>捐贈用途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晨達企業股份有限公司</text:p>
          </table:table-cell>
          <table:table-cell office:value-type="string" calcext:value-type="string">
            <text:p>消防警備車1輛及救助器材1批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捷安國際服務股份有限公司</text:p>
          </table:table-cell>
          <table:table-cell office:value-type="string" calcext:value-type="string">
            <text:p>快速救援長短板(瑞典快速脫困長短板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華碩電腦股份有限公司</text:p>
          </table:table-cell>
          <table:table-cell office:value-type="string" calcext:value-type="string">
            <text:p>住宅用火災警報器(火神爺STC-S00009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台北市文昌宮</text:p>
          </table:table-cell>
          <table:table-cell office:value-type="string" calcext:value-type="string">
            <text:p>搜救犬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消防警備車(中華旅行式消防車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中華民國紅十字會</text:p>
          </table:table-cell>
          <table:table-cell office:value-type="string" calcext:value-type="string">
            <text:p>防水隔離衣及N95口罩各60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臺北市葫蘆堵福德文化慈善協會</text:p>
          </table:table-cell>
          <table:table-cell office:value-type="string" calcext:value-type="string">
            <text:p>電池式正壓排煙機(EX50Li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士林電機廠股份有限公司</text:p>
          </table:table-cell>
          <table:table-cell office:value-type="string" calcext:value-type="string">
            <text:p>鈦合籃式擔架輕型推輪系統(Fer Nno Tirol Kit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富昇財產保險代理人股份有限公司</text:p>
          </table:table-cell>
          <table:table-cell office:value-type="string" calcext:value-type="string">
            <text:p>搜救犬及培訓犬寵物意外險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湯○○</text:p>
          </table:table-cell>
          <table:table-cell office:value-type="string" calcext:value-type="string">
            <text:p>ZOLL AED 3 BLS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社團法人台北市洲子福德協會</text:p>
          </table:table-cell>
          <table:table-cell office:value-type="string" calcext:value-type="string">
            <text:p>百捷生理監視器(VIA-TECH PM-1 PATIENT MONITOR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末端二氧化碳監測儀(MASIMO EMMA CAPNOGRAPH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臺北捷運股份有限公司</text:p>
          </table:table-cell>
          <table:table-cell office:value-type="string" calcext:value-type="string">
            <text:p>無人機(DJI大疆 Phantom 4Prot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永揚消防安全設備股份有限公司</text:p>
          </table:table-cell>
          <table:table-cell office:value-type="string" calcext:value-type="string">
            <text:p>火災模擬屋一座及分離式連動型住警器宣導教具四套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東方寺(釋○○)</text:p>
          </table:table-cell>
          <table:table-cell office:value-type="string" calcext:value-type="string">
            <text:p>消防警備車(BKS-5381,福特六和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新業室內裝修有限公司</text:p>
          </table:table-cell>
          <table:table-cell office:value-type="string" calcext:value-type="string">
            <text:p>消防警備車(BKS-5302,中華六和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自動體外電擊去顫器(ZOLL AED 3 BLS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迴力救護車宣導品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松山霞海城隍廟</text:p>
          </table:table-cell>
          <table:table-cell office:value-type="string" calcext:value-type="string">
            <text:p>自動體外電擊去顫器(ZOLL AED 3 BLS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自動體外電擊去顫器(ZOLL AED 3 BLS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自動體外電擊去顫器(ZOLL AED 3 BLS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自動體外電擊去顫器(ZOLL AED 3 BLS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友座建設股份有限公司</text:p>
          </table:table-cell>
          <table:table-cell office:value-type="string" calcext:value-type="string">
            <text:p>自動體外電擊去顫器(ZOLL AED 3 BLS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翼慧企業股份有限公司</text:p>
          </table:table-cell>
          <table:table-cell office:value-type="string" calcext:value-type="string">
            <text:p>無線傳輸12導程心電圖監護儀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消防警備車(國瑞/NSP170L-MNXDKR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共同捐贈小型水箱車(isuzu NQR90HMH5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張陳○○</text:p>
          </table:table-cell>
          <table:table-cell office:value-type="string" calcext:value-type="string">
            <text:p>共同捐贈小型水箱車(isuzu NQR90HMH5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財團法人松山慈祐宮</text:p>
          </table:table-cell>
          <table:table-cell office:value-type="string" calcext:value-type="string">
            <text:p>小型水箱車(isuzu NQR90HMH5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中華民國紅十字會</text:p>
          </table:table-cell>
          <table:table-cell office:value-type="string" calcext:value-type="string">
            <text:p>防水隔離衣2600件及N95口罩2,000只(菲得口罩有限公司1F720口罩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防疫裝備1,00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共同捐贈防疫裝備1,00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魏○○</text:p>
          </table:table-cell>
          <table:table-cell office:value-type="string" calcext:value-type="string">
            <text:p>共同捐贈防疫裝備1,00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共同捐贈防疫裝備1,00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周○○</text:p>
          </table:table-cell>
          <table:table-cell office:value-type="string" calcext:value-type="string">
            <text:p>共同捐贈防疫裝備1,00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共同捐贈防疫裝備1,00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邱○○</text:p>
          </table:table-cell>
          <table:table-cell office:value-type="string" calcext:value-type="string">
            <text:p>共同捐贈防疫裝備1,00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黃○○(統芯商行)</text:p>
          </table:table-cell>
          <table:table-cell office:value-type="string" calcext:value-type="string">
            <text:p>共同捐贈防疫裝備1,00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康○○(眙香有限</text:p>
            <text:p>公司)</text:p>
          </table:table-cell>
          <table:table-cell office:value-type="string" calcext:value-type="string">
            <text:p>共同捐贈防疫裝備1,00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財團法人台北市關渡宮</text:p>
          </table:table-cell>
          <table:table-cell office:value-type="string" calcext:value-type="string">
            <text:p>電動油壓三用開門器(RIT-TOOL-FORCE三用破壞開門器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宜龍股份有限公司</text:p>
          </table:table-cell>
          <table:table-cell office:value-type="string" calcext:value-type="string">
            <text:p>N95口罩(福興儀器有限公司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信華資產開發有限公司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日天事業有限公司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中華如藏佛學會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江○○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誠遠商務法律事務所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森境室內裝修設計工程有限公司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台灣科技法學會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和華開發有限公司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高○○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信華毛紡股份有限公司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兆信社孟真律師事務所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宜欣室內裝修工程有限公司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鐸驥企業有限公司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沐澐間室內裝修設計有限公司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莊○○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余○○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爾聲空間設計有限公司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原建築室內裝修有限公司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磐力室內裝修設計有限公司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漢斯希爾股份有限公司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祥祥設計有限公司</text:p>
          </table:table-cell>
          <table:table-cell office:value-type="string" calcext:value-type="string">
            <text:p>共同捐贈防護衣1,000件,拋棄式隔離衣1,000件及防護面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臺北市義勇消防總隊第二大隊信義中隊信義分隊</text:p>
          </table:table-cell>
          <table:table-cell office:value-type="string" calcext:value-type="string">
            <text:p>救護勤務清消設備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潘○○</text:p>
          </table:table-cell>
          <table:table-cell office:value-type="string" calcext:value-type="string">
            <text:p>防護面罩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防護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防護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台北府城隍廟</text:p>
          </table:table-cell>
          <table:table-cell office:value-type="string" calcext:value-type="string">
            <text:p>洗手乳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台北西北區扶輪社</text:p>
          </table:table-cell>
          <table:table-cell office:value-type="string" calcext:value-type="string">
            <text:p>防水隔離衣及防護衣各5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梁○○</text:p>
          </table:table-cell>
          <table:table-cell office:value-type="string" calcext:value-type="string">
            <text:p>防水隔離衣1,500件及防護衣3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財團法人海濤慈悲基金會</text:p>
          </table:table-cell>
          <table:table-cell office:value-type="string" calcext:value-type="string">
            <text:p>防護衣150件(天祿實業有限公司),FFP2口罩300個,手套2,000隻,帽套1,000個及面罩250個(奇深有限公司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葉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何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孫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黎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周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鐘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孫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紀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洪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賴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紀○○</text:p>
          </table:table-cell>
          <table:table-cell office:value-type="string" calcext:value-type="string">
            <text:p>共同捐贈降溫背心171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唐○○</text:p>
          </table:table-cell>
          <table:table-cell office:value-type="string" calcext:value-type="string">
            <text:p>N95口罩2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台北市女力國際蘭馨交流協會</text:p>
          </table:table-cell>
          <table:table-cell office:value-type="string" calcext:value-type="string">
            <text:p>防水隔離衣8,1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美車邦車體美研</text:p>
          </table:table-cell>
          <table:table-cell office:value-type="string" calcext:value-type="string">
            <text:p>防護衣100件,防水隔離衣140件,護目鏡201個及面罩14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台北行天宮</text:p>
          </table:table-cell>
          <table:table-cell office:value-type="string" calcext:value-type="string">
            <text:p>防護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香港商徐紀家族(私人)基金有限公司台灣辦事處</text:p>
          </table:table-cell>
          <table:table-cell office:value-type="string" calcext:value-type="string">
            <text:p>涼感排汗衣3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中華民國知風草文教服務協會</text:p>
          </table:table-cell>
          <table:table-cell office:value-type="string" calcext:value-type="string">
            <text:p>N95口罩2萬個,綁帶式口罩2萬片及醫療口罩1萬片(AD0018麥迪原,ACTIFE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灃德生物科技有限公司</text:p>
          </table:table-cell>
          <table:table-cell office:value-type="string" calcext:value-type="string">
            <text:p>防護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財團法人佛教慈濟事業基金會</text:p>
          </table:table-cell>
          <table:table-cell office:value-type="string" calcext:value-type="string">
            <text:p>防護衣(Pro-tex7050+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林江○○</text:p>
          </table:table-cell>
          <table:table-cell office:value-type="string" calcext:value-type="string">
            <text:p>共同捐贈無線傳輸12導程心電圖監護儀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table:number-columns-repeated="2"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無線傳輸12導程心電圖監護儀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無線傳輸12導程心電圖監護儀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新地國際股份有限公司</text:p>
          </table:table-cell>
          <table:table-cell office:value-type="string" calcext:value-type="string">
            <text:p>共同捐贈防護衣1,2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維?禮坊股份有限公司</text:p>
          </table:table-cell>
          <table:table-cell office:value-type="string" calcext:value-type="string">
            <text:p>共同捐贈防護衣1,2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承豪石材有限公司</text:p>
          </table:table-cell>
          <table:table-cell office:value-type="string" calcext:value-type="string">
            <text:p>共同捐贈防護衣1,2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巨淩實業有限公司</text:p>
          </table:table-cell>
          <table:table-cell office:value-type="string" calcext:value-type="string">
            <text:p>共同捐贈防護衣1,2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鼎暄投資股份有限公司</text:p>
          </table:table-cell>
          <table:table-cell office:value-type="string" calcext:value-type="string">
            <text:p>共同捐贈防護衣1,2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精圓生活股份有限公司</text:p>
          </table:table-cell>
          <table:table-cell office:value-type="string" calcext:value-type="string">
            <text:p>共同捐贈防護衣1,2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普祺樂實業有限公司</text:p>
          </table:table-cell>
          <table:table-cell office:value-type="string" calcext:value-type="string">
            <text:p>共同捐贈防護衣1,2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永捷裝飾建材股份有限公司</text:p>
          </table:table-cell>
          <table:table-cell office:value-type="string" calcext:value-type="string">
            <text:p>共同捐贈防護衣1,2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毅宜工業股份有限公司</text:p>
          </table:table-cell>
          <table:table-cell office:value-type="string" calcext:value-type="string">
            <text:p>共同捐贈防護衣1,2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共同捐贈防護衣1,2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防護衣1,2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N95口罩150個,面罩100組,護目鏡80組,酒精10桶及大聲公3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蘇○○</text:p>
          </table:table-cell>
          <table:table-cell office:value-type="string" calcext:value-type="string">
            <text:p>面罩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駱○○</text:p>
          </table:table-cell>
          <table:table-cell office:value-type="string" calcext:value-type="string">
            <text:p>N95口罩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面罩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財團法人中華民國慈濟慈善事業基金會</text:p>
          </table:table-cell>
          <table:table-cell office:value-type="string" calcext:value-type="string">
            <text:p>漂白水20桶及面罩1,3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台北霞海城隍廟</text:p>
          </table:table-cell>
          <table:table-cell office:value-type="string" calcext:value-type="string">
            <text:p>防護衣(集宇企業股份有限公司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衣力美實業有限公司</text:p>
          </table:table-cell>
          <table:table-cell office:value-type="string" calcext:value-type="string">
            <text:p>舒爽排汗快乾短T恤(TE08014,TE13021,TE16019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芬格國際股份有限公司</text:p>
          </table:table-cell>
          <table:table-cell office:value-type="string" calcext:value-type="string">
            <text:p>防水隔離衣300件(幅發實業股份有限公司)N95口罩190片(益康儀器有限公司13M8210)及面罩100組(璟華印刷股份有限公司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台北市甘丹東頂顯密佛學</text:p>
          </table:table-cell>
          <table:table-cell office:value-type="string" calcext:value-type="string">
            <text:p>防水隔離衣(凱敦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博物館社區</text:p>
          </table:table-cell>
          <table:table-cell office:value-type="string" calcext:value-type="string">
            <text:p>N95口罩80個(3M8210)及醫用口罩(凱迪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阿畢克漢草本花源商行</text:p>
          </table:table-cell>
          <table:table-cell office:value-type="string" calcext:value-type="string">
            <text:p>長效保冰劑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金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金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范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方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蘇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倪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蔣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邱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廖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共同捐贈長效保冰劑480個(waecocool-ice冰磚/CL-220G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財團法人張榮發基金會</text:p>
          </table:table-cell>
          <table:table-cell office:value-type="string" calcext:value-type="string">
            <text:p>防水隔離衣2萬542件,防護衣4,7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財團法人張榮發基金會</text:p>
          </table:table-cell>
          <table:table-cell office:value-type="string" calcext:value-type="string">
            <text:p>n95口罩19箱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創見資訊股份有限公司</text:p>
          </table:table-cell>
          <table:table-cell office:value-type="string" calcext:value-type="string">
            <text:p>n95口罩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美車邦車體美研行</text:p>
          </table:table-cell>
          <table:table-cell office:value-type="string" calcext:value-type="string">
            <text:p>防水隔離衣400件,面罩720個及護目鏡104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好市多股份有限公司</text:p>
          </table:table-cell>
          <table:table-cell office:value-type="string" calcext:value-type="string">
            <text:p>M95口罩1萬923個,防護衣(XL)1,200件,防護衣(2XL)2,400件及電動噴霧機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金偉達實業有限公司</text:p>
          </table:table-cell>
          <table:table-cell office:value-type="string" calcext:value-type="string">
            <text:p>感應式消毒機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今大科技有限公司</text:p>
          </table:table-cell>
          <table:table-cell office:value-type="string" calcext:value-type="string">
            <text:p>防護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宋○○</text:p>
          </table:table-cell>
          <table:table-cell office:value-type="string" calcext:value-type="string">
            <text:p>防護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N95口罩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財團法人台北市南福宮</text:p>
          </table:table-cell>
          <table:table-cell office:value-type="string" calcext:value-type="string">
            <text:p>帽套8,550個及NBR手套8,550雙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裘斯蜜有限公司</text:p>
          </table:table-cell>
          <table:table-cell office:value-type="string" calcext:value-type="string">
            <text:p>優衣褲涼感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杜邦泰維克防護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簡○○</text:p>
          </table:table-cell>
          <table:table-cell office:value-type="string" calcext:value-type="string">
            <text:p>共同捐贈防疫裝備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防疫裝備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天河工程有限公司黃○○</text:p>
          </table:table-cell>
          <table:table-cell office:value-type="string" calcext:value-type="string">
            <text:p>共同捐贈防疫裝備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金都工程有限公司連○○</text:p>
          </table:table-cell>
          <table:table-cell office:value-type="string" calcext:value-type="string">
            <text:p>共同捐贈防疫裝備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肯尼信通信器材工程有限公司王○○</text:p>
          </table:table-cell>
          <table:table-cell office:value-type="string" calcext:value-type="string">
            <text:p>共同捐贈防疫裝備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昇德工程行王○○</text:p>
          </table:table-cell>
          <table:table-cell office:value-type="string" calcext:value-type="string">
            <text:p>共同捐贈防疫裝備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友座建設股份有限公司</text:p>
          </table:table-cell>
          <table:table-cell office:value-type="string" calcext:value-type="string">
            <text:p>防疫裝備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護國九天宮</text:p>
          </table:table-cell>
          <table:table-cell office:value-type="string" calcext:value-type="string">
            <text:p>醫療用口罩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木柵集應廟</text:p>
          </table:table-cell>
          <table:table-cell office:value-type="string" calcext:value-type="string">
            <text:p>N95口罩(FFP2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施○○</text:p>
          </table:table-cell>
          <table:table-cell office:value-type="string" calcext:value-type="string">
            <text:p>降溫背心(Bullard/I Sotherm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帽套2,000個及防水隔離衣3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N95口罩(3M/8210)(Makvite/9500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五加崙酒精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FFP2口罩(明基醫/FFP2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承業生醫投資控股(股)公司</text:p>
          </table:table-cell>
          <table:table-cell office:value-type="string" calcext:value-type="string">
            <text:p>Makrite801-N95口罩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伸創有限公司</text:p>
          </table:table-cell>
          <table:table-cell office:value-type="string" calcext:value-type="string">
            <text:p>防護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伸創有限公司</text:p>
          </table:table-cell>
          <table:table-cell office:value-type="string" calcext:value-type="string">
            <text:p>防護衣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國際超模大賽(夏河國際時尚藝術股份有限公司)</text:p>
          </table:table-cell>
          <table:table-cell office:value-type="string" calcext:value-type="string">
            <text:p>防護衣(啟華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方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翁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何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辛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余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畢肯市場研究股份有限公司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徐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顏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簡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陸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陸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奚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郭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雷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趙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邱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羅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崔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蘭嶼海的窩民宿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楊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正知見股份有限公司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康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簡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簡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趙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史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何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賴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賴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彭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廖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余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郭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張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余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阿珠媽工作室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方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柯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洪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N95(FFP2)口罩8,336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何歡劇團</text:p>
          </table:table-cell>
          <table:table-cell office:value-type="string" calcext:value-type="string">
            <text:p>不織布髮帽5,000個,洗髮精3箱,沐浴乳2箱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隔離衣(Split170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鑫財記商行(香草部落)</text:p>
          </table:table-cell>
          <table:table-cell office:value-type="string" calcext:value-type="string">
            <text:p>漂白水濃度計(CL-4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110" calcext:value-type="float">
            <text:p>110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溫○○</text:p>
          </table:table-cell>
          <table:table-cell office:value-type="string" calcext:value-type="string">
            <text:p>漂白水濃度計(CL-4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夏○○</text:p>
          </table:table-cell>
          <table:table-cell office:value-type="string" calcext:value-type="string">
            <text:p>共同捐贈本局漂白水濃度計16支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共同捐贈本局漂白水濃度計16支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許○○</text:p>
          </table:table-cell>
          <table:table-cell office:value-type="string" calcext:value-type="string">
            <text:p>共同捐贈本局漂白水濃度計16支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本局漂白水濃度計16支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天成飯店股份有限公司</text:p>
          </table:table-cell>
          <table:table-cell office:value-type="string" calcext:value-type="string">
            <text:p>捐贈本局冷卻背心6件(台灣卓爾醫療器材有限公司/Carbon Cool Comfort Suit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美康教育股份有限公司</text:p>
          </table:table-cell>
          <table:table-cell office:value-type="string" calcext:value-type="string">
            <text:p>捐贈本局P100濾棉匣144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賴○○</text:p>
          </table:table-cell>
          <table:table-cell office:value-type="string" calcext:value-type="string">
            <text:p>捐贈本局冷卻背心14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芯盛股份有限公司</text:p>
          </table:table-cell>
          <table:table-cell office:value-type="string" calcext:value-type="string">
            <text:p>捐贈本局防護衣300件,隔離衣3500件,面罩200副(恆儀發展股份有限公司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楹儒股份有限公司</text:p>
          </table:table-cell>
          <table:table-cell office:value-type="string" calcext:value-type="string">
            <text:p>捐贈本局3M-2091 P100粉塵用高效率濾棉200包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財團法人桂田文化藝術基金會</text:p>
          </table:table-cell>
          <table:table-cell office:value-type="string" calcext:value-type="string">
            <text:p>捐贈本局血氧機濃度計50臺(貝爾比爾有限公司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織宇薪創股份有限公司</text:p>
          </table:table-cell>
          <table:table-cell office:value-type="string" calcext:value-type="string">
            <text:p>捐贈本局輕量快乾排汗衣2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○○</text:p>
          </table:table-cell>
          <table:table-cell office:value-type="string" calcext:value-type="string">
            <text:p>捐贈本局防水隔離衣1500件(眷詮有限公司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世筌企業股份有限公司</text:p>
          </table:table-cell>
          <table:table-cell office:value-type="string" calcext:value-type="string">
            <text:p>捐贈本局冷凍背心(含冷凍包)100件(SA-99700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財團法人台北市木柵忠順廟</text:p>
          </table:table-cell>
          <table:table-cell office:value-type="string" calcext:value-type="string">
            <text:p>捐贈本局FF92拋棄式高防護口罩3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黃○○,張○○</text:p>
          </table:table-cell>
          <table:table-cell office:value-type="string" calcext:value-type="string">
            <text:p>捐贈本局N95口罩200個(德康醫療儀器行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財團法人臺北市廣照宮</text:p>
          </table:table-cell>
          <table:table-cell office:value-type="string" calcext:value-type="string">
            <text:p>捐贈本局N95口罩3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利統股份有限公司</text:p>
          </table:table-cell>
          <table:table-cell office:value-type="string" calcext:value-type="string">
            <text:p>捐贈N95口罩500片,隔離帽套500個,NBR手套1000隻及益生菌150盒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捐贈本局N95口罩5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芝奇國際實業股份有限公司</text:p>
          </table:table-cell>
          <table:table-cell office:value-type="string" calcext:value-type="string">
            <text:p>捐贈美德四級隔離衣1,000件及美德四級防護衣5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恩凱生物科技有限公司</text:p>
          </table:table-cell>
          <table:table-cell office:value-type="string" calcext:value-type="string">
            <text:p>捐贈本局N95口罩2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捐贈75%酒精(4公升)580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財團法人台北市景美集應廟</text:p>
          </table:table-cell>
          <table:table-cell office:value-type="string" calcext:value-type="string">
            <text:p>捐贈FFP2拋棄式高防護口罩1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臺北市立志清國小四年二班</text:p>
          </table:table-cell>
          <table:table-cell office:value-type="string" calcext:value-type="string">
            <text:p>捐贈防毒面罩10個,濾毒罐20罐,濾棉80片及濾蓋2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台北私立薇閣高級中學</text:p>
          </table:table-cell>
          <table:table-cell office:value-type="string" calcext:value-type="string">
            <text:p>捐贈本局3M P100高校過濾棉120個,腳踏式垃圾桶21個,NBR12手套2萬隻及髮帽2萬2630頂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艋舺青山宮</text:p>
          </table:table-cell>
          <table:table-cell office:value-type="string" calcext:value-type="string">
            <text:p>捐贈3M N95口罩5000個及防水隔離衣50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捐贈本局體測酒精噴霧器30台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王志超法律事務所</text:p>
          </table:table-cell>
          <table:table-cell office:value-type="string" calcext:value-type="string">
            <text:p>捐贈本局防護面罩5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台北市101扶輪社</text:p>
          </table:table-cell>
          <table:table-cell office:value-type="string" calcext:value-type="string">
            <text:p>捐贈本局Packexe Hardfloor威控膠膜145捲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臺北市美麗大直發展協會</text:p>
          </table:table-cell>
          <table:table-cell office:value-type="string" calcext:value-type="string">
            <text:p>捐贈本局FFP2口罩360片,成人口罩500片及75%酒精6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蔡○○,蔡○○</text:p>
          </table:table-cell>
          <table:table-cell office:value-type="string" calcext:value-type="string">
            <text:p>共同捐贈N95口罩1萬2,500個及防護衣4,1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安○○</text:p>
          </table:table-cell>
          <table:table-cell office:value-type="string" calcext:value-type="string">
            <text:p>捐贈TR-315E+Versaf10套組(含S-433L-5頭套40組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國際獅子會中華民國總會台北市第二支會(300A2區)</text:p>
          </table:table-cell>
          <table:table-cell office:value-type="string" calcext:value-type="string">
            <text:p>捐贈消防警備車1輛(BKT-6152，福特六和CX482-3A,2021.1496c.c.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財團法人燕景社會福利慈善事業基金會</text:p>
          </table:table-cell>
          <table:table-cell office:value-type="string" calcext:value-type="string">
            <text:p>捐贈防護衣11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基督教台北真道教會</text:p>
          </table:table-cell>
          <table:table-cell office:value-type="string" calcext:value-type="string">
            <text:p>捐贈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心森國際有限公司</text:p>
          </table:table-cell>
          <table:table-cell office:value-type="string" calcext:value-type="string">
            <text:p>捐贈FFP2口罩5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財團法人文昌宮慈善事業基金會</text:p>
          </table:table-cell>
          <table:table-cell office:value-type="string" calcext:value-type="string">
            <text:p>捐贈N95口罩1萬個及髮帽1萬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台北市瑞科扶輪社</text:p>
          </table:table-cell>
          <table:table-cell office:value-type="string" calcext:value-type="string">
            <text:p>捐贈自動感應噴霧酒精消毒機30臺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捐贈N95口罩及髮帽各2萬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梁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蕭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游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魏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汪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達立投資股份有限公司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何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何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趙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金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羅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楊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徐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杜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廖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金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曾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杜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簡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吳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高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謝○○,吳○○</text:p>
          </table:table-cell>
          <table:table-cell office:value-type="string" calcext:value-type="string">
            <text:p>共同捐贈FFP2口罩1萬7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吳○○,張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董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蕭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廖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捐贈本局個人冷卻背心輕量版5組(Carbon Cool Vest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天維開發股份有限公司</text:p>
          </table:table-cell>
          <table:table-cell office:value-type="string" calcext:value-type="string">
            <text:p>捐贈本局個人冷卻背心輕量版20組(Carbon Cool Vest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吳○○○</text:p>
          </table:table-cell>
          <table:table-cell office:value-type="string" calcext:value-type="string">
            <text:p>捐贈本局防水隔離衣5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財團法人家樂福文教基金會</text:p>
          </table:table-cell>
          <table:table-cell office:value-type="string" calcext:value-type="string">
            <text:p>捐贈本局口罩2000片,酒精60桶及消毒噴霧機15台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財團法人台北市中崙福成宮</text:p>
          </table:table-cell>
          <table:table-cell office:value-type="string" calcext:value-type="string">
            <text:p>捐贈本局FFP2拋棄式高防護口罩及髮帽各1萬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台北府城隍廟</text:p>
          </table:table-cell>
          <table:table-cell office:value-type="string" calcext:value-type="string">
            <text:p>捐贈本局N95口罩及髮帽各1萬個(集宇企業股份有限公司/FFP2口罩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江○○○</text:p>
          </table:table-cell>
          <table:table-cell office:value-type="string" calcext:value-type="string">
            <text:p>捐贈本局透明面板220個,頭盔200個,防爆護目鏡100個及化學防護眼鏡1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阿雪真甕雞商行</text:p>
          </table:table-cell>
          <table:table-cell office:value-type="string" calcext:value-type="string">
            <text:p>捐贈本局消防警備車1輛(中華Outlander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台北府城隍廟</text:p>
          </table:table-cell>
          <table:table-cell office:value-type="string" calcext:value-type="string">
            <text:p>捐贈本局FFP2口罩1萬片及髮帽1萬頂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方○○</text:p>
          </table:table-cell>
          <table:table-cell office:value-type="string" calcext:value-type="string">
            <text:p>捐贈本局防水隔離衣450件(NISHI KIN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○○</text:p>
          </table:table-cell>
          <table:table-cell office:value-type="string" calcext:value-type="string">
            <text:p>捐贈本局防護衣130件(合潤股份有限公司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千馮工作室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國亞工作室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亮棠文創有限公司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鴻言娛樂有限公司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荻碧佳有限公司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佑晨特材有限公司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台灣燙舌頭有限公司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圓圓工作室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青春期影視娛樂有限公司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青春期影視娛樂有限公司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青春期影視娛樂有限公司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齊石傳播有限公司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南歌音樂有限公司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方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馬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張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金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黃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溫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羅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饒○○</text:p>
          </table:table-cell>
          <table:table-cell office:value-type="string" calcext:value-type="string">
            <text:p>共同捐贈本局防疫物資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靖欣設計實業有限公司</text:p>
          </table:table-cell>
          <table:table-cell office:value-type="string" calcext:value-type="string">
            <text:p>捐贈本局降溫背心10件(Bullard lsotherm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洪○○</text:p>
          </table:table-cell>
          <table:table-cell office:value-type="string" calcext:value-type="string">
            <text:p>共同捐贈帽套5667頂(福星儀器有限公司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洪○○</text:p>
          </table:table-cell>
          <table:table-cell office:value-type="string" calcext:value-type="string">
            <text:p>共同捐贈帽套5667頂(福星儀器有限公司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鴻安消防科技有限公司</text:p>
          </table:table-cell>
          <table:table-cell office:value-type="string" calcext:value-type="string">
            <text:p>捐贈N95醫用口罩8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中華民國普賢法譯學會</text:p>
          </table:table-cell>
          <table:table-cell office:value-type="string" calcext:value-type="string">
            <text:p>捐贈長效保冰劑420個及綁帶式口罩3,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財團法人台北市關渡宮</text:p>
          </table:table-cell>
          <table:table-cell office:value-type="string" calcext:value-type="string">
            <text:p>捐贈N95口罩1萬個及隔離衣1萬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晴美文創有限公司</text:p>
          </table:table-cell>
          <table:table-cell office:value-type="string" calcext:value-type="string">
            <text:p>捐贈多功能防護罩2,198個,防護衣96件,防水隔離衣155件及不織布鞋套182雙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防水隔離衣1,575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品力洋行股份有限公司</text:p>
          </table:table-cell>
          <table:table-cell office:value-type="string" calcext:value-type="string">
            <text:p>捐贈N95口罩(FFP2)2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達永建設股份有限公司</text:p>
          </table:table-cell>
          <table:table-cell office:value-type="string" calcext:value-type="string">
            <text:p>捐贈防水隔離衣50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台灣省城隍廟</text:p>
          </table:table-cell>
          <table:table-cell office:value-type="string" calcext:value-type="string">
            <text:p>捐贈N95口罩5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台北市消防協會</text:p>
          </table:table-cell>
          <table:table-cell office:value-type="string" calcext:value-type="string">
            <text:p>捐贈髮帽8萬5,000個及NBR手套2萬隻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財團法人台北葫蘆寺</text:p>
          </table:table-cell>
          <table:table-cell office:value-type="string" calcext:value-type="string">
            <text:p>捐贈N95口罩5,000個,隔離衣5,000件及鞋套5000雙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信孚產業股份有限公司 </text:p>
          </table:table-cell>
          <table:table-cell office:value-type="string" calcext:value-type="string">
            <text:p>捐贈防護面罩6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捐贈本局FFP2口罩1000片(博世醫療器材有限公司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曾○○</text:p>
          </table:table-cell>
          <table:table-cell office:value-type="string" calcext:value-type="string">
            <text:p>捐贈本局漂白水濃度計50支(韓信科技股份有限公司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捐贈本局醫療用酒精(4公升)25桶及12%漂白水(25公升)125桶(集宇企業股份有限公司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財團法人高雄市橋頭區福智寺</text:p>
          </table:table-cell>
          <table:table-cell office:value-type="string" calcext:value-type="string">
            <text:p>捐贈本局3M7093濾棉匣192個及P100過濾棉208片(三立事業有限公司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國立臺灣科技大學林慶元防火研究室</text:p>
          </table:table-cell>
          <table:table-cell office:value-type="string" calcext:value-type="string">
            <text:p>捐贈本局N95口罩4,762片(3M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Emmy追劇時間之友會</text:p>
          </table:table-cell>
          <table:table-cell office:value-type="string" calcext:value-type="string">
            <text:p>捐贈本局防護衣3000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捐贈本局防疫物資一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財團法人消防發展基金會</text:p>
          </table:table-cell>
          <table:table-cell office:value-type="string" calcext:value-type="string">
            <text:p>捐贈本局自動心肺復甦機(LUCAS)5組,P3等級防護衣5200件,防水40100件及N95口罩24300片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110" calcext:value-type="float">
            <text:p>1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財團法人台北市北投慈后宮</text:p>
          </table:table-cell>
          <table:table-cell office:value-type="string" calcext:value-type="string">
            <text:p>捐贈飛狼多層置物後背包150個,長袖上衣150件及短袖上衣150件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鑫圓方實業有限公司</text:p>
          </table:table-cell>
          <table:table-cell office:value-type="string" calcext:value-type="string">
            <text:p>共同捐贈本局飛利浦UV-C消毒車9台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台灣昕言若飛(股)公司</text:p>
          </table:table-cell>
          <table:table-cell office:value-type="string" calcext:value-type="string">
            <text:p>共同捐贈本局飛利浦UV-C消毒車9台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金廣投資(股)公司</text:p>
          </table:table-cell>
          <table:table-cell office:value-type="string" calcext:value-type="string">
            <text:p>共同捐贈本局飛利浦UV-C消毒車9台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佳世興實業(股)公司</text:p>
          </table:table-cell>
          <table:table-cell office:value-type="string" calcext:value-type="string">
            <text:p>共同捐贈本局飛利浦UV-C消毒車9台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亨基國際開發有限公司</text:p>
          </table:table-cell>
          <table:table-cell office:value-type="string" calcext:value-type="string">
            <text:p>共同捐贈本局飛利浦UV-C消毒車9台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鋐立實業有限公司</text:p>
          </table:table-cell>
          <table:table-cell office:value-type="string" calcext:value-type="string">
            <text:p>共同捐贈本局飛利浦UV-C消毒車9台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無一設計有限公司</text:p>
          </table:table-cell>
          <table:table-cell office:value-type="string" calcext:value-type="string">
            <text:p>共同捐贈本局飛利浦UV-C消毒車9台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神工國際汽車皮飾</text:p>
          </table:table-cell>
          <table:table-cell office:value-type="string" calcext:value-type="string">
            <text:p>共同捐贈本局飛利浦UV-C消毒車9台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寶豐企業有限公司</text:p>
          </table:table-cell>
          <table:table-cell office:value-type="string" calcext:value-type="string">
            <text:p>共同捐贈本局飛利浦UV-C消毒車9台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葡京企業</text:p>
          </table:table-cell>
          <table:table-cell office:value-type="string" calcext:value-type="string">
            <text:p>共同捐贈本局飛利浦UV-C消毒車9台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國際佛光會中華總會</text:p>
          </table:table-cell>
          <table:table-cell office:value-type="string" calcext:value-type="string">
            <text:p>捐贈本局防護衣(PRO-TEX7050)1800件及一班口罩(得寶)1500片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泓康天下娛樂文創股份有限公司</text:p>
          </table:table-cell>
          <table:table-cell office:value-type="string" calcext:value-type="string">
            <text:p>捐贈本局防護衣300件(Tyvek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高○○</text:p>
          </table:table-cell>
          <table:table-cell office:value-type="string" calcext:value-type="string">
            <text:p>捐贈本局防疫物資一批(酒精機2台,75%酒精2桶,噴霧器1台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嘉新水泥股份有限公司</text:p>
          </table:table-cell>
          <table:table-cell office:value-type="string" calcext:value-type="string">
            <text:p>捐贈N95口罩(FFP2)1萬1000個、防護衣2750件及綁帶式外科口罩1萬1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捐贈防水隔離衣、N95口罩及鞋套各1萬件(個、雙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捐贈面罩50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聯名捐贈本局消防警備車3輛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聯名捐贈本局消防警備車3輛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捐贈本局75%酒精175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萬荃國際貿易有限公司</text:p>
          </table:table-cell>
          <table:table-cell office:value-type="string" calcext:value-type="string">
            <text:p>捐贈本局綁帶式外科口罩2000片(益江企業股份有限公司/綁帶型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丁○○</text:p>
          </table:table-cell>
          <table:table-cell office:value-type="string" calcext:value-type="string">
            <text:p>捐贈本局防護面罩1200個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廖○○</text:p>
          </table:table-cell>
          <table:table-cell office:value-type="string" calcext:value-type="string">
            <text:p>共同捐贈本局酒精162桶及漂白水200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新龍光塑料股份有限公司</text:p>
          </table:table-cell>
          <table:table-cell office:value-type="string" calcext:value-type="string">
            <text:p>共同捐贈本局酒精162桶及漂白水200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崇錦法律事務所</text:p>
          </table:table-cell>
          <table:table-cell office:value-type="string" calcext:value-type="string">
            <text:p>共同捐贈本局酒精162桶及漂白水200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方○○</text:p>
          </table:table-cell>
          <table:table-cell office:value-type="string" calcext:value-type="string">
            <text:p>共同捐贈本局酒精162桶及漂白水200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余○○</text:p>
          </table:table-cell>
          <table:table-cell office:value-type="string" calcext:value-type="string">
            <text:p>共同捐贈本局酒精162桶及漂白水200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余○○</text:p>
          </table:table-cell>
          <table:table-cell office:value-type="string" calcext:value-type="string">
            <text:p>共同捐贈本局酒精162桶及漂白水200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游○○</text:p>
          </table:table-cell>
          <table:table-cell office:value-type="string" calcext:value-type="string">
            <text:p>共同捐贈本局酒精162桶及漂白水200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臺灣臺北地方法院所屬民間公證人天正聯合事務所</text:p>
          </table:table-cell>
          <table:table-cell office:value-type="string" calcext:value-type="string">
            <text:p>共同捐贈本局酒精162桶及漂白水200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本局酒精162桶及漂白水200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蔡○○</text:p>
          </table:table-cell>
          <table:table-cell office:value-type="string" calcext:value-type="string">
            <text:p>共同捐贈本局酒精162桶及漂白水200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台北市國際青年商會</text:p>
          </table:table-cell>
          <table:table-cell office:value-type="string" calcext:value-type="string">
            <text:p>捐贈本局75%酒精(4公升)330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建成行銷顧問有限公司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邁愷爾顧問有限公司</text:p>
          </table:table-cell>
          <table:table-cell office:value-type="string" calcext:value-type="string">
            <text:p>共同捐贈成人防疫高氧氣面罩組85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捐贈本局防水300件,醫用口罩40,000盒,75%酒精640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伸達股份有限公司</text:p>
          </table:table-cell>
          <table:table-cell office:value-type="string" calcext:value-type="string">
            <text:p>捐贈本局3M-2091 P100粉塵用高效率濾棉250包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廖○○</text:p>
          </table:table-cell>
          <table:table-cell office:value-type="string" calcext:value-type="string">
            <text:p>共同捐贈75%酒精(20公升)15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廣杏國際股份有限公司</text:p>
          </table:table-cell>
          <table:table-cell office:value-type="string" calcext:value-type="string">
            <text:p>共同捐贈75%酒精(20公升)15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曾○○</text:p>
          </table:table-cell>
          <table:table-cell office:value-type="string" calcext:value-type="string">
            <text:p>共同捐贈75%酒精(20公升)15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茂群工業有限公司</text:p>
          </table:table-cell>
          <table:table-cell office:value-type="string" calcext:value-type="string">
            <text:p>共同捐贈75%酒精(20公升)15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紀○○</text:p>
          </table:table-cell>
          <table:table-cell office:value-type="string" calcext:value-type="string">
            <text:p>共同捐贈75%酒精(20公升)15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洪○○</text:p>
          </table:table-cell>
          <table:table-cell office:value-type="string" calcext:value-type="string">
            <text:p>共同捐贈75%酒精(20公升)15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共同捐贈75%酒精(20公升)15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鄭○○</text:p>
          </table:table-cell>
          <table:table-cell office:value-type="string" calcext:value-type="string">
            <text:p>共同捐贈75%酒精(20公升)15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余○○○</text:p>
          </table:table-cell>
          <table:table-cell office:value-type="string" calcext:value-type="string">
            <text:p>共同捐贈75%酒精(20公升)15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周○○</text:p>
          </table:table-cell>
          <table:table-cell office:value-type="string" calcext:value-type="string">
            <text:p>共同捐贈75%酒精(20公升)15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怡昌貿易股份有限公司</text:p>
          </table:table-cell>
          <table:table-cell office:value-type="string" calcext:value-type="string">
            <text:p>捐贈N95口罩840只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財團法人臺北市普濟寺</text:p>
          </table:table-cell>
          <table:table-cell office:value-type="string" calcext:value-type="string">
            <text:p>捐贈N95口罩5000只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驊陞科技股份有限公司</text:p>
          </table:table-cell>
          <table:table-cell office:value-type="string" calcext:value-type="string">
            <text:p>捐贈本局防護衣200件(濬閎國際事業有限公司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趙○○</text:p>
          </table:table-cell>
          <table:table-cell office:value-type="string" calcext:value-type="string">
            <text:p>捐贈可攜帶式心臟電擊器附生理監視器1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110" calcext:value-type="float">
            <text:p>11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高仕生技有限公司</text:p>
          </table:table-cell>
          <table:table-cell office:value-type="string" calcext:value-type="string">
            <text:p>捐贈本局腳踏式手部消毒機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臺灣集中保管結算所股份有限公司</text:p>
          </table:table-cell>
          <table:table-cell office:value-type="string" calcext:value-type="string">
            <text:p>捐贈本局救災排煙機6組(電池式正壓排煙機RAMFAN EX501i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台北市松山五分埔福德宮</text:p>
          </table:table-cell>
          <table:table-cell office:value-type="string" calcext:value-type="string">
            <text:p>捐贈本局救護車1輛(德國福斯T6 KOMBI HR 2.0 TDI,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常○○</text:p>
          </table:table-cell>
          <table:table-cell office:value-type="string" calcext:value-type="string">
            <text:p>捐贈防護衣200件(PRO-TEX7050+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財團法人台北市木柵忠順廟</text:p>
          </table:table-cell>
          <table:table-cell office:value-type="string" calcext:value-type="string">
            <text:p>捐贈無線傳輸12導程心電圖監護儀3組及傳輸用手機3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財團法人台北市關渡宮</text:p>
          </table:table-cell>
          <table:table-cell office:value-type="string" calcext:value-type="string">
            <text:p>捐贈本局消防警備車3輛(福特六和BKS-5382/CX482-3A,-BKS5387/CX482-3A,BKS-5391/CX482-7B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台北市陽光獅子會</text:p>
          </table:table-cell>
          <table:table-cell office:value-type="string" calcext:value-type="string">
            <text:p>共同捐贈本局75%酒精210桶(勝興儀器有限公司/4公升裝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台北市忠義獅子會</text:p>
          </table:table-cell>
          <table:table-cell office:value-type="string" calcext:value-type="string">
            <text:p>共同捐贈本局75%酒精210桶(勝興儀器有限公司/4公升裝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瑋瑞鋼鐵有限公司</text:p>
          </table:table-cell>
          <table:table-cell office:value-type="string" calcext:value-type="string">
            <text:p>共同捐贈本局75%酒精210桶(勝興儀器有限公司/4公升裝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台北市消防工程器材商業同業公會</text:p>
          </table:table-cell>
          <table:table-cell office:value-type="string" calcext:value-type="string">
            <text:p>捐贈上聲門導氣管715套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捐贈ZOLL AED 3BLS 1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正晴百貨股份有限公司</text:p>
          </table:table-cell>
          <table:table-cell office:value-type="string" calcext:value-type="string">
            <text:p>捐贈本局救災器材1批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程○○</text:p>
          </table:table-cell>
          <table:table-cell office:value-type="string" calcext:value-type="string">
            <text:p>捐贈心臟電擊器ZOLL AED 3BLS 1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謝○○</text:p>
          </table:table-cell>
          <table:table-cell office:value-type="string" calcext:value-type="string">
            <text:p>捐贈本局防疫裝備1批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110" calcext:value-type="float">
            <text:p>110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呂○○○</text:p>
          </table:table-cell>
          <table:table-cell office:value-type="string" calcext:value-type="string">
            <text:p>捐贈本局無線傳輸12導程心電圖監護儀1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捐贈救護車1輛(福斯一般型救護車,BFR-8221 T6 KOMBI L HR2.0 TDI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捐贈救護車2輛(德國福斯T6 KOMBI L HR2.0 TDI,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南港慈雲寺</text:p>
          </table:table-cell>
          <table:table-cell office:value-type="string" calcext:value-type="string">
            <text:p>捐贈救護車2輛(德國福斯T6 KOMBI L HR2.0 TDI,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string" calcext:value-type="string">
            <text:p>福星宮管理委員會</text:p>
          </table:table-cell>
          <table:table-cell office:value-type="string" calcext:value-type="string">
            <text:p>捐贈電動油壓三用開門器1組(WEBER/RIT-TOOL-E-FORCE3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財團法人台北市松山慈祐宮</text:p>
          </table:table-cell>
          <table:table-cell office:value-type="string" calcext:value-type="string">
            <text:p>捐贈救護車2輛(德國福斯T6 KOMBI L HR2.0 TDI,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劉○○</text:p>
          </table:table-cell>
          <table:table-cell office:value-type="string" calcext:value-type="string">
            <text:p>捐贈本局可攜帶式電動抽吸器組6組(ACAREASU-200 PORTABLE SUCTION UNIT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捐贈自動體外心臟電擊去顫器貼片40組(ZOLL CPR STAT PAD2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莊○○</text:p>
          </table:table-cell>
          <table:table-cell office:value-type="string" calcext:value-type="string">
            <text:p>捐贈一氧化碳偵測器106組(BW SOLO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松山奉天宮</text:p>
          </table:table-cell>
          <table:table-cell office:value-type="string" calcext:value-type="string">
            <text:p>捐贈自動體外心臟電擊去顫器貼片500組(ZOLL CPR STAT PADS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財團法人臺北市海光宮慈善基金會</text:p>
          </table:table-cell>
          <table:table-cell office:value-type="string" calcext:value-type="string">
            <text:p>聯名捐贈本局小型水廂消防車1輛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臺北市葫蘆堵福德文化慈善協會</text:p>
          </table:table-cell>
          <table:table-cell office:value-type="string" calcext:value-type="string">
            <text:p>聯名捐贈本局小型水廂消防車1輛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捐贈口罩10,000只(水福生技股份有限公司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曹○○、曹○○○</text:p>
          </table:table-cell>
          <table:table-cell office:value-type="string" calcext:value-type="string">
            <text:p>捐贈救護車1輛(1.德國福斯T6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陳○○</text:p>
          </table:table-cell>
          <table:table-cell office:value-type="string" calcext:value-type="string">
            <text:p>捐贈救護車1輛(1.德國福斯T6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植福宮</text:p>
          </table:table-cell>
          <table:table-cell office:value-type="string" calcext:value-type="string">
            <text:p>捐贈救護車1輛(1.德國福斯T6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永明寺</text:p>
          </table:table-cell>
          <table:table-cell office:value-type="string" calcext:value-type="string">
            <text:p>捐贈救護車1輛(1.德國福斯T6.1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財團法人台北葫蘆寺</text:p>
          </table:table-cell>
          <table:table-cell office:value-type="string" calcext:value-type="string">
            <text:p>捐贈救護車1輛(1.德國福斯T6.1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台北市永安獅子會</text:p>
          </table:table-cell>
          <table:table-cell office:value-type="string" calcext:value-type="string">
            <text:p>捐贈救災指揮車1輛(BNU-3852福特六和/CX482-3A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詹○○</text:p>
          </table:table-cell>
          <table:table-cell office:value-type="string" calcext:value-type="string">
            <text:p>捐贈救護車1輛(1.1.德國福斯T6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台灣亞衛有限公司</text:p>
          </table:table-cell>
          <table:table-cell office:value-type="string" calcext:value-type="string">
            <text:p>捐贈電動油壓三用開門器及強力照明燈各1組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首鋼實業股份有限公司</text:p>
          </table:table-cell>
          <table:table-cell office:value-type="string" calcext:value-type="string">
            <text:p>捐贈救護車1輛(1.1.德國福斯T6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台北市通化福德財神慈善協會</text:p>
          </table:table-cell>
          <table:table-cell office:value-type="string" calcext:value-type="string">
            <text:p>捐贈救護車1輛(1.1.德國福斯T6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財團法人台灣林登山社會福利基金會</text:p>
          </table:table-cell>
          <table:table-cell office:value-type="string" calcext:value-type="string">
            <text:p>捐贈口罩1,068包(睿昱國際有限公司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晨達企業股份有限公司</text:p>
          </table:table-cell>
          <table:table-cell office:value-type="string" calcext:value-type="string">
            <text:p>捐贈影音生命探測器2組及燈繩5組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台灣大幸藥品股份有限公司</text:p>
          </table:table-cell>
          <table:table-cell office:value-type="string" calcext:value-type="string">
            <text:p>捐助加護靈經典瓶462瓶及胖胖瓶150瓶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捐贈救護車1輛(1.1.德國福斯T6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捐贈救護車1輛(1.1.德國福斯T6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捐贈救護車1輛(1.1.德國福斯T6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捐贈救護車1輛(1.1.德國福斯T6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捐贈救護車1輛(1.1.德國福斯T6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捐贈救護車1輛(1.1.德國福斯T6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捐贈救護車1輛(1.1.德國福斯T6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捐贈救護車1輛(1.1.德國福斯T6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捐贈救護車1輛(1.1.德國福斯T6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王○○</text:p>
          </table:table-cell>
          <table:table-cell office:value-type="string" calcext:value-type="string">
            <text:p>共同捐贈自動體外心臟電擊去顫器貼片80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林○</text:p>
          </table:table-cell>
          <table:table-cell office:value-type="string" calcext:value-type="string">
            <text:p>共同捐贈自動體外心臟電擊去顫器貼片800組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華碩電腦股份有限公司</text:p>
          </table:table-cell>
          <table:table-cell office:value-type="string" calcext:value-type="string">
            <text:p>捐贈住宅用火災警報器1000只(宏力-元和NQ9S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李○○</text:p>
          </table:table-cell>
          <table:table-cell office:value-type="string" calcext:value-type="string">
            <text:p>捐贈消防警備車1輛,嬰兒QCPR訓練假人6組平板顯示器3組及自動體外心臟電擊去站貼片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原生開發工程有限公司</text:p>
          </table:table-cell>
          <table:table-cell office:value-type="string" calcext:value-type="string">
            <text:p>捐贈救護車1輛(1.1.德國福斯T6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松山霞海城隍廟</text:p>
          </table:table-cell>
          <table:table-cell office:value-type="string" calcext:value-type="string">
            <text:p>捐贈救護車1輛(1.1.德國福斯T6 KOMBI LHR2.0 TDI 2.7速自首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財團法人台北市臺灣省城隍廟</text:p>
          </table:table-cell>
          <table:table-cell office:value-type="string" calcext:value-type="string">
            <text:p>捐贈本局電動油壓三用開門器組及電動三用剪組各1組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財團法人台北市景美集應廟</text:p>
          </table:table-cell>
          <table:table-cell office:value-type="string" calcext:value-type="string">
            <text:p>捐贈救災用高透氧防風防水外套150件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台北天后宮</text:p>
          </table:table-cell>
          <table:table-cell office:value-type="string" calcext:value-type="string">
            <text:p>捐贈救災用高透氧防風防水外套120件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臺香店,筱芸的早餐店,?頭福德祠及積架印刷事業有限公司</text:p>
          </table:table-cell>
          <table:table-cell office:value-type="string" calcext:value-type="string">
            <text:p>捐贈本局消防人員救災用名牌346個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旭泰開發股份有限公司</text:p>
          </table:table-cell>
          <table:table-cell office:value-type="string" calcext:value-type="string">
            <text:p>捐贈電動圓盤切割機20組(M18 FCOS230-OGO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台北府城隍廟</text:p>
          </table:table-cell>
          <table:table-cell office:value-type="string" calcext:value-type="string">
            <text:p>捐贈電動油壓三用開門器2組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曾○○</text:p>
          </table:table-cell>
          <table:table-cell office:value-type="string" calcext:value-type="string">
            <text:p>共同捐贈背負式泡沫滅火裝置1具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翁○○</text:p>
          </table:table-cell>
          <table:table-cell office:value-type="string" calcext:value-type="string">
            <text:p>共同捐贈背負式泡沫滅火裝置1具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林○○</text:p>
          </table:table-cell>
          <table:table-cell office:value-type="string" calcext:value-type="string">
            <text:p>共同捐贈背負式泡沫滅火裝置1具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台北市同心獅子會</text:p>
          </table:table-cell>
          <table:table-cell office:value-type="string" calcext:value-type="string">
            <text:p>共同捐贈背負式泡沫滅火裝置1具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台北市華山獅子會</text:p>
          </table:table-cell>
          <table:table-cell office:value-type="string" calcext:value-type="string">
            <text:p>共同捐贈背負式泡沫滅火裝置1具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台北市新台北獅子會</text:p>
          </table:table-cell>
          <table:table-cell office:value-type="string" calcext:value-type="string">
            <text:p>共同捐贈背負式泡沫滅火裝置1具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台北市喬云獅子會</text:p>
          </table:table-cell>
          <table:table-cell office:value-type="string" calcext:value-type="string">
            <text:p>共同捐贈背負式泡沫滅火裝置1具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台北市龍山獅子會</text:p>
          </table:table-cell>
          <table:table-cell office:value-type="string" calcext:value-type="string">
            <text:p>共同捐贈背負式泡沫滅火裝置1具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台北市金國獅子會</text:p>
          </table:table-cell>
          <table:table-cell office:value-type="string" calcext:value-type="string">
            <text:p>共同捐贈背負式泡沫滅火裝置1具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台北市鳳德獅子 會</text:p>
          </table:table-cell>
          <table:table-cell office:value-type="string" calcext:value-type="string">
            <text:p>共同捐贈背負式泡沫滅火裝置1具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台北市南京獅子會</text:p>
          </table:table-cell>
          <table:table-cell office:value-type="string" calcext:value-type="string">
            <text:p>共同捐贈背負式泡沫滅火裝置1具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魏○○</text:p>
          </table:table-cell>
          <table:table-cell office:value-type="string" calcext:value-type="string">
            <text:p>共同捐贈背負式泡沫滅火裝置1具</text:p>
          </table:table-cell>
          <table:table-cell office:value-type="string" calcext:value-type="string">
            <text:p>救災勤務用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850" meta:object-count="0"/>
    <meta:generator>MODA_ODF_Application_Tools_3.5.3/3.5.3$Windows_X86_64 LibreOffice_project/2c4b1be4ce0f7f0a88ca480bf39420a502d61b97</meta:generator>
  </office:meta>
</office:document-meta>
</file>