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7.034cm"/>
    </style:style>
    <style:style style:name="co6" style:family="table-column">
      <style:table-column-properties fo:break-before="auto" style:column-width="32.634cm"/>
    </style:style>
    <style:style style:name="co7" style:family="table-column">
      <style:table-column-properties fo:break-before="auto" style:column-width="7.74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臺北市政府消防局104年度接受各界捐贈實物明細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項次編號</text:p>
          </table:table-cell>
          <table:table-cell office:value-type="string" calcext:value-type="string">
            <text:p>年度</text:p>
          </table:table-cell>
          <table:table-cell office:value-type="string" calcext:value-type="string">
            <text:p>月份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捐贈者</text:p>
          </table:table-cell>
          <table:table-cell office:value-type="string" calcext:value-type="string">
            <text:p>捐贈財物</text:p>
          </table:table-cell>
          <table:table-cell office:value-type="string" calcext:value-type="string">
            <text:p>捐贈用途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台北市內湖扶輪社</text:p>
          </table:table-cell>
          <table:table-cell office:value-type="string" calcext:value-type="string">
            <text:p>住宅用火災警報器72只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內政部消防署</text:p>
          </table:table-cell>
          <table:table-cell office:value-type="string" calcext:value-type="string">
            <text:p>參加第15期救助隊師資班訓練登山背包2個</text:p>
          </table:table-cell>
          <table:table-cell office:value-type="string" calcext:value-type="string">
            <text:p>訓練勤業務使用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蔡○基</text:p>
          </table:table-cell>
          <table:table-cell office:value-type="string" calcext:value-type="string">
            <text:p>排煙機1臺(Tempest DD-21-H-6.5)</text:p>
          </table:table-cell>
          <table:table-cell office:value-type="string" calcext:value-type="string">
            <text:p>救災勤業務使用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蔡○陽</text:p>
          </table:table-cell>
          <table:table-cell office:value-type="string" calcext:value-type="string">
            <text:p>義勇消防總隊救生艇2艘(DG-7動力救生艇)</text:p>
          </table:table-cell>
          <table:table-cell office:value-type="string" calcext:value-type="string">
            <text:p>義消總隊搶救勤務使用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財團法人台北市臺灣省城隍廟</text:p>
          </table:table-cell>
          <table:table-cell office:value-type="string" calcext:value-type="string">
            <text:p>救護車1輛(福斯/T5 AKL-7861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財團法人住宅地震保險基金</text:p>
          </table:table-cell>
          <table:table-cell office:value-type="string" calcext:value-type="string">
            <text:p>「地震防災保險主題區」教育宣導展示設備1組</text:p>
          </table:table-cell>
          <table:table-cell office:value-type="string" calcext:value-type="string">
            <text:p>宣導勤業務使用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二二八公園福德宮</text:p>
          </table:table-cell>
          <table:table-cell office:value-type="string" calcext:value-type="string">
            <text:p>住宅用火災警報器200只(HOCHIKI SS-2LS-10HC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財團法人台北市朱崙厝福聚宮</text:p>
          </table:table-cell>
          <table:table-cell office:value-type="string" calcext:value-type="string">
            <text:p>救護車1輛(福斯/T5 AKM-1953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內政部消防署</text:p>
          </table:table-cell>
          <table:table-cell office:value-type="string" calcext:value-type="string">
            <text:p>103年度急流救援班參訓人員「急流救援裝備」9套</text:p>
          </table:table-cell>
          <table:table-cell office:value-type="string" calcext:value-type="string">
            <text:p>訓練勤業務使用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永揚消防安全設備有限公司</text:p>
          </table:table-cell>
          <table:table-cell office:value-type="string" calcext:value-type="string">
            <text:p>住宅用火災警報器宣導板30組</text:p>
          </table:table-cell>
          <table:table-cell office:value-type="string" calcext:value-type="string">
            <text:p>宣導市民安裝住宅用火災警報器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大漢建設股份有限公司</text:p>
          </table:table-cell>
          <table:table-cell office:value-type="string" calcext:value-type="string">
            <text:p>住宅用火災警報器100只(HOCHIKI SS-2LS-10HC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孫○銘</text:p>
          </table:table-cell>
          <table:table-cell office:value-type="string" calcext:value-type="string">
            <text:p>救命器12個(MSA)(金額$372,000元)</text:p>
          </table:table-cell>
          <table:table-cell office:value-type="string" calcext:value-type="string">
            <text:p>救災勤業務使用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謝○滿</text:p>
          </table:table-cell>
          <table:table-cell office:value-type="string" calcext:value-type="string">
            <text:p>輕便型電動破壞器材(金額$39,180元)及搜索引導光纖繩各1組(金額$52,000元)</text:p>
          </table:table-cell>
          <table:table-cell office:value-type="string" calcext:value-type="string">
            <text:p>救災勤業務使用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中華民國消防退休人員協會</text:p>
          </table:table-cell>
          <table:table-cell office:value-type="string" calcext:value-type="string">
            <text:p>自走式避難梯1座(朝品/輪椅式高運量自走式避難梯)(金額$2,902,000元)</text:p>
          </table:table-cell>
          <table:table-cell office:value-type="string" calcext:value-type="string">
            <text:p>宣導勤業務使用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台北市圓通功德協會</text:p>
          </table:table-cell>
          <table:table-cell office:value-type="string" calcext:value-type="string">
            <text:p>ROSSMAX/SA-210手持式血氧濃度分析儀8組(金額$1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永揚消防安全設備有限公司</text:p>
          </table:table-cell>
          <table:table-cell office:value-type="string" calcext:value-type="string">
            <text:p>住宅用火災警報器500只(YDS-H01)(金額$183,75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救護車3輛(福斯/T5 AKP-6991、AKP-6992、AKP-7003)(金額$8,1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台北市甘丹東頂顯密佛學研修協會</text:p>
          </table:table-cell>
          <table:table-cell office:value-type="string" calcext:value-type="string">
            <text:p>救護車1輛(福斯/T5 AKR-9179)(金額$2,8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財團法人台北市木柵忠順廟</text:p>
          </table:table-cell>
          <table:table-cell office:value-type="string" calcext:value-type="string">
            <text:p>山區救難裝備一批(金額$180,300元)</text:p>
          </table:table-cell>
          <table:table-cell office:value-type="string" calcext:value-type="string">
            <text:p>義消總隊搶救勤務使用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沈○信、沈○蘭、沈○芬</text:p>
          </table:table-cell>
          <table:table-cell office:value-type="string" calcext:value-type="string">
            <text:p>捐贈本局救護車1輛(福斯T5 KOMBI L2.0 TDI )(金額$2,65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捐贈住宅用火災警報器5000個(KIDDR RD-A10002)(金額$1,250,00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友座建設股份有限公司</text:p>
          </table:table-cell>
          <table:table-cell office:value-type="string" calcext:value-type="string">
            <text:p>捐贈本市義勇消防總隊第三大隊內湖中隊駐地設備(輕隔間、礦纖天花板、電氣設備裝修、鋁門窗、空調、鋁氣密門工程;燈具;熱水器;茶水排水工程及水塔遷移工程、窗簾工程、火神爺、神龕(金額共計$1,325,656元)</text:p>
          </table:table-cell>
          <table:table-cell office:value-type="string" calcext:value-type="string">
            <text:p>義消總隊勤業務使用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李○瑄</text:p>
          </table:table-cell>
          <table:table-cell office:value-type="string" calcext:value-type="string">
            <text:p>捐贈本局乾式防寒衣2套(Waterproof)(金額$84,000元)</text:p>
          </table:table-cell>
          <table:table-cell office:value-type="string" calcext:value-type="string">
            <text:p>救災勤業務使用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財團法人法鼓山社會福利慈善事業基金會</text:p>
          </table:table-cell>
          <table:table-cell office:value-type="string" calcext:value-type="string">
            <text:p>捐贈本局乾式防寒衣5套(Waterproof)(金額$220,500元)</text:p>
          </table:table-cell>
          <table:table-cell office:value-type="string" calcext:value-type="string">
            <text:p>救災勤業務使用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李○天暨長春路大梵天王四面佛全體信眾</text:p>
          </table:table-cell>
          <table:table-cell office:value-type="string" calcext:value-type="string">
            <text:p>捐贈本局救護車1輛(德國福斯T5 KOMBI L2.0 TDI )(金額$2,53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李○輝、謝○華</text:p>
          </table:table-cell>
          <table:table-cell office:value-type="string" calcext:value-type="string">
            <text:p>捐贈住宅用火災警報器200只(NOHMI FSKT220-B)(金額$110,00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臺北市紗帽山溫泉發展協會</text:p>
          </table:table-cell>
          <table:table-cell office:value-type="string" calcext:value-type="string">
            <text:p>捐贈住宅用火災警報器200只(元和牌 NQ9S)(金額$76,00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台北市文昌宮</text:p>
          </table:table-cell>
          <table:table-cell office:value-type="string" calcext:value-type="string">
            <text:p>捐贈住宅用火災警報器6000個(1YDS-H01-A1)(金額$2,100,00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古○玲</text:p>
          </table:table-cell>
          <table:table-cell office:value-type="string" calcext:value-type="string">
            <text:p>手持式血氧濃度分析儀8組(ROSSMAX/SA-210)(金額$99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財團法人台北市艋舺龍山寺</text:p>
          </table:table-cell>
          <table:table-cell office:value-type="string" calcext:value-type="string">
            <text:p>捐贈住宅用火災警報器1200只(FSKT220-B語音偵煙式)(金額$743,400元)</text:p>
            <text:p>消防頭盔100頂</text:p>
            <text:p>火場指揮官專用頭盔無線電配件30組</text:p>
          </table:table-cell>
          <table:table-cell office:value-type="string" calcext:value-type="string">
            <text:p>補助市民安裝住宅用火災警報器</text:p>
            <text:p/>
            <text:p>救災勤業務使用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林○華、林○鶯、林○玉、林○郁</text:p>
          </table:table-cell>
          <table:table-cell office:value-type="string" calcext:value-type="string">
            <text:p>捐贈本局救護車1輛(德國福斯/T5 KOMBI L GR2.0 TDI )(金額$2,75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台北市內湖扶輪社</text:p>
          </table:table-cell>
          <table:table-cell office:value-type="string" calcext:value-type="string">
            <text:p>捐贈住宅用火災警報器72個(kiddle RD-A10205)(金額$20,00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財團法人台北市關渡宮</text:p>
          </table:table-cell>
          <table:table-cell office:value-type="string" calcext:value-type="string">
            <text:p>捐贈住宅用火災警報器1,125個System Sensor HS-TV210)(金額$472,50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何○山</text:p>
          </table:table-cell>
          <table:table-cell office:value-type="string" calcext:value-type="string">
            <text:p>捐贈本局救護車1輛(德國福斯/T5 KOMBI L GR2.0 TDI )(金額$2,82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世界台灣商會聯合總會</text:p>
          </table:table-cell>
          <table:table-cell office:value-type="string" calcext:value-type="string">
            <text:p>捐贈本局救命器262個(Bodyguard 1000)(金額$822,680元)</text:p>
          </table:table-cell>
          <table:table-cell office:value-type="string" calcext:value-type="string">
            <text:p>救災勤業務使用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世界台灣商會聯合總會</text:p>
          </table:table-cell>
          <table:table-cell office:value-type="string" calcext:value-type="string">
            <text:p>捐贈本局紅外線熱顯像儀2組(UCF 9000)(金額$640,000元)</text:p>
          </table:table-cell>
          <table:table-cell office:value-type="string" calcext:value-type="string">
            <text:p>救災勤業務使用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財團法人台北市景美集應廟</text:p>
          </table:table-cell>
          <table:table-cell office:value-type="string" calcext:value-type="string">
            <text:p>捐贈空氣呼吸器擴音器面罩95組(DRAGER FPS 7000)(金額$1,995,000元)</text:p>
          </table:table-cell>
          <table:table-cell office:value-type="string" calcext:value-type="string">
            <text:p>救災勤業務使用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黎○興</text:p>
          </table:table-cell>
          <table:table-cell office:value-type="string" calcext:value-type="string">
            <text:p>捐贈本局救護車1輛(德國福斯/T5 KOMBI L HR2.0 TDI ANM-5692 )(金額$3,0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臺北府城隍廟</text:p>
          </table:table-cell>
          <table:table-cell office:value-type="string" calcext:value-type="string">
            <text:p>捐贈住宅用火災警報器1,000只(永揚YDS-H01)(金額$310,00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張○雄</text:p>
          </table:table-cell>
          <table:table-cell office:value-type="string" calcext:value-type="string">
            <text:p>捐贈本局救護車1輛(德國福斯 T5 KOMBI L HR2.0 TDI ANM-5681 )(金額$2,5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林○琳</text:p>
          </table:table-cell>
          <table:table-cell office:value-type="string" calcext:value-type="string">
            <text:p>捐贈本局消防警備車5輛(中華三菱Outlander 2359CC，雅緻型廂式客貨車5人座)(金額$3,446,250元)</text:p>
          </table:table-cell>
          <table:table-cell office:value-type="string" calcext:value-type="string">
            <text:p>救災勤業務使用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財團法人台北市覺修宮</text:p>
          </table:table-cell>
          <table:table-cell office:value-type="string" calcext:value-type="string">
            <text:p>捐贈本局救護車1輛(德國福斯 T5 KOMBI L HR2.0 TDI7速手自排高頂 ANN-5731 )(金額$2,195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古亭庄福德爺長慶廟</text:p>
          </table:table-cell>
          <table:table-cell office:value-type="string" calcext:value-type="string">
            <text:p>捐贈住宅用火災警報器125只(HOCHIKISS-2LS-10HC RD-A10114)(金額$50,00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進興宮</text:p>
          </table:table-cell>
          <table:table-cell office:value-type="string" calcext:value-type="string">
            <text:p>捐贈住宅用火災警報器100只(永揚/IYDS-H01-A1)(金額$31,00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木柵福德宮</text:p>
          </table:table-cell>
          <table:table-cell office:value-type="string" calcext:value-type="string">
            <text:p>捐贈住宅用火災警報器100只(永揚/IYDS-H01-A1)(金額$31,00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施○汝</text:p>
          </table:table-cell>
          <table:table-cell office:value-type="string" calcext:value-type="string">
            <text:p>捐贈住宅用火災警報器100只(永揚/IYDS-H01-A1)(金額$31,00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樟山寺</text:p>
          </table:table-cell>
          <table:table-cell office:value-type="string" calcext:value-type="string">
            <text:p>捐贈住宅用火災警報器125只(HOCHIKISS-2LS-10HC RD-A10114)(金額$50,00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台北市圓桌扶輪社</text:p>
          </table:table-cell>
          <table:table-cell office:value-type="string" calcext:value-type="string">
            <text:p>捐贈住宅用火災警報器400只(永揚/IYDS-H01-A1)(金額$124,00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台北木柵慈光寺</text:p>
          </table:table-cell>
          <table:table-cell office:value-type="string" calcext:value-type="string">
            <text:p>捐贈住宅用火災警報器77只(永揚/IYDS-H01-A1)(金額$23,87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宏技昇股份有限公司</text:p>
          </table:table-cell>
          <table:table-cell office:value-type="string" calcext:value-type="string">
            <text:p>捐贈住宅用火災警報器500只(永揚/IYDS-H01-A1)(金額$155,00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王○菊</text:p>
          </table:table-cell>
          <table:table-cell office:value-type="string" calcext:value-type="string">
            <text:p>捐贈本局救護車1輛(德國福斯 T5 KOMBI L HR2.0 TDI 七速手排高頂)(金額$3,0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中華民國消防退休人員協會</text:p>
          </table:table-cell>
          <table:table-cell office:value-type="string" calcext:value-type="string">
            <text:p>高壓空氧氣瓶12支(金額$192,000元)</text:p>
          </table:table-cell>
          <table:table-cell office:value-type="string" calcext:value-type="string">
            <text:p>訓練勤業務使用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財團法人台北市松山慈祐宮</text:p>
          </table:table-cell>
          <table:table-cell office:value-type="string" calcext:value-type="string">
            <text:p>捐贈本局救護車1輛(德國福斯 T5 KOMBI L HR2.0 TDI 七速手排高頂 )(金額$2,8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內政部消防署</text:p>
          </table:table-cell>
          <table:table-cell office:value-type="string" calcext:value-type="string">
            <text:p>捐贈本局乾(濕)式防寒衣含衣、鞋、帽、手套配件4(8)件及救災用浮水背心24件(金額$72,132元)</text:p>
          </table:table-cell>
          <table:table-cell office:value-type="string" calcext:value-type="string">
            <text:p>救災勤業務使用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台北市消防之友會</text:p>
          </table:table-cell>
          <table:table-cell office:value-type="string" calcext:value-type="string">
            <text:p>捐贈緊急避難包-背包睡袋180個(鈞豐科技有限公司製作)(金額$200,000元)</text:p>
          </table:table-cell>
          <table:table-cell office:value-type="string" calcext:value-type="string">
            <text:p>宣導勤業務使用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台北市東欣扶輪社</text:p>
          </table:table-cell>
          <table:table-cell office:value-type="string" calcext:value-type="string">
            <text:p>捐贈本局消防警備車1輛(中華三菱/Outlander 2359CC，經典型廂式客貨車5人座)(金額$851,250元)</text:p>
          </table:table-cell>
          <table:table-cell office:value-type="string" calcext:value-type="string">
            <text:p>救災勤業務使用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捐贈住宅用火災警報器5000只(kidde I9040)(金額$1,207,50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汪○雄</text:p>
          </table:table-cell>
          <table:table-cell office:value-type="string" calcext:value-type="string">
            <text:p>捐贈住宅用火災警報器75只(YDS-H01 RD-A103007)(金額$23,25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蔣○仁</text:p>
          </table:table-cell>
          <table:table-cell office:value-type="string" calcext:value-type="string">
            <text:p>捐贈住宅用火災警報器10只(HOCHIKISS-2LS-10HC RD-A10114)(金額$4,00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臺北市義勇消防總隊第一大隊第一特種中隊</text:p>
          </table:table-cell>
          <table:table-cell office:value-type="string" calcext:value-type="string">
            <text:p>捐贈住宅用火災警報器24只(HOCHIKISS-2LS-10HC RD-A10114)(金額$9,60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日創社文化事業有限公司</text:p>
          </table:table-cell>
          <table:table-cell office:value-type="string" calcext:value-type="string">
            <text:p>捐贈住宅用火災警報器14只(HOCHIKISS-2LS-10HC RD-A10114)(金額$5,60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永揚消防安全設備有限公司</text:p>
          </table:table-cell>
          <table:table-cell office:value-type="string" calcext:value-type="string">
            <text:p>捐贈A4住宅用偵煙警報器宣導板180組(kiddle RD-10002)(金額$90,000元)</text:p>
          </table:table-cell>
          <table:table-cell office:value-type="string" calcext:value-type="string">
            <text:p>宣導勤業務使用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昇恆昌股份有限公司</text:p>
          </table:table-cell>
          <table:table-cell office:value-type="string" calcext:value-type="string">
            <text:p>捐贈住宅用火災警報器500只(永揚YDS-H01)(金額$155,00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王○雪</text:p>
          </table:table-cell>
          <table:table-cell office:value-type="string" calcext:value-type="string">
            <text:p>捐贈住宅用火災警報器250只(中美牌CM-RD999)(金額$95,00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西華大飯店股份有限公司</text:p>
          </table:table-cell>
          <table:table-cell office:value-type="string" calcext:value-type="string">
            <text:p>捐贈住宅用火災警報器800只(永揚YDS-H01)(金額$256,00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許○文耳鼻喉科診所</text:p>
          </table:table-cell>
          <table:table-cell office:value-type="string" calcext:value-type="string">
            <text:p>捐贈住宅用火災警報器65只(IYDS-H02-A1)(金額$20,15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rcus ○ Schenk</text:p>
          </table:table-cell>
          <table:table-cell office:value-type="string" calcext:value-type="string">
            <text:p>捐贈LUCAS自動心肺復甦術機1組(福智美科技股份有限公司)(金額$8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內政部消防署</text:p>
          </table:table-cell>
          <table:table-cell office:value-type="string" calcext:value-type="string">
            <text:p>捐贈本局參加第16期救助隊師資班訓練個人裝備(攀登用坐式吊帶、攀隆手套、指北針、登山背包各2式)(金額$16,160元)</text:p>
          </table:table-cell>
          <table:table-cell office:value-type="string" calcext:value-type="string">
            <text:p>訓練勤業務使用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財團法人臺北市北投慈后宮</text:p>
          </table:table-cell>
          <table:table-cell office:value-type="string" calcext:value-type="string">
            <text:p>捐贈住宅用火災警報器265只(元和牌NQ9S)(金額$100,000元)</text:p>
          </table:table-cell>
          <table:table-cell office:value-type="string" calcext:value-type="string">
            <text:p>補助市民安裝住宅用火災警報器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490" meta:object-count="0"/>
    <meta:generator>MODA_ODF_Application_Tools_3.5.3/3.5.3$Windows_X86_64 LibreOffice_project/2c4b1be4ce0f7f0a88ca480bf39420a502d61b97</meta:generator>
  </office:meta>
</office:document-meta>
</file>