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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清單段落" style:family="paragraph"/>
    <style:style style:name="T6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" style:parent-style-name="清單段落" style:family="paragraph"/>
    <style:style style:name="T13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14" style:parent-style-name="預設段落字型0" style:family="text">
      <style:text-properties style:font-name="Times New Roman" style:font-name-asian="標楷體" style:font-name-complex="Times New Roman" fo:color="#000000"/>
    </style:style>
    <style:style style:name="P15" style:parent-style-name="清單段落" style:family="paragraph"/>
    <style:style style:name="T16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" style:parent-style-name="清單段落" style:family="paragraph"/>
    <style:style style:name="T19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" style:parent-style-name="清單段落" style:family="paragraph"/>
    <style:style style:name="T22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0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3" style:parent-style-name="預設段落字型0" style:family="text">
      <style:text-properties style:font-name="Times New Roman" style:font-name-asian="標楷體" style:font-name-complex="Times New Roman" fo:color="#000000"/>
    </style:style>
    <style:style style:name="T34" style:parent-style-name="預設段落字型0" style:family="text">
      <style:text-properties style:font-name="Times New Roman" style:font-name-asian="標楷體" style:font-name-complex="Times New Roman" fo:color="#000000"/>
    </style:style>
    <style:style style:name="T35" style:parent-style-name="預設段落字型0" style:family="text">
      <style:text-properties style:font-name="Times New Roman" style:font-name-asian="標楷體" style:font-name-complex="Times New Roman" fo:color="#000000"/>
    </style:style>
    <style:style style:name="T36" style:parent-style-name="預設段落字型0" style:family="text">
      <style:text-properties style:font-name="Times New Roman" style:font-name-asian="標楷體" style:font-name-complex="Times New Roman" fo:color="#000000"/>
    </style:style>
    <style:style style:name="P37" style:parent-style-name="清單段落" style:family="paragraph"/>
    <style:style style:name="T38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清單段落" style:family="paragraph">
      <style:text-properties style:font-name="Times New Roman" style:font-name-asian="標楷體" style:font-name-complex="Times New Roman" fo:font-weight="bold" style:font-weight-asian="bold"/>
    </style:style>
    <style:style style:name="P72" style:parent-style-name="清單段落" style:family="paragraph">
      <style:text-properties style:font-name="Times New Roman" style:font-name-asian="標楷體" style:font-name-complex="Times New Roman"/>
    </style:style>
    <style:style style:name="P73" style:parent-style-name="清單段落" style:family="paragraph">
      <style:text-properties style:font-name="Times New Roman" style:font-name-asian="標楷體" style:font-name-complex="Times New Roman"/>
    </style:style>
    <style:style style:name="P74" style:parent-style-name="清單段落" style:family="paragraph"/>
    <style:style style:name="T75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P76" style:parent-style-name="清單段落" style:family="paragraph"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4923in" fo:text-indent="-0.157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/>
    <style:style style:name="T79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0" style:family="text">
      <style:text-properties style:font-name="Times New Roman" style:font-name-asian="標楷體" style:font-name-complex="Times New Roman"/>
    </style:style>
    <style:style style:name="TableColumn82" style:family="table-column">
      <style:table-column-properties style:column-width="0.7479in" style:use-optimal-column-width="false"/>
    </style:style>
    <style:style style:name="TableColumn83" style:family="table-column">
      <style:table-column-properties style:column-width="0.7479in" style:use-optimal-column-width="false"/>
    </style:style>
    <style:style style:name="TableColumn84" style:family="table-column">
      <style:table-column-properties style:column-width="2.9527in" style:use-optimal-column-width="false"/>
    </style:style>
    <style:style style:name="TableColumn85" style:family="table-column">
      <style:table-column-properties style:column-width="2.9527in" style:use-optimal-column-width="false"/>
    </style:style>
    <style:style style:name="Table81" style:family="table">
      <style:table-properties style:width="7.4013in" fo:margin-left="0in" table:align="center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11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21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31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34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style:font-size-complex="12pt" fo:hyphenate="false"/>
    </style:style>
    <style:style style:name="P147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hyphenate="false"/>
    </style:style>
    <style:style style:name="P14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style:font-size-complex="12pt" fo:hyphenate="false"/>
    </style:style>
    <style:style style:name="P15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hyphenate="false"/>
    </style:style>
    <style:style style:name="P159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style:font-size-complex="12pt" fo:hyphenate="false"/>
    </style:style>
    <style:style style:name="P169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hyphenate="false"/>
    </style:style>
    <style:style style:name="P17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style:font-size-complex="12pt" fo:hyphenate="false"/>
    </style:style>
    <style:style style:name="P187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97" style:parent-style-name="內文" style:family="paragraph">
      <style:paragraph-properties fo:widows="2" fo:orphans="2" fo:text-align="center" style:vertical-align="auto" fo:line-height="0.2777in"/>
      <style:text-properties style:font-name="Times New Roman" style:font-name-asian="標楷體" style:font-name-complex="Times New Roman" fo:color="#000000" style:font-size-complex="12pt" fo:hyphenate="false"/>
    </style:style>
    <style:style style:name="P198" style:parent-style-name="清單段落" style:family="paragraph"/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1" style:family="table-column">
      <style:table-column-properties style:column-width="0.2958in" style:use-optimal-column-width="false"/>
    </style:style>
    <style:style style:name="TableColumn202" style:family="table-column">
      <style:table-column-properties style:column-width="1.2791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2.8618in" style:use-optimal-column-width="false"/>
    </style:style>
    <style:style style:name="Table200" style:family="table">
      <style:table-properties style:width="7.2916in" fo:margin-left="-0.0034in" table:align="left"/>
    </style:style>
    <style:style style:name="TableRow208" style:family="table-row">
      <style:table-row-properties style:min-row-height="0.254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border="none" fo:padding="0in" style:shadow="none" style:text-autospace="none" fo:text-align="center" style:vertical-align="auto" fo:margin-top="0.0097in" fo:line-height="0.2312in" fo:margin-left="0.0041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border="none" fo:padding="0in" style:shadow="none" style:text-autospace="none" fo:text-align="center" style:vertical-align="auto" fo:margin-top="0.0097in" fo:line-height="0.2312in" fo:margin-left="0.0569in" fo:margin-right="0.0777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border="none" fo:padding="0in" style:shadow="none" style:text-autospace="none" style:vertical-align="auto" fo:margin-top="0.0097in" fo:line-height="0.2312in" fo:margin-left="0.1638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border="none" fo:padding="0in" style:shadow="none" style:text-autospace="none" style:vertical-align="auto" fo:margin-top="0.0097in" fo:line-height="0.2312in" fo:margin-left="0.2118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border="none" fo:padding="0in" style:shadow="none" style:text-autospace="none" style:vertical-align="auto" fo:margin-top="0.0097in" fo:line-height="0.2312in" fo:margin-left="0.310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border="none" fo:padding="0in" style:shadow="none" style:text-autospace="none" fo:text-align="center" style:vertical-align="auto" fo:margin-top="0.0097in" fo:line-height="0.2312in" fo:margin-left="1.0118in" fo:margin-right="1.0284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Row223" style:family="table-row">
      <style:table-row-properties style:min-row-height="0.252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border="none" fo:padding="0in" style:shadow="none" style:text-autospace="none" fo:text-align="center" style:vertical-align="auto" fo:margin-top="0.1555in" fo:margin-right="0.0208in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border="none" fo:padding="0in" style:shadow="none" style:text-autospace="none" fo:text-align="center" style:vertical-align="auto" fo:margin-top="0.0097in" fo:line-height="0.2291in" fo:margin-left="0.0958in" fo:margin-right="0.0236in">
        <style:tab-stops/>
      </style:paragraph-properties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border="none" fo:padding="0in" style:shadow="none" style:text-autospace="none" fo:text-align="end" style:vertical-align="auto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border="none" fo:padding="0in" style:shadow="none" style:text-autospace="none" fo:text-align="end" style:vertical-align="auto" fo:margin-top="0.0291in" fo:margin-right="0.0652in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Row235" style:family="table-row">
      <style:table-row-properties style:min-row-height="0.2541in" style:use-optimal-row-height="false"/>
    </style:style>
    <style:style style:name="P236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border="none" fo:padding="0in" style:shadow="none" style:text-autospace="none" fo:text-align="center" style:vertical-align="auto" fo:margin-top="0.0111in" fo:line-height="0.2291in" fo:margin-left="0.0958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none" fo:padding="0in" style:shadow="none" style:text-autospace="none" fo:text-align="center" style:vertical-align="auto" fo:margin-top="0.0111in" fo:line-height="0.2291in" fo:margin-left="0.0569in" fo:margin-right="0.0777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border="none" fo:padding="0in" style:shadow="none" style:text-autospace="none" fo:text-align="center" style:vertical-align="auto" fo:margin-top="0.0256in" fo:margin-left="0.2333in" fo:margin-right="0.2527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border="none" fo:padding="0in" style:shadow="none" style:text-autospace="none" fo:text-align="end" style:vertical-align="auto" fo:margin-top="0.0305in" fo:margin-right="0.0673in"/>
      <style:text-properties fo:hyphenate="false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language-asian="en" style:country-asian="U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border="none" fo:padding="0in" style:shadow="none" style:text-autospace="none" fo:text-align="end" style:vertical-align="auto" fo:margin-top="0.0305in" fo:margin-right="0.0652in"/>
      <style:text-properties fo:hyphenate="false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language-asian="en" style:country-asian="US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border="none" fo:padding="0in" style:shadow="none" style:text-autospace="none" style:vertical-align="auto" fo:line-height="0.2263in"/>
      <style:text-properties fo:hyphenate="false"/>
    </style:style>
    <style:style style:name="T257" style:parent-style-name="預設段落字型" style:family="text">
      <style:text-properties style:font-name="標楷體" style:font-name-asian="標楷體" style:font-name-complex="細明體" fo:letter-spacing="0.0006in" style:text-scale="95%" style:letter-kerning="false" fo:font-size="11pt" style:font-size-asian="11p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border="none" fo:padding="0in" style:shadow="none" style:text-autospace="none" fo:text-align="center" style:vertical-align="auto" fo:margin-right="0.0208in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border="none" fo:padding="0in" style:shadow="none" style:text-autospace="none" fo:text-align="center" style:vertical-align="auto" fo:margin-top="0.0111in" fo:line-height="0.2291in" fo:margin-left="0.0958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border="none" fo:padding="0in" style:shadow="none" style:text-autospace="none" fo:text-align="end" style:vertical-align="auto" fo:margin-top="0.0305in" fo:margin-right="0.0673in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border="none" fo:padding="0in" style:shadow="none" style:text-autospace="none" fo:text-align="end" style:vertical-align="auto" fo:margin-top="0.0305in" fo:margin-right="0.0652in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border="none" fo:padding="0in" style:shadow="none" style:text-autospace="none" style:vertical-align="auto" fo:line-height="0.2263in" fo:margin-left="0.0756in">
        <style:tab-stops/>
      </style:paragraph-properties>
      <style:text-properties style:font-name="標楷體" style:font-name-asian="標楷體" style:font-name-complex="細明體" fo:letter-spacing="0.0006in" style:text-scale="95%" style:letter-kerning="false" fo:font-size="10pt" style:font-size-asian="10pt" style:font-size-complex="10pt" style:language-asian="en" style:country-asian="US" fo:hyphenate="false"/>
    </style:style>
    <style:style style:name="TableRow270" style:family="table-row">
      <style:table-row-properties style:min-row-height="0.3291in" style:use-optimal-row-height="false"/>
    </style:style>
    <style:style style:name="P271" style:parent-style-name="內文" style:family="paragraph">
      <style:paragraph-properties fo:border="none" fo:padding="0in" style:shadow="none" style:text-autospace="none" fo:text-align="center" style:vertical-align="auto" fo:margin-right="0.0208in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border="none" fo:padding="0in" style:shadow="none" style:text-autospace="none" fo:text-align="center" style:vertical-align="auto" fo:margin-top="0.0145in" fo:margin-left="0.0958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border="none" fo:padding="0in" style:shadow="none" style:text-autospace="none" fo:text-align="center" style:vertical-align="auto" fo:margin-top="0.0145in" fo:margin-left="0.0569in" fo:margin-right="0.0777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border="none" fo:padding="0in" style:shadow="none" style:text-autospace="none" fo:text-align="center" style:vertical-align="auto" fo:margin-top="0.034in" fo:margin-right="0.0666in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border="none" fo:padding="0in" style:shadow="none" style:text-autospace="none" fo:text-align="end" style:vertical-align="auto" fo:margin-top="0.034in" fo:margin-right="0.0673in"/>
      <style:text-properties fo:hyphenate="false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border="none" fo:padding="0in" style:shadow="none" style:text-autospace="none" fo:text-align="end" style:vertical-align="auto" fo:margin-top="0.034in" fo:margin-right="0.0652in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0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1" style:parent-style-name="內文" style:family="paragraph">
      <style:paragraph-properties fo:border="none" fo:padding="0in" style:shadow="none" style:text-autospace="none" style:vertical-align="auto" fo:line-height="0.2361in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4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5" style:parent-style-name="內文" style:family="paragraph">
      <style:paragraph-properties fo:border="none" fo:padding="0in" style:shadow="none" style:text-autospace="none" style:vertical-align="auto" fo:line-height="0.2361in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0" style:family="table-row">
      <style:table-row-properties style:min-row-height="0.2888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細明體" style:letter-kerning="false" fo:font-size="13pt" style:font-size-asian="13pt" fo:hyphenate="false"/>
    </style:style>
    <style:style style:name="P323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細明體" style:letter-kerning="false" fo:font-size="13pt" style:font-size-asian="13pt" fo:hyphenate="false"/>
    </style:style>
    <style:style style:name="P324" style:parent-style-name="內文" style:family="paragraph">
      <style:paragraph-properties fo:border="none" fo:padding="0in" style:shadow="none" style:text-autospace="none" style:vertical-align="auto" fo:margin-top="0.0013in"/>
      <style:text-properties style:font-name="標楷體" style:font-name-asian="標楷體" style:font-name-complex="細明體" style:letter-kerning="false" fo:font-size="9pt" style:font-size-asian="9pt" fo:hyphenate="false"/>
    </style:style>
    <style:style style:name="P325" style:parent-style-name="內文" style:family="paragraph">
      <style:paragraph-properties fo:border="none" fo:padding="0in" style:shadow="none" style:text-autospace="none" fo:text-align="center" style:vertical-align="auto" fo:margin-right="0.0208in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border="none" fo:padding="0in" style:shadow="none" style:text-autospace="none" fo:text-align="center" style:vertical-align="auto" fo:margin-top="0.025in" fo:margin-left="0.0958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border="none" fo:padding="0in" style:shadow="none" style:text-autospace="none" style:vertical-align="auto"/>
      <style:text-properties style:font-name-complex="Times New Roman" style:letter-kerning="false" fo:font-size="11pt" style:font-size-asian="11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border="none" fo:padding="0in" style:shadow="none" style:text-autospace="none" fo:text-align="end" style:vertical-align="auto" fo:margin-top="0.0444in" fo:margin-right="0.0652in"/>
      <style:text-properties fo:hyphenate="false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細明體" style:letter-kerning="false" fo:font-size="10pt" style:font-size-asian="10pt" style:font-size-complex="10pt" style:language-asian="en" style:country-asian="US" fo:hyphenate="false"/>
    </style:style>
    <style:style style:name="TableRow338" style:family="table-row">
      <style:table-row-properties style:min-row-height="0.3812in" style:use-optimal-row-height="false"/>
    </style:style>
    <style:style style:name="P339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border="none" fo:padding="0in" style:shadow="none" style:text-autospace="none" fo:text-align="end" style:vertical-align="auto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border="none" fo:padding="0in" style:shadow="none" style:text-autospace="none" fo:text-align="end" style:vertical-align="auto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8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9" style:parent-style-name="內文" style:family="paragraph">
      <style:paragraph-properties fo:border="none" fo:padding="0in" style:shadow="none" style:text-autospace="none" style:vertical-align="auto" fo:line-height="0.2361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0" style:family="table-row">
      <style:table-row-properties style:min-row-height="0.3993in" style:use-optimal-row-height="false"/>
    </style:style>
    <style:style style:name="P361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border="none" fo:padding="0in" style:shadow="none" style:text-autospace="none" fo:text-align="end" style:vertical-align="auto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border="none" fo:padding="0in" style:shadow="none" style:text-autospace="none" fo:text-align="end" style:vertical-align="auto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border="none" fo:padding="0in" style:shadow="none" style:text-autospace="none" fo:text-align="justify" style:vertical-align="auto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82" style:family="table-row">
      <style:table-row-properties style:min-row-height="0.3631in" style:use-optimal-row-height="false"/>
    </style:style>
    <style:style style:name="P383" style:parent-style-name="內文" style:family="paragraph">
      <style:paragraph-properties fo:border="none" fo:padding="0in" style:shadow="none" style:text-autospace="none" style:vertical-align="auto"/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border="none" fo:padding="0in" style:shadow="none" style:text-autospace="none" fo:text-align="center" style:vertical-align="auto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border="none" fo:padding="0in" style:shadow="none" style:text-autospace="none" fo:text-align="center" style:vertical-align="auto" fo:margin-top="0.0291in" fo:margin-right="0.0652in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border="none" fo:padding="0in" style:shadow="none" style:text-autospace="none" fo:text-align="end" style:vertical-align="auto"/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border="none" fo:padding="0in" style:shadow="none" style:text-autospace="none" fo:text-align="end" style:vertical-align="auto" fo:margin-top="0.0097in" fo:line-height="0.2291in" fo:margin-left="0.0958in" fo:margin-right="0.023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language-asian="en" style:country-asian="US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border="none" fo:padding="0in" style:shadow="none" style:text-autospace="none" fo:text-align="justify" style:vertical-align="auto" fo:line-height="0.1847in" fo:margin-left="0.075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 fo:hyphenate="false"/>
    </style:style>
    <style:style style:name="P398" style:parent-style-name="內文" style:family="paragraph">
      <style:paragraph-properties fo:border="none" fo:padding="0in" style:shadow="none" style:text-autospace="none" fo:text-align="justify" style:vertical-align="auto" fo:line-height="0.1847in" fo:margin-left="0.075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 fo:hyphenate="false"/>
    </style:style>
    <style:style style:name="TableRow399" style:family="table-row">
      <style:table-row-properties style:min-row-height="1.546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border="none" fo:padding="0in" style:shadow="none" style:text-autospace="none" fo:text-align="center" style:vertical-align="auto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border="none" fo:padding="0in" style:shadow="none" style:text-autospace="none" fo:text-align="end" style:vertical-align="auto" fo:margin-top="0.1375in" fo:line-height="0.2777in" fo:margin-right="0.0631in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P404" style:parent-style-name="內文" style:family="paragraph">
      <style:paragraph-properties fo:border="none" fo:padding="0in" style:shadow="none" style:text-autospace="none" style:vertical-align="auto" fo:margin-top="0.1375in" fo:line-height="0.2777in" fo:margin-right="0.0631in"/>
      <style:text-properties style:font-name="標楷體" style:font-name-asian="標楷體" style:font-name-complex="細明體" style:letter-kerning="false" fo:font-size="11pt" style:font-size-asian="11pt" fo:hyphenate="false"/>
    </style:style>
    <style:style style:name="P405" style:parent-style-name="清單段落" style:family="paragraph">
      <style:paragraph-properties fo:border="0in none #000000" fo:padding-top="0.1944in" fo:padding-left="0in" fo:padding-bottom="0in" fo:padding-right="0in" style:shadow="none"/>
    </style:style>
    <style:style style:name="T406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07" style:parent-style-name="預設段落字型0" style:family="text">
      <style:text-properties style:font-name="Times New Roman" style:font-name-asian="標楷體" style:font-name-complex="Times New Roman"/>
    </style:style>
    <style:style style:name="P408" style:parent-style-name="清單段落" style:family="paragraph"/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P418" style:parent-style-name="清單段落" style:family="paragraph"/>
    <style:style style:name="T419" style:parent-style-name="預設段落字型0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0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0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0" style:family="text">
      <style:text-properties style:font-name="Times New Roman" style:font-name-asian="標楷體" style:font-name-complex="Times New Roman" fo:color="#000000"/>
    </style:style>
    <style:style style:name="P428" style:parent-style-name="清單段落" style:family="paragraph"/>
    <style:style style:name="T429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30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431" style:parent-style-name="預設段落字型0" style:family="text">
      <style:text-properties style:font-name="Times New Roman" style:font-name-asian="標楷體" style:font-name-complex="Times New Roman" fo:font-weight="bold" style:font-weight-asian="bold"/>
    </style:style>
    <style:style style:name="TableColumn433" style:family="table-column">
      <style:table-column-properties style:column-width="2.4201in" style:use-optimal-column-width="false"/>
    </style:style>
    <style:style style:name="TableColumn434" style:family="table-column">
      <style:table-column-properties style:column-width="2.4201in" style:use-optimal-column-width="false"/>
    </style:style>
    <style:style style:name="TableColumn435" style:family="table-column">
      <style:table-column-properties style:column-width="2.4208in" style:use-optimal-column-width="false"/>
    </style:style>
    <style:style style:name="Table432" style:family="table">
      <style:table-properties style:width="7.2611in" fo:margin-left="0.0784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0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2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度因公出國及赴大陸地區計畫書</text:span></text:p>
      <text:list text:style-name="LFO4" text:continue-numbering="true">
        <text:list-item>
          <text:p text:style-name="P5"><text:span text:style-name="T6">項目名稱：</text:span><text:span text:style-name="T7">推動新課綱跨域轉化與深度學習計畫</text:span><text:span text:style-name="T8">-</text:span><text:span text:style-name="T9"><text:s/></text:span><text:span text:style-name="T10">2024</text:span><text:span text:style-name="T11">臺灣深度學習團隊赴加拿大國際交流</text:span></text:p>
        </text:list-item>
      </text:list>
      <text:list text:style-name="LFO2" text:continue-numbering="true">
        <text:list-item>
          <text:p text:style-name="P12"><text:span text:style-name="T13">類別：</text:span><text:span text:style-name="T14">參訪交流</text:span></text:p>
        </text:list-item>
        <text:list-item>
          <text:p text:style-name="P15"><text:span text:style-name="T16">前往國家：</text:span><text:span text:style-name="T17">加拿大</text:span></text:p>
        </text:list-item>
        <text:list-item>
          <text:p text:style-name="P18"><text:span text:style-name="T19">前往城市：</text:span><text:span text:style-name="T20">渥太華</text:span></text:p>
        </text:list-item>
        <text:list-item>
          <text:p text:style-name="P21"><text:span text:style-name="T22">企畫書類別</text:span><text:span text:style-name="T23">:</text:span><text:span text:style-name="T24">考察</text:span><text:span text:style-name="T25">，</text:span><text:span text:style-name="T26">預定考察研習機關或會議主辦單位</text:span><text:span text:style-name="T27">：</text:span><text:span text:style-name="T28">渥太華</text:span><text:span text:style-name="T29">天主</text:span><text:span text:style-name="T30">教學校董事會（</text:span><text:span text:style-name="T31">Ottawa Catholic School Board, OCSB</text:span><text:span text:style-name="T32">）</text:span><text:span text:style-name="T33">，及當地</text:span><text:span text:style-name="T34">實施</text:span><text:span text:style-name="T35">NPDL</text:span><text:span text:style-name="T36">學校。</text:span></text:p>
        </text:list-item>
        <text:list-item>
          <text:p text:style-name="P37"><text:span text:style-name="T38">關於</text:span><text:span text:style-name="T39">渥太華</text:span><text:span text:style-name="T40">天主</text:span><text:span text:style-name="T41">教學校董事會（</text:span><text:span text:style-name="T42">Ottawa Catholic School Board, OCSB</text:span><text:span text:style-name="T43">）</text:span><text:span text:style-name="T44">：</text:span><text:span text:style-name="T45">渥太華</text:span><text:span text:style-name="T46">天主</text:span><text:span text:style-name="T47">教</text:span><text:span text:style-name="T48">學校董事會</text:span><text:span text:style-name="T49">（</text:span><text:span text:style-name="T50">Ottawa Catholic School Board</text:span><text:span text:style-name="T51">）位於加拿大首都渥太華，轄下有</text:span><text:span text:style-name="T52">83</text:span><text:span text:style-name="T53">所學校，為超過</text:span><text:span text:style-name="T54">45,000</text:span><text:span text:style-name="T55">名小學和初高中學生提供優質的公立教育。在教育質量評審（</text:span><text:span text:style-name="T56">EQAO</text:span><text:span text:style-name="T57">）中，渥太華</text:span><text:span text:style-name="T58">天主</text:span><text:span text:style-name="T59">教公立學區的學校一直優於安大略省的平均水平。此外，在閱讀、寫作和數學科目的安省統考評估中，</text:span><text:span text:style-name="T60">OCSB</text:span><text:span text:style-name="T61">學生的成績均高於全省平均水平！</text:span><text:span text:style-name="T62">OCSB</text:span><text:span text:style-name="T63">還為學生提供專業技能項目（</text:span><text:span text:style-name="T64">SHSM</text:span><text:span text:style-name="T65">），讓學生在高中階段體驗職業生涯，發現自己的興趣和技能，同時為未來的就業敞開大門。</text:span><text:span text:style-name="T66">憑藉出色的教學成績，</text:span><text:span text:style-name="T67">渥</text:span><text:span text:style-name="T68">太華</text:span><text:span text:style-name="T69">天主</text:span><text:span text:style-name="T70">教學校董事會的畢業生通常能夠升入北美排名靠前的大學。</text:span></text:p>
        </text:list-item>
        <text:list-item>
          <text:p text:style-name="P71">參訪人員資格條件：</text:p>
        </text:list-item>
      </text:list>
      <text:list text:style-name="LFO22" text:continue-numbering="true">
        <text:list-item>
          <text:p text:style-name="P72">行政：帶隊校長、負責推動NPDL的行政。</text:p>
        </text:list-item>
        <text:list-item>
          <text:p text:style-name="P73">教師：曾在研討會帶領工作坊或發表課程、曾實踐NPDL並完成教學。</text:p>
        </text:list-item>
      </text:list>
      <text:list text:style-name="LFO2" text:continue-numbering="true">
        <text:list-item>
          <text:p text:style-name="P74"><text:span text:style-name="T75">參訪目標：</text:span></text:p>
        </text:list-item>
      </text:list>
      <text:list text:style-name="LFO23" text:continue-numbering="true">
        <text:list-item>
          <text:p text:style-name="P76">以高中參訪為主，小學參訪一所即可。</text:p>
        </text:list-item>
        <text:list-item>
          <text:p text:style-name="P77">學習OCSB教育議題（虛擬學校、藝術、種族）、學生服務（SEL、弱勢學生支持等）、學習科技（AI等）。</text:p>
        </text:list-item>
      </text:list>
      <text:list text:style-name="LFO2" text:continue-numbering="true">
        <text:list-item>
          <text:p text:style-name="P78"><text:span text:style-name="T79">出國行程</text:span><text:span text:style-name="T80">：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數</text:p>
          </table:table-cell>
          <table:table-cell table:style-name="TableCell89">
            <text:p text:style-name="P90">日期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國家/城市/單位</text:p>
          </table:table-cell>
        </table:table-row>
        <table:table-row table:style-name="TableRow95">
          <table:table-cell table:style-name="TableCell96">
            <text:p text:style-name="P97">第1天</text:p>
          </table:table-cell>
          <table:table-cell table:style-name="TableCell98">
            <text:p text:style-name="P99">5/24(五)</text:p>
          </table:table-cell>
          <table:table-cell table:style-name="TableCell100">
            <text:p text:style-name="P101">臺灣/桃園→加拿大/多倫多</text:p>
          </table:table-cell>
          <table:table-cell table:style-name="TableCell102">
            <text:p text:style-name="P103">加拿大/多倫多</text:p>
          </table:table-cell>
        </table:table-row>
        <text:soft-page-break/>
        <table:table-row table:style-name="TableRow104">
          <table:table-cell table:style-name="TableCell105">
            <text:p text:style-name="P106">第2天</text:p>
          </table:table-cell>
          <table:table-cell table:style-name="TableCell107">
            <text:p text:style-name="P108">5/25(六)</text:p>
          </table:table-cell>
          <table:table-cell table:style-name="TableCell109">
            <text:p text:style-name="P110">準備參訪事宜</text:p>
            <text:p text:style-name="P111">文化參訪</text:p>
          </table:table-cell>
          <table:table-cell table:style-name="TableCell112">
            <text:p text:style-name="P113">加拿大/多倫多</text:p>
          </table:table-cell>
        </table:table-row>
        <table:table-row table:style-name="TableRow114">
          <table:table-cell table:style-name="TableCell115">
            <text:p text:style-name="P116">第3天</text:p>
          </table:table-cell>
          <table:table-cell table:style-name="TableCell117">
            <text:p text:style-name="P118">5/26(日)</text:p>
          </table:table-cell>
          <table:table-cell table:style-name="TableCell119">
            <text:p text:style-name="P120">準備參訪事宜</text:p>
            <text:p text:style-name="P121">文化參訪</text:p>
          </table:table-cell>
          <table:table-cell table:style-name="TableCell122">
            <text:p text:style-name="P123">加拿大/多倫多</text:p>
          </table:table-cell>
        </table:table-row>
        <table:table-row table:style-name="TableRow124">
          <table:table-cell table:style-name="TableCell125">
            <text:p text:style-name="P126">第4天</text:p>
          </table:table-cell>
          <table:table-cell table:style-name="TableCell127">
            <text:p text:style-name="P128">5/27(一)</text:p>
          </table:table-cell>
          <table:table-cell table:style-name="TableCell129">
            <text:p text:style-name="P130">準備參訪事宜</text:p>
            <text:p text:style-name="P131">文化參訪</text:p>
          </table:table-cell>
          <table:table-cell table:style-name="TableCell132">
            <text:p text:style-name="P133">加拿大/多倫多</text:p>
            <text:p text:style-name="P134"><text:span text:style-name="T135">加拿大</text:span><text:span text:style-name="T136">/</text:span><text:span text:style-name="T137">渥太華</text:span></text:p>
          </table:table-cell>
        </table:table-row>
        <table:table-row table:style-name="TableRow138">
          <table:table-cell table:style-name="TableCell139">
            <text:p text:style-name="P140">第5天</text:p>
          </table:table-cell>
          <table:table-cell table:style-name="TableCell141">
            <text:p text:style-name="P142">5/28(二)</text:p>
          </table:table-cell>
          <table:table-cell table:style-name="TableCell143">
            <text:p text:style-name="P144">交流及參訪</text:p>
          </table:table-cell>
          <table:table-cell table:style-name="TableCell145">
            <text:p text:style-name="P146">加拿大/渥太華</text:p>
            <text:p text:style-name="P147">渥太華天主教學校董事會(OCSB)</text:p>
            <text:p text:style-name="P148">NPDL當地學校</text:p>
          </table:table-cell>
        </table:table-row>
        <table:table-row table:style-name="TableRow149">
          <table:table-cell table:style-name="TableCell150">
            <text:p text:style-name="P151">第6天</text:p>
          </table:table-cell>
          <table:table-cell table:style-name="TableCell152">
            <text:p text:style-name="P153">5/29(三)</text:p>
          </table:table-cell>
          <table:table-cell table:style-name="TableCell154">
            <text:p text:style-name="P155">交流及參訪</text:p>
          </table:table-cell>
          <table:table-cell table:style-name="TableCell156">
            <text:p text:style-name="P157">加拿大/渥太華</text:p>
            <text:p text:style-name="P158">渥太華天主教學校董事會(OCSB)</text:p>
            <text:p text:style-name="P159">NPDL當地學校</text:p>
          </table:table-cell>
        </table:table-row>
        <table:table-row table:style-name="TableRow160">
          <table:table-cell table:style-name="TableCell161">
            <text:p text:style-name="P162">第7天</text:p>
          </table:table-cell>
          <table:table-cell table:style-name="TableCell163">
            <text:p text:style-name="P164">5/30(四)</text:p>
          </table:table-cell>
          <table:table-cell table:style-name="TableCell165">
            <text:p text:style-name="P166">交流及參訪</text:p>
          </table:table-cell>
          <table:table-cell table:style-name="TableCell167">
            <text:p text:style-name="P168">加拿大/渥太華</text:p>
            <text:p text:style-name="P169">渥太華天主教學校董事會(OCSB)</text:p>
            <text:p text:style-name="P170">NPDL當地學校</text:p>
          </table:table-cell>
        </table:table-row>
        <table:table-row table:style-name="TableRow171">
          <table:table-cell table:style-name="TableCell172">
            <text:p text:style-name="P173">第8天</text:p>
          </table:table-cell>
          <table:table-cell table:style-name="TableCell174">
            <text:p text:style-name="P175">5/31(五)</text:p>
          </table:table-cell>
          <table:table-cell table:style-name="TableCell176">
            <text:p text:style-name="P177"><text:span text:style-name="T178">加拿大</text:span><text:span text:style-name="T179">/</text:span><text:span text:style-name="T180">渥太華</text:span><text:span text:style-name="T181">→</text:span><text:span text:style-name="T182">加拿大</text:span><text:span text:style-name="T183">/</text:span><text:span text:style-name="T184">溫哥華</text:span></text:p>
          </table:table-cell>
          <table:table-cell table:style-name="TableCell185">
            <text:p text:style-name="P186">加拿大/渥太華</text:p>
            <text:p text:style-name="P187">加拿大/溫哥華</text:p>
          </table:table-cell>
        </table:table-row>
        <table:table-row table:style-name="TableRow188">
          <table:table-cell table:style-name="TableCell189">
            <text:p text:style-name="P190">第9天</text:p>
          </table:table-cell>
          <table:table-cell table:style-name="TableCell191">
            <text:p text:style-name="P192">6/1(六)</text:p>
          </table:table-cell>
          <table:table-cell table:style-name="TableCell193">
            <text:p text:style-name="P194">加拿大/溫哥華→臺灣/桃園</text:p>
          </table:table-cell>
          <table:table-cell table:style-name="TableCell195">
            <text:p text:style-name="P196">加拿大/溫哥華</text:p>
            <text:p text:style-name="P197">臺灣/桃園</text:p>
          </table:table-cell>
        </table:table-row>
      </table:table>
      <text:list text:style-name="LFO2" text:continue-numbering="true">
        <text:list-item>
          <text:p text:style-name="P198"><text:span text:style-name="T199">旅費概算及來源：</text:span>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項目</text:p>
          </table:table-cell>
          <table:table-cell table:style-name="TableCell213">
            <text:p text:style-name="P214">單位</text:p>
          </table:table-cell>
          <table:table-cell table:style-name="TableCell215">
            <text:p text:style-name="P216">數量</text:p>
          </table:table-cell>
          <table:table-cell table:style-name="TableCell217">
            <text:p text:style-name="P218">單價</text:p>
          </table:table-cell>
          <table:table-cell table:style-name="TableCell219">
            <text:p text:style-name="P220">總計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rows-spanned="2">
            <text:p text:style-name="P225">1</text:p>
          </table:table-cell>
          <table:table-cell table:style-name="TableCell226">
            <text:p text:style-name="P227"><text:span text:style-name="T228">交通費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371,62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機票費</text:p>
          </table:table-cell>
          <table:table-cell table:style-name="TableCell239">
            <text:p text:style-name="P240">人次</text:p>
          </table:table-cell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><text:span text:style-name="T246">74</text:span><text:span text:style-name="T247">,</text:span><text:span text:style-name="T248">324</text:span></text:p>
          </table:table-cell>
          <table:table-cell table:style-name="TableCell249">
            <text:p text:style-name="P250"><text:span text:style-name="T251">371</text:span><text:span text:style-name="T252">,</text:span><text:span text:style-name="T253">62</text:span><text:span text:style-name="T254">0</text:span></text:p>
          </table:table-cell>
          <table:table-cell table:style-name="TableCell255">
            <text:p text:style-name="P256"><text:span text:style-name="T257">來回機票(含機場稅、兵險、燃料稅)</text:span></text:p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2</text:span></text:p>
          </table:table-cell>
          <table:table-cell table:style-name="TableCell262">
            <text:p text:style-name="P263">生活費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275,00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生活費</text:p>
          </table:table-cell>
          <table:table-cell table:style-name="TableCell274">
            <text:p text:style-name="P275"><text:span text:style-name="T276">人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72</text:span><text:span text:style-name="T283">,</text:span><text:span text:style-name="T284">00</text:span><text:span text:style-name="T285">0</text:span></text:p>
          </table:table-cell>
          <table:table-cell table:style-name="TableCell286">
            <text:p text:style-name="P287">275,000</text:p>
          </table:table-cell>
          <table:table-cell table:style-name="TableCell288">
            <text:p text:style-name="P289">1.5/24-6/2，扣掉航行時間，以8日計算。</text:p>
            <text:p text:style-name="P290">2.399USD/日=399*31=12,369NTD/日</text:p>
            <text:p text:style-name="P291"><text:span text:style-name="T292"><text:s text:c="2"/></text:span><text:span text:style-name="T293">12</text:span><text:span text:style-name="T294">,</text:span><text:span text:style-name="T295">369</text:span><text:span text:style-name="T296">NTD</text:span><text:span text:style-name="T297">*</text:span><text:span text:style-name="T298">8</text:span><text:span text:style-name="T299">(天)=</text:span><text:span text:style-name="T300">98</text:span><text:span text:style-name="T301">,</text:span><text:span text:style-name="T302">952</text:span><text:s/><text:span text:style-name="T303">NTD</text:span></text:p>
            <text:p text:style-name="P304">3.本案為節省市府公帑，於標準內表編列，每</text:p>
            <text:p text:style-name="P305"><text:span text:style-name="T306">人</text:span><text:span text:style-name="T307">每天</text:span><text:span text:style-name="T308">預算</text:span><text:span text:style-name="T309">9,00</text:span><text:span text:style-name="T310">0元。</text:span><text:span text:style-name="T311">(膳食費2,600</text:span><text:s/><text:span text:style-name="T312">NTD</text:span><text:span text:style-name="T313">/日，住宿費6,4</text:span><text:span text:style-name="T314">00 NTD/日</text:span><text:span text:style-name="T315">)，共計</text:span><text:span text:style-name="T316">371,6</text:span><text:span text:style-name="T317">00</text:span><text:s/><text:span text:style-name="T318">NTD</text:span><text:span text:style-name="T319">。</text:span></text:p>
          </table:table-cell>
        </table:table-row>
        <table:table-row table:style-name="TableRow320">
          <table:table-cell table:style-name="TableCell321" table:number-rows-spanned="4">
            <text:p text:style-name="P322"/>
            <text:p text:style-name="P323"/>
            <text:p text:style-name="P324"/>
            <text:soft-page-break/>
            <text:p text:style-name="P325">3</text:p>
          </table:table-cell>
          <table:table-cell table:style-name="TableCell326">
            <text:p text:style-name="P327">國外辦公費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87</text:span><text:span text:style-name="T333">,</text:span><text:span text:style-name="T334">7</text:span><text:span text:style-name="T335">0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保險費</text:p>
          </table:table-cell>
          <table:table-cell table:style-name="TableCell342">
            <text:p text:style-name="P343">人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<text:span text:style-name="T348">1</text:span><text:span text:style-name="T349">,</text:span><text:span text:style-name="T350">540</text:span></text:p>
          </table:table-cell>
          <table:table-cell table:style-name="TableCell351">
            <text:p text:style-name="P352"><text:span text:style-name="T353">7</text:span><text:span text:style-name="T354">,70</text:span><text:span text:style-name="T355">0</text:span></text:p>
          </table:table-cell>
          <table:table-cell table:style-name="TableCell356">
            <text:p text:style-name="P357">因公赴國外出差人員綜合保險。</text:p>
            <text:p text:style-name="P358">一般意外身故或失能保險金：400萬元</text:p>
            <text:p text:style-name="P359">154NTD*10(天)=1,540NTD。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行政費</text:p>
          </table:table-cell>
          <table:table-cell table:style-name="TableCell364">
            <text:p text:style-name="P365">式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50</text:span><text:span text:style-name="T371">,</text:span><text:span text:style-name="T372">00</text:span><text:span text:style-name="T373">0</text:span></text:p>
          </table:table-cell>
          <table:table-cell table:style-name="TableCell374">
            <text:p text:style-name="P375"><text:span text:style-name="T376">50</text:span><text:span text:style-name="T377">,</text:span><text:span text:style-name="T378">00</text:span><text:span text:style-name="T379">0</text:span></text:p>
          </table:table-cell>
          <table:table-cell table:style-name="TableCell380">
            <text:p text:style-name="P381">手續費、手冊、職名吊牌、布條等。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禮品交際</text:span><text:span text:style-name="T387">及雜費</text:span></text:p>
          </table:table-cell>
          <table:table-cell table:style-name="TableCell388">
            <text:p text:style-name="P389">人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6,000</text:p>
          </table:table-cell>
          <table:table-cell table:style-name="TableCell394">
            <text:p text:style-name="P395">30,000</text:p>
          </table:table-cell>
          <table:table-cell table:style-name="TableCell396">
            <text:p text:style-name="P397">景點門票、行政雜支、租車費等。</text:p>
            <text:p text:style-name="P398">600NTD*10(天)=60,00<text:s/>NTD</text:p>
          </table:table-cell>
        </table:table-row>
        <table:table-row table:style-name="TableRow399">
          <table:table-cell table:style-name="TableCell400" table:number-columns-spanned="2">
            <text:p text:style-name="P401">合計</text:p>
          </table:table-cell>
          <table:covered-table-cell/>
          <table:table-cell table:style-name="TableCell402" table:number-columns-spanned="5">
            <text:p text:style-name="P403">734,320</text:p>
            <text:p text:style-name="P404">經費各校自籌。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405"><text:span text:style-name="T406">計畫目標及預期效益</text:span><text:span text:style-name="T407">：</text:span></text:p>
        </text:list-item>
      </text:list>
      <text:list text:style-name="LFO5" text:continue-numbering="true">
        <text:list-item>
          <text:p text:style-name="P408"><text:span text:style-name="T409">開展臺灣</text:span><text:span text:style-name="T410">NPDL</text:span><text:span text:style-name="T411">跨校聯盟</text:span><text:span text:style-name="T412">五</text:span><text:span text:style-name="T413">大校群</text:span><text:span text:style-name="T414">(</text:span><text:span text:style-name="T415">國立、台北、新北、花蓮、台中</text:span><text:span text:style-name="T416">)</text:span><text:span text:style-name="T417">接軌國際交流的管道與平臺，同時強化各校群間校際夥伴協同合作關係，並提升各校群教師之教學專業能力。</text:span></text:p>
        </text:list-item>
      </text:list>
      <text:list text:style-name="LFO3" text:continue-numbering="true">
        <text:list-item>
          <text:p text:style-name="P418"><text:span text:style-name="T419">教師能觀摩及學習</text:span><text:span text:style-name="T420">加拿大</text:span><text:span text:style-name="T421">優質學校、</text:span><text:span text:style-name="T422">渥太華</text:span><text:span text:style-name="T423">天主</text:span><text:span text:style-name="T424">教學校董事會（</text:span><text:span text:style-name="T425">Ottawa Catholic School Board</text:span><text:span text:style-name="T426">）</text:span><text:span text:style-name="T427">的創新教學方式及教育理念，並累積專業知能，藉由專業社群運作，推廣實踐創新教學作法與理念。</text:span></text:p>
        </text:list-item>
      </text:list>
      <text:list text:style-name="LFO2" text:continue-numbering="true">
        <text:list-item>
          <text:p text:style-name="P428"><text:span text:style-name="T429">近</text:span><text:span text:style-name="T430">3</text:span><text:span text:style-name="T431">年是否編列相同出國計畫項目：</text:span></text:p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111年度</text:p>
          </table:table-cell>
          <table:table-cell table:style-name="TableCell439">
            <text:p text:style-name="P440">112年度</text:p>
          </table:table-cell>
          <table:table-cell table:style-name="TableCell441">
            <text:p text:style-name="P442">113年度</text:p>
          </table:table-cell>
        </table:table-row>
        <table:table-row table:style-name="TableRow443">
          <table:table-cell table:style-name="TableCell444">
            <text:p text:style-name="P445">有類似計畫(年度)：<text:s text:c="32"/>(1)計畫項目名稱：110學年度推動新課綱跨域轉化與深度學習計畫</text:p>
            <text:p text:style-name="P446">(2)前往國家(或地區)：加拿大</text:p>
            <text:p text:style-name="P447">(3)<text:s/>核定人數：2人</text:p>
            <text:p text:style-name="P448">(4)<text:s/>核定天數：7天</text:p>
            <text:p text:style-name="P449">(5)<text:s/>經費執行情形：已核定因疫情因素未使用。</text:p>
          </table:table-cell>
          <table:table-cell table:style-name="TableCell450">
            <text:p text:style-name="內文"><text:span text:style-name="T451">有類似計畫</text:span><text:span text:style-name="T452">(</text:span><text:span text:style-name="T453">年度</text:span><text:span text:style-name="T454">)</text:span><text:span text:style-name="T455">：</text:span><text:span text:style-name="T456"><text:s text:c="30"/>(1)</text:span><text:span text:style-name="T457">計畫項目名稱：</text:span><text:span text:style-name="T458">111</text:span><text:span text:style-name="T459">學年度</text:span><text:span text:style-name="T460">推動新課綱跨域轉化與深度學習計畫</text:span></text:p>
            <text:p text:style-name="P461">(2)前往國家(或地區)：澳洲</text:p>
            <text:p text:style-name="P462">(3)<text:s/>核定人數：5人</text:p>
            <text:p text:style-name="P463">(4)<text:s/>核定天數：7天</text:p>
            <text:p text:style-name="P464">(5)<text:s/>經費執行情形：已完成參訪。</text:p>
          </table:table-cell>
          <table:table-cell table:style-name="TableCell465">
            <text:p text:style-name="內文"><text:span text:style-name="T466">有類似計畫</text:span><text:span text:style-name="T467">(</text:span><text:span text:style-name="T468">年度</text:span><text:span text:style-name="T469">)</text:span><text:span text:style-name="T470">：</text:span><text:span text:style-name="T471"><text:s text:c="2"/></text:span><text:span text:style-name="T472"><text:s text:c="30"/>(1)</text:span><text:span text:style-name="T473">計畫項目名稱：</text:span><text:span text:style-name="T474">11</text:span><text:span text:style-name="T475">2</text:span><text:span text:style-name="T476">學年度</text:span><text:span text:style-name="T477">推動新課綱跨域轉化與深度學習計畫</text:span></text:p>
            <text:p text:style-name="P478">(2)前往國家(或地區)：加拿大</text:p>
            <text:p text:style-name="P479">(3)<text:s/>核定人數：13人</text:p>
            <text:p text:style-name="P480">(4)<text:s/>核定天數：8天</text:p>
            <text:p text:style-name="P481">(5)<text:s/>經費執行情形：學校自籌。</text:p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 style:use-window-font-color="true"/>
    </style:style>
    <style:style style:name="ListLabel2" style:display-name="ListLabel 2" style:family="text">
      <style:text-properties style:use-window-font-color="true"/>
    </style:style>
    <style:style style:name="WW_CharLFO3LVL1" style:display-name="WW_CharLFO3LVL1" style:family="text">
      <style:text-properties fo:font-weight="bold" style:font-weight-asian="bold" style:use-window-font-color="true"/>
    </style:style>
    <style:style style:name="WW_CharLFO6LVL1" style:display-name="WW_CharLFO6LVL1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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明君</meta:initial-creator>
    <dc:creator>user</dc:creator>
    <meta:creation-date>2024-05-08T08:39:00Z</meta:creation-date>
    <dc:date>2024-05-08T08:39:00Z</dc:date>
    <meta:print-date>2024-03-04T10:3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32" meta:character-count="2222" meta:row-count="15" meta:non-whitespace-character-count="1894"/>
  </office:meta>
</office:document-meta>
</file>