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11.2818333333333cm" style:use-optimal-column-width="true"/>
    </style:style>
    <style:style style:name="co3" style:family="table-column">
      <style:table-column-properties fo:break-before="auto" style:column-width="4.78366666666667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62983333333333cm" style:use-optimal-column-width="true"/>
    </style:style>
    <style:style style:name="co6" style:family="table-column">
      <style:table-column-properties fo:break-before="auto" style:column-width="7.344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財團法人教會資料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主事務所地址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財團法人中華基督教浸信會錫安堂</text:p>
          </table:table-cell>
          <table:table-cell office:value-type="string" table:style-name="ce3">
            <text:p>2768-868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5段343號4樓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財團法人中華基督教崇聖會</text:p>
          </table:table-cell>
          <table:table-cell office:value-type="string" table:style-name="ce3">
            <text:p>2570-299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八德路3段99巷11-4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財團法人台北市中華基督教沐恩浸信會</text:p>
          </table:table-cell>
          <table:table-cell office:value-type="string" table:style-name="ce3">
            <text:p>2729-703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5段251巷45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財團法人台北市民生社區基督教會</text:p>
          </table:table-cell>
          <table:table-cell office:value-type="string" table:style-name="ce3">
            <text:p>27679500、2216109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民生東路5段138巷3號3樓之7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財團法人台北市金陵基督長老教會</text:p>
          </table:table-cell>
          <table:table-cell office:value-type="string" table:style-name="ce3">
            <text:p>27127752、2718693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4段133巷6弄20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財團法人台北市基督徒民生社區禮拜堂</text:p>
          </table:table-cell>
          <table:table-cell office:value-type="string" table:style-name="ce3">
            <text:p>2764-947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撫遠街367巷4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財團法人台北市基督教改革宗宏恩堂</text:p>
          </table:table-cell>
          <table:table-cell office:value-type="string" table:style-name="ce3">
            <text:p>2713-544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4段75巷32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財團法人台北市基督教改革宗長老會聯合二村教會</text:p>
          </table:table-cell>
          <table:table-cell office:value-type="string" table:style-name="ce3">
            <text:p>27638304、2766568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民生東路5段69巷2弄12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財團法人台北市基督教長老會西松國語禮拜堂</text:p>
          </table:table-cell>
          <table:table-cell office:value-type="float" office:value="27560326" table:style-name="ce3">
            <text:p>2756032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5段123巷8弄25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財團法人台北市基督教美仁浸信會</text:p>
          </table:table-cell>
          <table:table-cell office:value-type="string" table:style-name="ce3">
            <text:p>2579-206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八德路3段106巷106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財團法人台北市基督教浸信會頌恩堂</text:p>
          </table:table-cell>
          <table:table-cell office:value-type="string" table:style-name="ce3">
            <text:p>2713-609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敦化北路145巷30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財團法人台北市基督教浸信會頌德堂</text:p>
          </table:table-cell>
          <table:table-cell office:value-type="string" table:style-name="ce3">
            <text:p>2713-048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民族東路706號2.3樓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財團法人台北市基督教臺灣復興神的教會</text:p>
          </table:table-cell>
          <table:table-cell office:value-type="string" table:style-name="ce3">
            <text:p>2578-748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延吉街30巷13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財團法人台北市復原耶穌基督教會</text:p>
          </table:table-cell>
          <table:table-cell office:value-type="string" table:style-name="ce3">
            <text:p>2765-088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八德路4段699號8樓之1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財團法人台北基督教女青年會</text:p>
          </table:table-cell>
          <table:table-cell office:value-type="string" table:style-name="ce3">
            <text:p>23812131#20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光復南路1號3樓之2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財團法人台灣基督長老教會中崙教會</text:p>
          </table:table-cell>
          <table:table-cell office:value-type="string" table:style-name="ce3">
            <text:p><text:s text:c="2"/>27216181、2721407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敦化南路1段80巷33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財團法人台灣基督教福音貴格會</text:p>
          </table:table-cell>
          <table:table-cell office:value-type="string" table:style-name="ce3">
            <text:p>2764-064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光復北路85巷7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財團法人改革宗神學宣教會</text:p>
          </table:table-cell>
          <table:table-cell office:value-type="string" table:style-name="ce3">
            <text:p>2718-111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4段75巷30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財團法人基督恩光教會</text:p>
          </table:table-cell>
          <table:table-cell office:value-type="string" table:style-name="ce3">
            <text:p>2713-314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民權東路3段191巷74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財團法人基督教台北神的教會</text:p>
          </table:table-cell>
          <table:table-cell office:value-type="string" table:style-name="ce3">
            <text:p>2712-922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4段53巷7弄1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財團法人基督教信義宗福祉會</text:p>
          </table:table-cell>
          <table:table-cell office:value-type="string" table:style-name="ce3">
            <text:p>2760-782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光復南路13巷41號2樓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財團法人中華基督教加恩堂</text:p>
          </table:table-cell>
          <table:table-cell office:value-type="string" table:style-name="ce3">
            <text:p>27650005、2753070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永吉路120巷33號4樓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財團法人中華基督教浸信會聖恩堂</text:p>
          </table:table-cell>
          <table:table-cell office:value-type="string" table:style-name="ce3">
            <text:p>2738-512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嘉興街214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財團法人台北市中華基督教浸信會台北東區牧心堂</text:p>
          </table:table-cell>
          <table:table-cell office:value-type="float" office:value="27227026" table:style-name="ce3">
            <text:p>2722702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松仁路228巷7弄2號地下一層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財團法人台北市中華基督教培神教會</text:p>
          </table:table-cell>
          <table:table-cell office:value-type="string" table:style-name="ce3">
            <text:p>29255564 2766792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基隆路1段155號3樓之5號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財團法人台北市中華基督教藝人之家</text:p>
          </table:table-cell>
          <table:table-cell office:value-type="float" office:value="27674567" table:style-name="ce3">
            <text:p>2767456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松隆路102號13樓</text:p>
          </table:table-cell>
          <table:table-cell table:number-columns-repeated="16378" table:style-name="ce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財團法人台北市基督教改革宗長老教會松山教會</text:p>
          </table:table-cell>
          <table:table-cell office:value-type="float" office:value="27224930" table:style-name="ce3">
            <text:p>2722493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忠孝東路5段236巷37弄45號</text:p>
          </table:table-cell>
          <table:table-cell table:number-columns-repeated="16378" table:style-name="ce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財團法人台北市基督教改革宗長老會忠孝教會</text:p>
          </table:table-cell>
          <table:table-cell office:value-type="float" office:value="87853982" table:style-name="ce3">
            <text:p>8785398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中坡北路3號12樓</text:p>
          </table:table-cell>
          <table:table-cell table:number-columns-repeated="16378" table:style-name="ce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財團法人台北市基督教虎林街浸信會</text:p>
          </table:table-cell>
          <table:table-cell office:value-type="float" office:value="27278676" table:style-name="ce3">
            <text:p>2727867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虎林街222巷35號1樓</text:p>
          </table:table-cell>
          <table:table-cell table:number-columns-repeated="16378" table:style-name="ce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財團法人台北市基督教恩惠福音會復興堂</text:p>
          </table:table-cell>
          <table:table-cell office:value-type="string" table:style-name="ce3">
            <text:p>2727-090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忠孝東路5段291號地下室</text:p>
          </table:table-cell>
          <table:table-cell table:number-columns-repeated="16378" table:style-name="ce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財團法人台北市基督教浸信會宣恩堂</text:p>
          </table:table-cell>
          <table:table-cell office:value-type="float" office:value="27384660" table:style-name="ce3">
            <text:p>2738466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吳興街214號樓</text:p>
          </table:table-cell>
          <table:table-cell table:number-columns-repeated="16378" table:style-name="ce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財團法人台北市基督教會興雅三一堂</text:p>
          </table:table-cell>
          <table:table-cell office:value-type="float" office:value="25164249" table:style-name="ce3">
            <text:p>2516424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永吉路30巷83弄9號1樓</text:p>
          </table:table-cell>
          <table:table-cell table:number-columns-repeated="16378" table:style-name="ce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財團法人台北市教會聚會所</text:p>
          </table:table-cell>
          <table:table-cell office:value-type="float" office:value="27575755" table:style-name="ce3">
            <text:p>2757575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信義路4段460號5樓之1</text:p>
          </table:table-cell>
          <table:table-cell table:number-columns-repeated="16378" table:style-name="ce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財團法人台灣基督教萬國聖經研究會</text:p>
          </table:table-cell>
          <table:table-cell office:value-type="float" office:value="27220100" table:style-name="ce3">
            <text:p>2722010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吳興街583巷14弄23號</text:p>
          </table:table-cell>
          <table:table-cell table:number-columns-repeated="16378" table:style-name="ce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財團法人基督教台北市新使徒教會</text:p>
          </table:table-cell>
          <table:table-cell office:value-type="float" office:value="25035785" table:style-name="ce3">
            <text:p>2503578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基隆路2段39巷5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財團法人中華基督教正義浸信會</text:p>
          </table:table-cell>
          <table:table-cell office:value-type="string" table:style-name="ce3">
            <text:p>2741-331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仁愛路3段123巷13弄1-5號</text:p>
          </table:table-cell>
          <table:table-cell table:number-columns-repeated="16378" table:style-name="ce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財團法人中華基督教浸信會光復堂</text:p>
          </table:table-cell>
          <table:table-cell office:value-type="string" table:style-name="ce3">
            <text:p>2711-018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光復南路280巷35號</text:p>
          </table:table-cell>
          <table:table-cell table:number-columns-repeated="16378" table:style-name="ce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財團法人中華基督教浸信會慕義堂</text:p>
          </table:table-cell>
          <table:table-cell office:value-type="string" table:style-name="ce3">
            <text:p>2363-455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羅斯福路2段117巷1號</text:p>
          </table:table-cell>
          <table:table-cell table:number-columns-repeated="16378" table:style-name="ce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財團法人中華基督教浸信會潮恩堂</text:p>
          </table:table-cell>
          <table:table-cell office:value-type="float" office:value="27382641" table:style-name="ce3">
            <text:p>2738264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通化街123巷32號</text:p>
          </table:table-cell>
          <table:table-cell table:number-columns-repeated="16378" table:style-name="ce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財團法人天主教社會服務修女會</text:p>
          </table:table-cell>
          <table:table-cell office:value-type="string" table:style-name="ce3">
            <text:p>2321-567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和平東路1段188巷1號</text:p>
          </table:table-cell>
          <table:table-cell table:number-columns-repeated="16378" table:style-name="ce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財團法人天主教拯亡修女會</text:p>
          </table:table-cell>
          <table:table-cell office:value-type="string" table:style-name="ce3">
            <text:p>2737-100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通化街172號</text:p>
          </table:table-cell>
          <table:table-cell table:number-columns-repeated="16378" table:style-name="ce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財團法人天主教耶穌寶血女修會</text:p>
          </table:table-cell>
          <table:table-cell office:value-type="string" table:style-name="ce3">
            <text:p>2363-218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泰順街60巷18弄8號</text:p>
          </table:table-cell>
          <table:table-cell table:number-columns-repeated="16378" table:style-name="ce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財團法人天主教普照修女會</text:p>
          </table:table-cell>
          <table:table-cell office:value-type="string" table:style-name="ce3">
            <text:p>2363-527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新生南路3段76巷9之2號</text:p>
          </table:table-cell>
          <table:table-cell table:number-columns-repeated="16378" table:style-name="ce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財團法人巴哈伊教台灣總會</text:p>
          </table:table-cell>
          <table:table-cell office:value-type="string" table:style-name="ce3">
            <text:p>2707-039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新生南路1段149-13號</text:p>
          </table:table-cell>
          <table:table-cell table:number-columns-repeated="16378" table:style-name="ce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財團法人台北市大安區基督教浸信宣道會</text:p>
          </table:table-cell>
          <table:table-cell office:value-type="string" table:style-name="ce3">
            <text:p>2707-733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瑞安街23巷11號</text:p>
          </table:table-cell>
          <table:table-cell table:number-columns-repeated="16378" table:style-name="ce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財團法人台北市中國基督教靈糧世界佈道會台北靈糧堂</text:p>
          </table:table-cell>
          <table:table-cell office:value-type="string" table:style-name="ce3">
            <text:p>2362-302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和平東路2段24號</text:p>
          </table:table-cell>
          <table:table-cell table:number-columns-repeated="16378" table:style-name="ce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財團法人台北市中華海外宣道會</text:p>
          </table:table-cell>
          <table:table-cell office:value-type="string" table:style-name="ce3">
            <text:p>2732-827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安居街35巷14號</text:p>
          </table:table-cell>
          <table:table-cell table:number-columns-repeated="16378" table:style-name="ce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財團法人台北市中華基督教長老會台北信友堂</text:p>
          </table:table-cell>
          <table:table-cell office:value-type="string" table:style-name="ce3">
            <text:p>(02)2363-103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羅斯福路3段269巷5號</text:p>
          </table:table-cell>
          <table:table-cell table:number-columns-repeated="16378" table:style-name="ce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財團法人台北市中華基督教長老會信友堂</text:p>
          </table:table-cell>
          <table:table-cell office:value-type="string" table:style-name="ce3">
            <text:p>23631035、2362372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羅斯福路3段269巷5號</text:p>
          </table:table-cell>
          <table:table-cell table:number-columns-repeated="16378" table:style-name="ce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財團法人台北市中華基督教信義會</text:p>
          </table:table-cell>
          <table:table-cell office:value-type="float" office:value="27374891" table:style-name="ce3">
            <text:p>2737489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基隆路2段110號三樓</text:p>
          </table:table-cell>
          <table:table-cell table:number-columns-repeated="16378" table:style-name="ce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財團法人台北市中華基督教浸信會信德堂</text:p>
          </table:table-cell>
          <table:table-cell office:value-type="string" table:style-name="ce3">
            <text:p>2325-301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敦化南路1段362號6樓</text:p>
          </table:table-cell>
          <table:table-cell table:number-columns-repeated="16378" table:style-name="ce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財團法人台北市仁愛基督長老教會</text:p>
          </table:table-cell>
          <table:table-cell office:value-type="string" table:style-name="ce3">
            <text:p>2701-040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復興南路1段295巷32號</text:p>
          </table:table-cell>
          <table:table-cell table:number-columns-repeated="16378" table:style-name="ce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財團法人台北市古亭基督長老教會</text:p>
          </table:table-cell>
          <table:table-cell office:value-type="string" table:style-name="ce3">
            <text:p>2363-704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羅斯福路3段149號12樓</text:p>
          </table:table-cell>
          <table:table-cell table:number-columns-repeated="16378" table:style-name="ce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財團法人台北市城東基督長老教會</text:p>
          </table:table-cell>
          <table:table-cell office:value-type="float" office:value="27711282" table:style-name="ce3">
            <text:p>2771128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安和路1段45號</text:p>
          </table:table-cell>
          <table:table-cell table:number-columns-repeated="16378" table:style-name="ce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財團法人台北市基督教浸信會懷恩堂</text:p>
          </table:table-cell>
          <table:table-cell office:value-type="string" table:style-name="ce3">
            <text:p>2362-532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新生南路3段90號</text:p>
          </table:table-cell>
          <table:table-cell table:number-columns-repeated="16378" table:style-name="ce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財團法人台北市基督教錫安堂</text:p>
          </table:table-cell>
          <table:table-cell office:value-type="string" table:style-name="ce3">
            <text:p>2396-830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金山南路2段215巷18號</text:p>
          </table:table-cell>
          <table:table-cell table:number-columns-repeated="16378" table:style-name="ce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財團法人台北市瑞安街基督徒聚會</text:p>
          </table:table-cell>
          <table:table-cell office:value-type="float" office:value="87720321" table:style-name="ce3">
            <text:p>8772032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瑞安街244巷43號</text:p>
          </table:table-cell>
          <table:table-cell table:number-columns-repeated="16378" table:style-name="ce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財團法人台北基督徒康華禮拜堂</text:p>
          </table:table-cell>
          <table:table-cell office:value-type="string" table:style-name="ce3">
            <text:p>6632-222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羅斯福路2段75號5樓</text:p>
          </table:table-cell>
          <table:table-cell table:number-columns-repeated="16378" table:style-name="ce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財團法人台灣基督長老教會大安教會</text:p>
          </table:table-cell>
          <table:table-cell office:value-type="string" table:style-name="ce3">
            <text:p>2706-447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四維路216巷18-1號</text:p>
          </table:table-cell>
          <table:table-cell table:number-columns-repeated="16378" table:style-name="ce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財團法人台灣基督長老教會台北市安和教會</text:p>
          </table:table-cell>
          <table:table-cell office:value-type="float" office:value="27055013" table:style-name="ce3">
            <text:p>2705501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仁愛路4段122巷54號1樓</text:p>
          </table:table-cell>
          <table:table-cell table:number-columns-repeated="16378" table:style-name="ce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財團法人台灣聖經公會</text:p>
          </table:table-cell>
          <table:table-cell office:value-type="string" table:style-name="ce3">
            <text:p>2751-088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仁愛路3段29號4樓E室</text:p>
          </table:table-cell>
          <table:table-cell table:number-columns-repeated="16378" table:style-name="ce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財團法人基督徒聚會所</text:p>
          </table:table-cell>
          <table:table-cell office:value-type="string" table:style-name="ce3">
            <text:p>2321-753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麗水街5之2號</text:p>
          </table:table-cell>
          <table:table-cell table:number-columns-repeated="16378" table:style-name="ce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財團法人基督教工業福音團契</text:p>
          </table:table-cell>
          <table:table-cell office:value-type="string" table:style-name="ce3">
            <text:p>2362-065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和平東路2段24號7樓</text:p>
          </table:table-cell>
          <table:table-cell table:number-columns-repeated="16378" table:style-name="ce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財團法人基督教中國聖道會</text:p>
          </table:table-cell>
          <table:table-cell office:value-type="string" table:style-name="ce3">
            <text:p>2732-004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和平東路3段90號3樓</text:p>
          </table:table-cell>
          <table:table-cell table:number-columns-repeated="16378" table:style-name="ce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財團法人基督教台北頌主堂</text:p>
          </table:table-cell>
          <table:table-cell office:value-type="float" office:value="23215083" table:style-name="ce3">
            <text:p>2321508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潮州街124號</text:p>
          </table:table-cell>
          <table:table-cell table:number-columns-repeated="16378" table:style-name="ce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財團法人基督教台灣中國信徒佈道會</text:p>
          </table:table-cell>
          <table:table-cell office:value-type="float" office:value="85124242" table:style-name="ce3">
            <text:p>8512424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復興南路1段128之1號</text:p>
          </table:table-cell>
          <table:table-cell table:number-columns-repeated="16378" table:style-name="ce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財團法人基督教台灣崇真會</text:p>
          </table:table-cell>
          <table:table-cell office:value-type="string" table:style-name="ce3">
            <text:p>2362-325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羅斯福路3段271號12 樓及12樓之一</text:p>
          </table:table-cell>
          <table:table-cell table:number-columns-repeated="16378" table:style-name="ce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財團法人基督教宇宙光全人關懷機構</text:p>
          </table:table-cell>
          <table:table-cell office:value-type="string" table:style-name="ce3">
            <text:p>2363-210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和平東路2段24號8樓</text:p>
          </table:table-cell>
          <table:table-cell table:number-columns-repeated="16378" table:style-name="ce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財團法人基督教改革宗長老會信安教會</text:p>
          </table:table-cell>
          <table:table-cell office:value-type="string" table:style-name="ce3">
            <text:p>2733-889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光復南路632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財團法人基督教協同會頌主堂</text:p>
          </table:table-cell>
          <table:table-cell office:value-type="float" office:value="27375035" table:style-name="ce3">
            <text:p>2737503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通化街162巷2號五樓</text:p>
          </table:table-cell>
          <table:table-cell table:number-columns-repeated="16378" table:style-name="ce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財團法人基督教青年歸主協會</text:p>
          </table:table-cell>
          <table:table-cell office:value-type="float" office:value="83695598" table:style-name="ce3">
            <text:p>8369559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和平東路2段24號7樓之二</text:p>
          </table:table-cell>
          <table:table-cell table:number-columns-repeated="16378" table:style-name="ce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財團法人基督教靈友堂</text:p>
          </table:table-cell>
          <table:table-cell office:value-type="string" table:style-name="ce3">
            <text:p>2363-292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新生南路3段16巷9號</text:p>
          </table:table-cell>
          <table:table-cell table:number-columns-repeated="16378" table:style-name="ce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財團法人臺灣基督長老教會宣教中心</text:p>
          </table:table-cell>
          <table:table-cell office:value-type="float" office:value="23625282" table:style-name="ce3">
            <text:p>2362528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羅斯福路3段269巷3號6樓</text:p>
          </table:table-cell>
          <table:table-cell table:number-columns-repeated="16378" table:style-name="ce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財團法人臺北市和平基督長老教會</text:p>
          </table:table-cell>
          <table:table-cell office:value-type="float" office:value="23510087" table:style-name="ce3">
            <text:p>2351008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和平東路1段183巷9號5樓</text:p>
          </table:table-cell>
          <table:table-cell table:number-columns-repeated="16378" table:style-name="ce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財團法人中華民國台北市基督教新生教團</text:p>
          </table:table-cell>
          <table:table-cell office:value-type="string" table:style-name="ce3">
            <text:p>2541-970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新生北路2段125號1樓</text:p>
          </table:table-cell>
          <table:table-cell table:number-columns-repeated="16378" table:style-name="ce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財團法人中華基督教浸信會真光堂</text:p>
          </table:table-cell>
          <table:table-cell office:value-type="string" table:style-name="ce3">
            <text:p>2597-740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中山北路2段183巷3號</text:p>
          </table:table-cell>
          <table:table-cell table:number-columns-repeated="16378" table:style-name="ce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財團法人以琳基督徒中心</text:p>
          </table:table-cell>
          <table:table-cell office:value-type="float" office:value="26511002" table:style-name="ce3">
            <text:p>2651100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新生北路3段26號11樓之14</text:p>
          </table:table-cell>
          <table:table-cell table:number-columns-repeated="16378" table:style-name="ce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財團法人台北市中山基督長老教會</text:p>
          </table:table-cell>
          <table:table-cell office:value-type="string" table:style-name="ce3">
            <text:p>2551-848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林森北路62號</text:p>
          </table:table-cell>
          <table:table-cell table:number-columns-repeated="16378" table:style-name="ce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財團法人台北市中正基督長老教會</text:p>
          </table:table-cell>
          <table:table-cell office:value-type="string" table:style-name="ce3">
            <text:p>2501-951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龍江路281巷11號</text:p>
          </table:table-cell>
          <table:table-cell table:number-columns-repeated="16378" table:style-name="ce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財團法人台北市台北中華基督教會</text:p>
          </table:table-cell>
          <table:table-cell office:value-type="string" table:style-name="ce3">
            <text:p>2511-802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中山北路2段45巷39號</text:p>
          </table:table-cell>
          <table:table-cell table:number-columns-repeated="16378" table:style-name="ce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財團法人台北市永樂基督長老教會</text:p>
          </table:table-cell>
          <table:table-cell office:value-type="string" table:style-name="ce3">
            <text:p>2752-342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遼寧街105巷37號</text:p>
          </table:table-cell>
          <table:table-cell table:number-columns-repeated="16378" table:style-name="ce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財團法人台北市基督教台灣神的教會佳美堂</text:p>
          </table:table-cell>
          <table:table-cell office:value-type="string" table:style-name="ce3">
            <text:p>2508-355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龍江路229巷3-1號</text:p>
          </table:table-cell>
          <table:table-cell table:number-columns-repeated="16378" table:style-name="ce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財團法人台北市基督教伯特利教會</text:p>
          </table:table-cell>
          <table:table-cell office:value-type="string" table:style-name="ce3">
            <text:p>2781-913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長安東路2段180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財團法人台北市基督教社會互談會</text:p>
          </table:table-cell>
          <table:table-cell office:value-type="string" table:style-name="ce3">
            <text:p>2536-195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松江路22號8樓之2</text:p>
          </table:table-cell>
          <table:table-cell table:number-columns-repeated="16378" table:style-name="ce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財團法人台北市基督教宣揚差會</text:p>
          </table:table-cell>
          <table:table-cell office:value-type="string" table:style-name="ce3">
            <text:p>2752-428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龍江路53號</text:p>
          </table:table-cell>
          <table:table-cell table:number-columns-repeated="16378" table:style-name="ce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財團法人台北市基督教救世傳播協會</text:p>
          </table:table-cell>
          <table:table-cell office:value-type="string" table:style-name="ce3">
            <text:p>2533-808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大直街62巷10號</text:p>
          </table:table-cell>
          <table:table-cell table:number-columns-repeated="16378" table:style-name="ce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財團法人台北市基督教福音浸信會</text:p>
          </table:table-cell>
          <table:table-cell office:value-type="string" table:style-name="ce3">
            <text:p>2533-323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大直街52巷7號</text:p>
          </table:table-cell>
          <table:table-cell table:number-columns-repeated="16378" table:style-name="ce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財團法人台北市基督教勵友中心</text:p>
          </table:table-cell>
          <table:table-cell office:value-type="string" table:style-name="ce3">
            <text:p>2594-249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民族東路2號505室</text:p>
          </table:table-cell>
          <table:table-cell table:number-columns-repeated="16378" table:style-name="ce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財團法人台北市基督環球傳道會</text:p>
          </table:table-cell>
          <table:table-cell office:value-type="float" office:value="25670388" table:style-name="ce3">
            <text:p>2567038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松江路22號12樓</text:p>
          </table:table-cell>
          <table:table-cell table:number-columns-repeated="16378" table:style-name="ce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財團法人台北市猶太教會</text:p>
          </table:table-cell>
          <table:table-cell office:value-type="string" table:style-name="ce3">
            <text:p>2396-524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民族東路16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財團法人台北市福音山基督教會</text:p>
          </table:table-cell>
          <table:table-cell office:value-type="string" table:style-name="ce3">
            <text:p>2503-220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民權東路2段160號2樓之1</text:p>
          </table:table-cell>
          <table:table-cell table:number-columns-repeated="16378" table:style-name="ce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財團法人台北市韓國基督教會</text:p>
          </table:table-cell>
          <table:table-cell office:value-type="float" office:value="25605342" table:style-name="ce3">
            <text:p>2560534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松江路22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財團法人台北基督徒長春禮拜堂</text:p>
          </table:table-cell>
          <table:table-cell office:value-type="string" table:style-name="ce3">
            <text:p>2508-128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長春路172號4樓</text:p>
          </table:table-cell>
          <table:table-cell table:number-columns-repeated="16378" table:style-name="ce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財團法人台北基督徒南京東路禮拜堂</text:p>
          </table:table-cell>
          <table:table-cell office:value-type="string" table:style-name="ce3">
            <text:p>2567-084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南京東路2段110號</text:p>
          </table:table-cell>
          <table:table-cell table:number-columns-repeated="16378" table:style-name="ce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財團法人台灣基督四方教會</text:p>
          </table:table-cell>
          <table:table-cell office:value-type="float" office:value="25993732" table:style-name="ce3">
            <text:p>2599373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民生東路1段72號4樓之1</text:p>
          </table:table-cell>
          <table:table-cell table:number-columns-repeated="16378" table:style-name="ce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財團法人台灣基督長老教會大直教會</text:p>
          </table:table-cell>
          <table:table-cell office:value-type="float" office:value="25325907" table:style-name="ce3">
            <text:p>2532590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北安路651號1樓</text:p>
          </table:table-cell>
          <table:table-cell table:number-columns-repeated="16378" table:style-name="ce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財團法人美國基督教神召會台灣事務所</text:p>
          </table:table-cell>
          <table:table-cell office:value-type="string" table:style-name="ce3">
            <text:p>2531-516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長春路21號5樓</text:p>
          </table:table-cell>
          <table:table-cell table:number-columns-repeated="16378" table:style-name="ce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財團法人基督教天聲傳播協會</text:p>
          </table:table-cell>
          <table:table-cell office:value-type="string" table:style-name="ce3">
            <text:p>2356-3911轉40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八德路2段251號3樓之4</text:p>
          </table:table-cell>
          <table:table-cell table:number-columns-repeated="16378" table:style-name="ce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財團法人基督教台北永約教會</text:p>
          </table:table-cell>
          <table:table-cell office:value-type="string" table:style-name="ce3">
            <text:p>2517-211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松江路101號8樓</text:p>
          </table:table-cell>
          <table:table-cell table:number-columns-repeated="16378" table:style-name="ce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財團法人基督教台北神召會</text:p>
          </table:table-cell>
          <table:table-cell office:value-type="float" office:value="25954477" table:style-name="ce3">
            <text:p>2595447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民權西路53號4樓</text:p>
          </table:table-cell>
          <table:table-cell table:number-columns-repeated="16378" table:style-name="ce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財團法人基督教台北純福音教會</text:p>
          </table:table-cell>
          <table:table-cell office:value-type="float" office:value="25017478" table:style-name="ce3">
            <text:p>2501747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松江路473號3樓</text:p>
          </table:table-cell>
          <table:table-cell table:number-columns-repeated="16378" table:style-name="ce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財團法人基督教台北龍江路福音堂</text:p>
          </table:table-cell>
          <table:table-cell office:value-type="string" table:style-name="ce3">
            <text:p>2740-146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龍江路76巷25號4樓</text:p>
          </table:table-cell>
          <table:table-cell table:number-columns-repeated="16378" table:style-name="ce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財團法人基督教更生團契</text:p>
          </table:table-cell>
          <table:table-cell office:value-type="string" table:style-name="ce3">
            <text:p>2536-884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松江路132巷3號4樓</text:p>
          </table:table-cell>
          <table:table-cell table:number-columns-repeated="16378" table:style-name="ce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財團法人基督教城光教會</text:p>
          </table:table-cell>
          <table:table-cell office:value-type="string" table:style-name="ce3">
            <text:p>2522-450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民生西路3巷2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財團法人基督教浸禮聖經會台北會幕堂</text:p>
          </table:table-cell>
          <table:table-cell office:value-type="string" table:style-name="ce3">
            <text:p>2571-215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中山北路1段105巷19號</text:p>
          </table:table-cell>
          <table:table-cell table:number-columns-repeated="16378" table:style-name="ce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財團法人基督教福音證主協會</text:p>
          </table:table-cell>
          <table:table-cell office:value-type="string" table:style-name="ce3">
            <text:p>2523-310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松江路22號8樓之3</text:p>
          </table:table-cell>
          <table:table-cell table:number-columns-repeated="16378" table:style-name="ce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財團法人臺灣基督長老教會雙連教會</text:p>
          </table:table-cell>
          <table:table-cell office:value-type="string" table:style-name="ce3">
            <text:p>2541-539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中山北路2段11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財團法人中華民國福音聯誼會</text:p>
          </table:table-cell>
          <table:table-cell office:value-type="float" office:value="23054870" table:style-name="ce3">
            <text:p>2305487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詔安街26巷10弄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財團法人中華基督教浸信會聯會</text:p>
          </table:table-cell>
          <table:table-cell office:value-type="float" office:value="23813283" table:style-name="ce3">
            <text:p>2381328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懷寧街47-1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財團法人中華基督教廈門街浸信會</text:p>
          </table:table-cell>
          <table:table-cell office:value-type="float" office:value="23687582" table:style-name="ce3">
            <text:p>2368758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廈門街81巷20號</text:p>
          </table:table-cell>
          <table:table-cell table:number-columns-repeated="16378" table:style-name="ce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財團法人中華基督教路加傳道會</text:p>
          </table:table-cell>
          <table:table-cell office:value-type="float" office:value="23651190" table:style-name="ce3">
            <text:p>2365119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辛亥路1段11號7樓</text:p>
          </table:table-cell>
          <table:table-cell table:number-columns-repeated="16378" table:style-name="ce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財團法人中華基督教禮賢會</text:p>
          </table:table-cell>
          <table:table-cell office:value-type="float" office:value="23927353" table:style-name="ce3">
            <text:p>2392735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羅斯福路2段44號9樓</text:p>
          </table:table-cell>
          <table:table-cell table:number-columns-repeated="16378" table:style-name="ce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財團法人天主教聖母聖心會</text:p>
          </table:table-cell>
          <table:table-cell office:value-type="float" office:value="23142424" table:style-name="ce3">
            <text:p>2314242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中山北路1段2號10樓之3</text:p>
          </table:table-cell>
          <table:table-cell table:number-columns-repeated="16378" table:style-name="ce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財團法人天理教山名大教會台北市佈道所</text:p>
          </table:table-cell>
          <table:table-cell office:value-type="float" office:value="23410450" table:style-name="ce3">
            <text:p>2341045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濟南路2段62巷14號4樓</text:p>
          </table:table-cell>
          <table:table-cell table:number-columns-repeated="16378" table:style-name="ce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財團法人台北市中華基督教青年會</text:p>
          </table:table-cell>
          <table:table-cell office:value-type="string" table:style-name="ce3">
            <text:p>23118070、2311320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許昌街19號</text:p>
          </table:table-cell>
          <table:table-cell table:number-columns-repeated="16378" table:style-name="ce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財團法人台北市中華基督教婦女祈禱會</text:p>
          </table:table-cell>
          <table:table-cell office:value-type="float" office:value="23940149" table:style-name="ce3">
            <text:p>2394014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新生南路1段58巷10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財團法人台北市文化清真寺</text:p>
          </table:table-cell>
          <table:table-cell office:value-type="float" office:value="23675421" table:style-name="ce3">
            <text:p>2367542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辛亥路1段25巷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財團法人台北市東門基督長老教會</text:p>
          </table:table-cell>
          <table:table-cell office:value-type="float" office:value="23513589" table:style-name="ce3">
            <text:p>2351358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仁愛路2段76號</text:p>
          </table:table-cell>
          <table:table-cell table:number-columns-repeated="16378" table:style-name="ce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財團法人台北市基督徒聚會處</text:p>
          </table:table-cell>
          <table:table-cell office:value-type="float" office:value="23710952" table:style-name="ce3">
            <text:p>2371095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南海路39號</text:p>
          </table:table-cell>
          <table:table-cell table:number-columns-repeated="16378" table:style-name="ce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財團法人台北市基督教中華福音道路德會永生堂</text:p>
          </table:table-cell>
          <table:table-cell office:value-type="float" office:value="23514093" table:style-name="ce3">
            <text:p>2351409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潮州街18號</text:p>
          </table:table-cell>
          <table:table-cell table:number-columns-repeated="16378" table:style-name="ce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財團法人台北市基督教浸信會仁愛堂</text:p>
          </table:table-cell>
          <table:table-cell office:value-type="float" office:value="23971282" table:style-name="ce3">
            <text:p>2397128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八德路1段1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財團法人台北市濟南基督長老教會</text:p>
          </table:table-cell>
          <table:table-cell office:value-type="float" office:value="23217391" table:style-name="ce3">
            <text:p>2321739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中山南路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財團法人台北基督徒林森南路禮拜堂</text:p>
          </table:table-cell>
          <table:table-cell office:value-type="float" office:value="23935542" table:style-name="ce3">
            <text:p>2393554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林森南路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財團法人基督之家</text:p>
          </table:table-cell>
          <table:table-cell office:value-type="float" office:value="23563911" table:style-name="ce3">
            <text:p>2356391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青島東路51號3樓</text:p>
          </table:table-cell>
          <table:table-cell table:number-columns-repeated="16378" table:style-name="ce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財團法人基督教中華海外宣道協會</text:p>
          </table:table-cell>
          <table:table-cell office:value-type="float" office:value="23672335" table:style-name="ce3">
            <text:p>2367233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羅斯福路3段140巷3號3樓</text:p>
          </table:table-cell>
          <table:table-cell table:number-columns-repeated="16378" table:style-name="ce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財團法人基督教中華傳道會天恩堂</text:p>
          </table:table-cell>
          <table:table-cell office:value-type="float" office:value="23037180" table:style-name="ce3">
            <text:p>2303718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中華路2段315巷27-3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財團法人基督教台北真道教會</text:p>
          </table:table-cell>
          <table:table-cell office:value-type="float" office:value="23116767" table:style-name="ce3">
            <text:p>2311676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齊東街82巷36號5樓</text:p>
          </table:table-cell>
          <table:table-cell table:number-columns-repeated="16378" table:style-name="ce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財團法人基督教會台北國語禮拜堂</text:p>
          </table:table-cell>
          <table:table-cell office:value-type="float" office:value="23513856" table:style-name="ce3">
            <text:p>2351385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中山南路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財團法人基督教懷寧浸信會</text:p>
          </table:table-cell>
          <table:table-cell office:value-type="float" office:value="23610431" table:style-name="ce3">
            <text:p>2361043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懷寧街49號</text:p>
          </table:table-cell>
          <table:table-cell table:number-columns-repeated="16378" table:style-name="ce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財團法人台北市李春生紀念基督長老教會</text:p>
          </table:table-cell>
          <table:table-cell office:value-type="float" office:value="25580753" table:style-name="ce3">
            <text:p>2558075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貴德街44號</text:p>
          </table:table-cell>
          <table:table-cell table:number-columns-repeated="16378" table:style-name="ce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財團法人台北市建成基督長老教會</text:p>
          </table:table-cell>
          <table:table-cell office:value-type="float" office:value="25580685" table:style-name="ce3">
            <text:p>2558068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承德路1段77巷29號</text:p>
          </table:table-cell>
          <table:table-cell table:number-columns-repeated="16378" table:style-name="ce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財團法人台北市春生堂大稻埕基督長老教會</text:p>
          </table:table-cell>
          <table:table-cell office:value-type="float" office:value="25539741" table:style-name="ce3">
            <text:p>2553974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甘州街40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財團法人台灣基督長老教會大稻埕教會</text:p>
          </table:table-cell>
          <table:table-cell office:value-type="float" office:value="25539741" table:style-name="ce3">
            <text:p>2553974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甘州街40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財團法人台北市天主教聖母聖心傳教修女會</text:p>
          </table:table-cell>
          <table:table-cell office:value-type="float" office:value="29251302" table:style-name="ce3">
            <text:p>2925130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萬華區</text:p>
          </table:table-cell>
          <table:table-cell office:value-type="string" table:style-name="ce4">
            <text:p>德昌街125巷11號5樓</text:p>
          </table:table-cell>
          <table:table-cell table:number-columns-repeated="16378" table:style-name="ce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財團法人台北市基督教中華福音道路德會真光堂</text:p>
          </table:table-cell>
          <table:table-cell office:value-type="float" office:value="23072584" table:style-name="ce3">
            <text:p>2307258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萬華區</text:p>
          </table:table-cell>
          <table:table-cell office:value-type="string" table:style-name="ce4">
            <text:p>萬大路200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財團法人台北市基督教以馬內利教會</text:p>
          </table:table-cell>
          <table:table-cell office:value-type="string" table:style-name="ce3">
            <text:p>02-2303145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萬華區</text:p>
          </table:table-cell>
          <table:table-cell office:value-type="string" table:style-name="ce4">
            <text:p>中華路2段504巷45號</text:p>
          </table:table-cell>
          <table:table-cell table:number-columns-repeated="16378" table:style-name="ce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財團法人中華民國基督福音中心</text:p>
          </table:table-cell>
          <table:table-cell office:value-type="float" office:value="29346777" table:style-name="ce3">
            <text:p>2934677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羅斯福路5段49號2樓之2</text:p>
          </table:table-cell>
          <table:table-cell table:number-columns-repeated="16378" table:style-name="ce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財團法人木柵基督徒聚會</text:p>
          </table:table-cell>
          <table:table-cell office:value-type="float" office:value="29352953" table:style-name="ce3">
            <text:p>2935295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恆光街30巷17號</text:p>
          </table:table-cell>
          <table:table-cell table:number-columns-repeated="16378" table:style-name="ce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財團法人台北市中國基督教靈糧世界佈道會木柵靈糧堂</text:p>
          </table:table-cell>
          <table:table-cell office:value-type="float" office:value="29369996" table:style-name="ce3">
            <text:p>2936999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興隆路4段145巷9弄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財團法人台北市中華基督徒重生禮拜堂</text:p>
          </table:table-cell>
          <table:table-cell office:value-type="float" office:value="29393907" table:style-name="ce3">
            <text:p>2939390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保儀路109巷3弄16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財團法人台北市中華基督教木柵浸信會</text:p>
          </table:table-cell>
          <table:table-cell office:value-type="float" office:value="29384545" table:style-name="ce3">
            <text:p>2938454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木新路3段258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財團法人台北市中華基督教浸信會義美堂</text:p>
          </table:table-cell>
          <table:table-cell office:value-type="float" office:value="29322793" table:style-name="ce3">
            <text:p>2932279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景興路57號四樓</text:p>
          </table:table-cell>
          <table:table-cell table:number-columns-repeated="16378" table:style-name="ce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財團法人台北市中華基督教景美浸信會</text:p>
          </table:table-cell>
          <table:table-cell office:value-type="float" office:value="29314144" table:style-name="ce3">
            <text:p>2931414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育英街6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財團法人台北市活石基督徒團契</text:p>
          </table:table-cell>
          <table:table-cell office:value-type="float" office:value="29399784" table:style-name="ce3">
            <text:p>2939978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指南路2段45巷24弄17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財團法人台北市基督信徒聚集處</text:p>
          </table:table-cell>
          <table:table-cell office:value-type="float" office:value="29343928" table:style-name="ce3">
            <text:p>2934392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羅斯福路5段45號2樓之2</text:p>
          </table:table-cell>
          <table:table-cell table:number-columns-repeated="16378" table:style-name="ce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財團法人台北市基督教會景美禮拜堂</text:p>
          </table:table-cell>
          <table:table-cell office:value-type="float" office:value="29345321" table:style-name="ce3">
            <text:p>2934532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溪口街14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財團法人台北市基督教會錫安堂</text:p>
          </table:table-cell>
          <table:table-cell office:value-type="float" office:value="22368055" table:style-name="ce3">
            <text:p>2236805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木柵路1段231巷34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財團法人台北市基督教興隆教會</text:p>
          </table:table-cell>
          <table:table-cell office:value-type="float" office:value="29322638" table:style-name="ce3">
            <text:p>2932263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景華街13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財團法人台北市萬隆基督的教會</text:p>
          </table:table-cell>
          <table:table-cell office:value-type="float" office:value="29340385" table:style-name="ce3">
            <text:p>2934038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羅斯福路5段176巷3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財團法人基督教聖潔會</text:p>
          </table:table-cell>
          <table:table-cell office:value-type="float" office:value="29316764" table:style-name="ce3">
            <text:p>2931676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興隆路2段244巷37弄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財團法人新約教會景美教會</text:p>
          </table:table-cell>
          <table:table-cell office:value-type="float" office:value="29321474" table:style-name="ce3">
            <text:p>2932147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羅斯福路6段274號5樓</text:p>
          </table:table-cell>
          <table:table-cell table:number-columns-repeated="16378" table:style-name="ce6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財團法人台北市基督教改革宗長老會南港教會</text:p>
          </table:table-cell>
          <table:table-cell office:value-type="float" office:value="27830345" table:style-name="ce3">
            <text:p>2783034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南港區</text:p>
          </table:table-cell>
          <table:table-cell office:value-type="string" table:style-name="ce4">
            <text:p>向陽路104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財團法人台北市基督教南港浸信會</text:p>
          </table:table-cell>
          <table:table-cell office:value-type="float" office:value="27839117" table:style-name="ce3">
            <text:p>2783911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南港區</text:p>
          </table:table-cell>
          <table:table-cell office:value-type="string" table:style-name="ce4">
            <text:p>興華路6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財團法人基督教浸禮聖經會南港恩慈堂</text:p>
          </table:table-cell>
          <table:table-cell office:value-type="float" office:value="27861565" table:style-name="ce3">
            <text:p>2786156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南港區</text:p>
          </table:table-cell>
          <table:table-cell office:value-type="string" table:style-name="ce4">
            <text:p>東新街67號</text:p>
          </table:table-cell>
          <table:table-cell table:number-columns-repeated="16378" table:style-name="ce6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財團法人新約教會台北教會</text:p>
          </table:table-cell>
          <table:table-cell office:value-type="float" office:value="27825816" table:style-name="ce3">
            <text:p>2782581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南港區</text:p>
          </table:table-cell>
          <table:table-cell office:value-type="string" table:style-name="ce4">
            <text:p>南港路1段289-1號4樓</text:p>
          </table:table-cell>
          <table:table-cell table:number-columns-repeated="16378" table:style-name="ce6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財團法人大湖基督教會</text:p>
          </table:table-cell>
          <table:table-cell office:value-type="float" office:value="27952813" table:style-name="ce3">
            <text:p>2795281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金湖路16之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財團法人台北市天主教耶穌孝女會</text:p>
          </table:table-cell>
          <table:table-cell office:value-type="string" table:style-name="ce3">
            <text:p>2321-203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內湖路1段629巷101弄20號</text:p>
          </table:table-cell>
          <table:table-cell table:number-columns-repeated="16378" table:style-name="ce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財團法人台北市基督教改革宗長老會東光教會</text:p>
          </table:table-cell>
          <table:table-cell office:value-type="float" office:value="26334345" table:style-name="ce3">
            <text:p>2633434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康樂街136巷18弄27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財團法人台北市基督教浸信會榮恩堂</text:p>
          </table:table-cell>
          <table:table-cell office:value-type="float" office:value="27906286" table:style-name="ce3">
            <text:p>2790628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內湖路3段143巷6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財團法人台北基督徒麗山禮拜堂</text:p>
          </table:table-cell>
          <table:table-cell office:value-type="float" office:value="26277252" table:style-name="ce3">
            <text:p>2627725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麗山街348巷2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財團法人台灣基督教恩惠福音會</text:p>
          </table:table-cell>
          <table:table-cell office:value-type="float" office:value="27977494" table:style-name="ce3">
            <text:p>2797749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內湖路1段608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財團法人中華基督教浸信會嶺頭山莊福音中心</text:p>
          </table:table-cell>
          <table:table-cell office:value-type="float" office:value="28319459" table:style-name="ce3">
            <text:p>2831945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仰德大道2段11巷1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財團法人台北市中國基督教靈糧世界佈道會士林靈糧堂</text:p>
          </table:table-cell>
          <table:table-cell office:value-type="string" table:style-name="ce3">
            <text:p>28803408、2700503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社中街298巷4弄2號1樓</text:p>
          </table:table-cell>
          <table:table-cell table:number-columns-repeated="16378" table:style-name="ce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財團法人台北市中華基督教長老會感恩堂</text:p>
          </table:table-cell>
          <table:table-cell office:value-type="float" office:value="28327510" table:style-name="ce3">
            <text:p>2832751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福林路377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財團法人台北市中華基督教浸信會慈光堂</text:p>
          </table:table-cell>
          <table:table-cell office:value-type="string" table:style-name="ce3">
            <text:p>28412290、2841302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中社路1段43巷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財團法人台北市中華基督教劍潭浸信會</text:p>
          </table:table-cell>
          <table:table-cell office:value-type="float" office:value="28852654" table:style-name="ce3">
            <text:p>2885265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承德路4段12巷7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財團法人台北市天母基督教會</text:p>
          </table:table-cell>
          <table:table-cell office:value-type="string" table:style-name="ce3">
            <text:p>28714742、2871527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天玉街6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財團法人台北市文林基督教會</text:p>
          </table:table-cell>
          <table:table-cell office:value-type="string" table:style-name="ce3">
            <text:p>28316711、2837165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文林路661巷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財團法人台北市台北基督徒蘭雅禮拜堂</text:p>
          </table:table-cell>
          <table:table-cell office:value-type="string" table:style-name="ce3">
            <text:p>28358110、2944535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中山北路5段727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財團法人台北市基督教士林浸信會</text:p>
          </table:table-cell>
          <table:table-cell office:value-type="string" table:style-name="ce3">
            <text:p>27181313、2833030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中山北路5段751巷9號1樓</text:p>
          </table:table-cell>
          <table:table-cell table:number-columns-repeated="16378" table:style-name="ce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財團法人台北市基督教士林錫安堂</text:p>
          </table:table-cell>
          <table:table-cell office:value-type="float" office:value="28356570" table:style-name="ce3">
            <text:p>2835657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福國路94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財團法人台北市基督教靈泉堂</text:p>
          </table:table-cell>
          <table:table-cell office:value-type="float" office:value="28321393" table:style-name="ce3">
            <text:p>2832139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中正路212巷3弄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財團法人台北市陽明山山仔后基督教會</text:p>
          </table:table-cell>
          <table:table-cell office:value-type="float" office:value="28610840" table:style-name="ce3">
            <text:p>2861084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華岡路47巷1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財團法人台灣神學院</text:p>
          </table:table-cell>
          <table:table-cell office:value-type="float" office:value="28822370" table:style-name="ce3">
            <text:p>2882237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仰德大道2段2巷20號</text:p>
          </table:table-cell>
          <table:table-cell table:number-columns-repeated="16378" table:style-name="ce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財團法人台灣基督長老教會三角埔教會</text:p>
          </table:table-cell>
          <table:table-cell office:value-type="float" office:value="28127964" table:style-name="ce3">
            <text:p>2812796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延平北路6段261巷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財團法人台灣基督長老教會百齡教會</text:p>
          </table:table-cell>
          <table:table-cell office:value-type="string" table:style-name="ce3">
            <text:p>25594596、2812519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重慶北路4段49巷15弄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財團法人各各他浸信會</text:p>
          </table:table-cell>
          <table:table-cell office:value-type="float" office:value="28313458" table:style-name="ce3">
            <text:p>2831345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仰德大道2段21號樓</text:p>
          </table:table-cell>
          <table:table-cell table:number-columns-repeated="16378" table:style-name="ce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財團法人陽明山基督教天母禮拜堂</text:p>
          </table:table-cell>
          <table:table-cell office:value-type="float" office:value="28711622" table:style-name="ce3">
            <text:p>2871162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中山北路7段216巷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財團法人北投基督徒聚會處</text:p>
          </table:table-cell>
          <table:table-cell office:value-type="float" office:value="28915314" table:style-name="ce3">
            <text:p>2891531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中央北路1段44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財團法人台北市中華基督教長老會石牌信友堂</text:p>
          </table:table-cell>
          <table:table-cell office:value-type="string" table:style-name="ce3">
            <text:p>2897-770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立農街1段57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財團法人台北市天主教善牧修女會</text:p>
          </table:table-cell>
          <table:table-cell office:value-type="float" office:value="28912363" table:style-name="ce3">
            <text:p>2891236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中和街20巷28號4樓</text:p>
          </table:table-cell>
          <table:table-cell table:number-columns-repeated="16378" table:style-name="ce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財團法人台北市基督教三愛會</text:p>
          </table:table-cell>
          <table:table-cell office:value-type="float" office:value="28214532" table:style-name="ce3">
            <text:p>2821453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石牌路1段71巷15弄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財團法人台北市基督教中國福音會</text:p>
          </table:table-cell>
          <table:table-cell office:value-type="float" office:value="28964528" table:style-name="ce3">
            <text:p>2896452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中和街49號3樓</text:p>
          </table:table-cell>
          <table:table-cell table:number-columns-repeated="16378" table:style-name="ce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財團法人台北市基督教使徒信心會</text:p>
          </table:table-cell>
          <table:table-cell office:value-type="float" office:value="28230561" table:style-name="ce3">
            <text:p>2823056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文林北路244巷41號</text:p>
          </table:table-cell>
          <table:table-cell table:number-columns-repeated="16378" table:style-name="ce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財團法人台北市新北投基督長老教會</text:p>
          </table:table-cell>
          <table:table-cell office:value-type="float" office:value="28926580" table:style-name="ce3">
            <text:p>2892658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溫泉路35-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財團法人台北基督徒石牌禮拜堂</text:p>
          </table:table-cell>
          <table:table-cell office:value-type="float" office:value="28216407" table:style-name="ce3">
            <text:p>2821640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明德路281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財團法人台灣基督教道生長老會</text:p>
          </table:table-cell>
          <table:table-cell office:value-type="float" office:value="28912634" table:style-name="ce3">
            <text:p>2891263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中和街474巷2弄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財團法人台灣基督教道生長老會北投中和教會</text:p>
          </table:table-cell>
          <table:table-cell office:value-type="float" office:value="28953640" table:style-name="ce3">
            <text:p>2895364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中和街493巷6-3號</text:p>
          </table:table-cell>
          <table:table-cell table:number-columns-repeated="16378" table:style-name="ce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財團法人台灣基督教道生院</text:p>
          </table:table-cell>
          <table:table-cell office:value-type="string" table:style-name="ce3">
            <text:p>28976777、2892283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中和街錫安巷112號</text:p>
          </table:table-cell>
          <table:table-cell table:number-columns-repeated="16378" table:style-name="ce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財團法人基督教天母靈泉堂</text:p>
          </table:table-cell>
          <table:table-cell office:value-type="float" office:value="28219598" table:style-name="ce3">
            <text:p>2821959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榮華三路48號2樓</text:p>
          </table:table-cell>
          <table:table-cell table:number-columns-repeated="16378" table:style-name="ce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財團法人新約教會石牌教會</text:p>
          </table:table-cell>
          <table:table-cell office:value-type="float" office:value="28236138" table:style-name="ce3">
            <text:p>2823613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石牌路1段166巷11號5樓</text:p>
          </table:table-cell>
          <table:table-cell table:number-columns-repeated="16378" table:style-name="ce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財團法人臺北市基督教石牌浸信會</text:p>
          </table:table-cell>
          <table:table-cell office:value-type="float" office:value="28213734" table:style-name="ce3">
            <text:p>2821373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吉利街259巷7-2號2樓</text:p>
          </table:table-cell>
          <table:table-cell table:number-columns-repeated="16378" table:style-name="ce6"/>
        </table:table-row>
        <table:table-row table:number-rows-repeated="1048383" table:style-name="ro1">
          <table:table-cell table:number-columns-repeated="16384"/>
        </table:table-row>
      </table:table>
      <table:database-ranges>
        <table:database-range table:target-range-address="臺北市財團法人教會資料.A2:臺北市財團法人教會資料.F19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竼瑤</meta:initial-creator>
    <dc:creator>高文鶯</dc:creator>
    <meta:creation-date>2020-12-22T00:03:09Z</meta:creation-date>
    <dc:date>2025-06-25T09:42:51Z</dc:date>
    <meta:print-date>2024-06-12T07:35:37Z</meta:print-date>
  </office:meta>
</office:document-meta>
</file>