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7.57766666666667cm" style:use-optimal-column-width="true"/>
    </style:style>
    <style:style style:name="co3" style:family="table-column">
      <style:table-column-properties fo:break-before="auto" style:column-width="4.318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62983333333333cm" style:use-optimal-column-width="true"/>
    </style:style>
    <style:style style:name="co6" style:family="table-column">
      <style:table-column-properties fo:break-before="auto" style:column-width="5.4821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12_2207_54_15_religion24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6"/>
        <table:table-column table:style-name="co7" table:number-columns-repeated="16378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寺廟名稱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所在地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財團法人台北市中崙福成宮</text:p>
          </table:table-cell>
          <table:table-cell office:value-type="float" office:value="27516796" table:style-name="ce4">
            <text:p>2751679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市民大道4段71號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財團法人台北市放生念佛會</text:p>
          </table:table-cell>
          <table:table-cell office:value-type="float" office:value="25776463" table:style-name="ce4">
            <text:p>2577646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延吉街33號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財團法人台北市松山慈祐宮</text:p>
          </table:table-cell>
          <table:table-cell office:value-type="float" office:value="27669212" table:style-name="ce4">
            <text:p>2766921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八德路4段761號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財團法人台北市松山寺</text:p>
          </table:table-cell>
          <table:table-cell office:value-type="string" table:style-name="ce4">
            <text:p>2738-43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吳興街284巷17之1號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財團法人台北市靈源寺</text:p>
          </table:table-cell>
          <table:table-cell office:value-type="float" office:value="27676091" table:style-name="ce4">
            <text:p>2767609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虎林街26巷5號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財團法人承天武聖廟</text:p>
          </table:table-cell>
          <table:table-cell office:value-type="float" office:value="27353788" table:style-name="ce4">
            <text:p>2735378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臥龍街477-12號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財團法人台北市天德堂總堂</text:p>
          </table:table-cell>
          <table:table-cell office:value-type="float" office:value="23771332" table:style-name="ce4">
            <text:p>2377133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和平東路3段596號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財團法人台北市白雲禪寺</text:p>
          </table:table-cell>
          <table:table-cell office:value-type="float" office:value="27043214" table:style-name="ce4">
            <text:p>2704321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安和路2段20巷2號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財團法人台北市圓通學苑</text:p>
          </table:table-cell>
          <table:table-cell office:value-type="float" office:value="23217983" table:style-name="ce4">
            <text:p>2321798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潮州街58之1號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財團法人台北市福佑宮</text:p>
          </table:table-cell>
          <table:table-cell office:value-type="float" office:value="27715335" table:style-name="ce4">
            <text:p>2771533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安東街32號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財團法人通化堂</text:p>
          </table:table-cell>
          <table:table-cell office:value-type="string" table:style-name="ce4">
            <text:p>26887524、2688756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復興南路2段179號4樓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財團法人九府仙師普惠堂</text:p>
          </table:table-cell>
          <table:table-cell office:value-type="string" table:style-name="ce4">
            <text:p>2542-681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民權西路70巷49號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財團法人台北市中庄仔福德宮</text:p>
          </table:table-cell>
          <table:table-cell office:value-type="string" table:style-name="ce4">
            <text:p>2541-30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吉林路236巷35號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財團法人台北市永靜廟</text:p>
          </table:table-cell>
          <table:table-cell office:value-type="string" table:style-name="ce4">
            <text:p>2541-603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錦西街9號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財團法人台北市朱厝崙福聚宮</text:p>
          </table:table-cell>
          <table:table-cell office:value-type="string" table:style-name="ce4">
            <text:p>2721-579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龍江路55巷21號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財團法人台北市妙道院</text:p>
          </table:table-cell>
          <table:table-cell office:value-type="string" table:style-name="ce4">
            <text:p>2594-542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農安街87號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財團法人台北市景福宮</text:p>
          </table:table-cell>
          <table:table-cell office:value-type="float" office:value="25969325" table:style-name="ce4">
            <text:p>2596932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德惠街11號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財團法人台北市蓮友念佛團</text:p>
          </table:table-cell>
          <table:table-cell office:value-type="string" table:style-name="ce4">
            <text:p>2771-454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朱崙街63號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財團法人台北市臨濟護國禪寺</text:p>
          </table:table-cell>
          <table:table-cell office:value-type="string" table:style-name="ce4">
            <text:p>2594-830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玉門街9號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財團法人台北市雙境廟</text:p>
          </table:table-cell>
          <table:table-cell office:value-type="string" table:style-name="ce4">
            <text:p>2502-649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松江路235巷22號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財團法人台北行天宮</text:p>
          </table:table-cell>
          <table:table-cell office:value-type="string" table:style-name="ce4">
            <text:p>2502-792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民權東路2段109號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財團法人劍潭古寺</text:p>
          </table:table-cell>
          <table:table-cell office:value-type="float" office:value="25323834" table:style-name="ce4">
            <text:p>2532383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北安路805巷6號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財團法人台北市十普寺</text:p>
          </table:table-cell>
          <table:table-cell office:value-type="float" office:value="23679824" table:style-name="ce4">
            <text:p>2367982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南昌路2段140號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財團法人台北市東和禪寺</text:p>
          </table:table-cell>
          <table:table-cell office:value-type="float" office:value="23517887" table:style-name="ce4">
            <text:p>2351788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仁愛路1段21-33號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財團法人台北市南福宮</text:p>
          </table:table-cell>
          <table:table-cell office:value-type="float" office:value="23975252" table:style-name="ce4">
            <text:p>2397525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和平西路1段55巷1號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財團法人台北市淨土宗善導寺</text:p>
          </table:table-cell>
          <table:table-cell office:value-type="float" office:value="23415758" table:style-name="ce4">
            <text:p>2341575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忠孝東路1段23號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財團法人台北市華嚴蓮社</text:p>
          </table:table-cell>
          <table:table-cell office:value-type="float" office:value="23513868" table:style-name="ce4">
            <text:p>2351386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濟南路2段44號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財團法人台北市聖靈寺</text:p>
          </table:table-cell>
          <table:table-cell office:value-type="float" office:value="23655959" table:style-name="ce4">
            <text:p>2365595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汀州路3段10號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財團法人台北市臺灣省城隍廟</text:p>
          </table:table-cell>
          <table:table-cell office:value-type="float" office:value="23615080" table:style-name="ce4">
            <text:p>2361508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武昌街1段14號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財團法人台北市天師宮</text:p>
          </table:table-cell>
          <table:table-cell office:value-type="float" office:value="25956499" table:style-name="ce4">
            <text:p>2595649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延平北路3段99號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財團法人台北市至善堂</text:p>
          </table:table-cell>
          <table:table-cell office:value-type="float" office:value="25570903" table:style-name="ce4">
            <text:p>255709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保安街49巷16號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財團法人台北市金萬成團</text:p>
          </table:table-cell>
          <table:table-cell office:value-type="float" office:value="25576116" table:style-name="ce4">
            <text:p>255761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民權西路184巷1號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財團法人台北市普濟寺</text:p>
          </table:table-cell>
          <table:table-cell office:value-type="float" office:value="25587046" table:style-name="ce4">
            <text:p>2558704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華陰街100號</text:p>
          </table:table-cell>
          <table:table-cell table:number-columns-repeated="16378" table:style-name="ce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財團法人台北市智仁宮</text:p>
          </table:table-cell>
          <table:table-cell office:value-type="float" office:value="25919870" table:style-name="ce4">
            <text:p>2591987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昌吉街95巷23號</text:p>
          </table:table-cell>
          <table:table-cell table:number-columns-repeated="16378" table:style-name="ce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財團法人台北市萬和宮</text:p>
          </table:table-cell>
          <table:table-cell office:value-type="float" office:value="25965316" table:style-name="ce4">
            <text:p>259653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迪化街2段304號</text:p>
          </table:table-cell>
          <table:table-cell table:number-columns-repeated="16378" table:style-name="ce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財團法人台北市聖觀寺</text:p>
          </table:table-cell>
          <table:table-cell office:value-type="float" office:value="25588066" table:style-name="ce4">
            <text:p>2558806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赤峰街33巷1號</text:p>
          </table:table-cell>
          <table:table-cell table:number-columns-repeated="16378" table:style-name="ce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財團法人台北市醒心宮</text:p>
          </table:table-cell>
          <table:table-cell office:value-type="float" office:value="25535492" table:style-name="ce4">
            <text:p>2553549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迪化街1段307巷9號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財團法人台北市雙福宮</text:p>
          </table:table-cell>
          <table:table-cell office:value-type="float" office:value="25536831" table:style-name="ce4">
            <text:p>255368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雙連街37號</text:p>
          </table:table-cell>
          <table:table-cell table:number-columns-repeated="16378" table:style-name="ce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財團法人台北市覺修宮</text:p>
          </table:table-cell>
          <table:table-cell office:value-type="float" office:value="25928042" table:style-name="ce4">
            <text:p>2592804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重慶北路3段340號</text:p>
          </table:table-cell>
          <table:table-cell table:number-columns-repeated="16378" table:style-name="ce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財團法人台北保安宮</text:p>
          </table:table-cell>
          <table:table-cell office:value-type="float" office:value="25951676" table:style-name="ce4">
            <text:p>2595167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哈密街61號</text:p>
          </table:table-cell>
          <table:table-cell table:number-columns-repeated="16378" table:style-name="ce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財團法人台灣佛教道友會</text:p>
          </table:table-cell>
          <table:table-cell office:value-type="float" office:value="25572401" table:style-name="ce4">
            <text:p>25572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保安街1之12號8樓</text:p>
          </table:table-cell>
          <table:table-cell table:number-columns-repeated="16378" table:style-name="ce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財團法人臺北市臺疆樂善壇</text:p>
          </table:table-cell>
          <table:table-cell office:value-type="float" office:value="25566523" table:style-name="ce4">
            <text:p>2556652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長安西路263號</text:p>
          </table:table-cell>
          <table:table-cell table:number-columns-repeated="16378" table:style-name="ce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財團法人台北市北安宮</text:p>
          </table:table-cell>
          <table:table-cell office:value-type="float" office:value="23021881" table:style-name="ce4">
            <text:p>2302188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西藏路256號</text:p>
          </table:table-cell>
          <table:table-cell table:number-columns-repeated="16378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財團法人台北市法華寺</text:p>
          </table:table-cell>
          <table:table-cell office:value-type="float" office:value="23120437" table:style-name="ce4">
            <text:p>2312043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西寧南路194號</text:p>
          </table:table-cell>
          <table:table-cell table:number-columns-repeated="16378" table:style-name="ce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財團法人台北市真武殿</text:p>
          </table:table-cell>
          <table:table-cell office:value-type="float" office:value="23817290" table:style-name="ce4">
            <text:p>2381729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西昌街38,40號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財團法人台北市艋舺龍山寺</text:p>
          </table:table-cell>
          <table:table-cell office:value-type="float" office:value="23025162" table:style-name="ce4">
            <text:p>2302516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廣州街211號</text:p>
          </table:table-cell>
          <table:table-cell table:number-columns-repeated="16378" table:style-name="ce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財團法人台北市廣照宮</text:p>
          </table:table-cell>
          <table:table-cell office:value-type="float" office:value="23076569" table:style-name="ce4">
            <text:p>2307656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長泰街54號</text:p>
          </table:table-cell>
          <table:table-cell table:number-columns-repeated="16378" table:style-name="ce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財團法人台北湄聖宮</text:p>
          </table:table-cell>
          <table:table-cell office:value-type="float" office:value="23077996" table:style-name="ce4">
            <text:p>2307799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武成街124號</text:p>
          </table:table-cell>
          <table:table-cell table:number-columns-repeated="16378" table:style-name="ce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財團法人理教總公所台灣清心堂公所</text:p>
          </table:table-cell>
          <table:table-cell office:value-type="float" office:value="27607939" table:style-name="ce4">
            <text:p>2760793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中華路1段174號</text:p>
          </table:table-cell>
          <table:table-cell table:number-columns-repeated="16378" table:style-name="ce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財團法人艋舺清水巖祖師廟</text:p>
          </table:table-cell>
          <table:table-cell office:value-type="float" office:value="23711517" table:style-name="ce4">
            <text:p>2371151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康定路81號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財團法人台北市新起會</text:p>
          </table:table-cell>
          <table:table-cell office:value-type="float" office:value="23717466" table:style-name="ce4">
            <text:p>2371746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長沙街2段111號</text:p>
          </table:table-cell>
          <table:table-cell table:number-columns-repeated="16378" table:style-name="ce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財團法人台北市木柵忠順廟</text:p>
          </table:table-cell>
          <table:table-cell office:value-type="float" office:value="29394852" table:style-name="ce4">
            <text:p>2939485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中崙路13號</text:p>
          </table:table-cell>
          <table:table-cell table:number-columns-repeated="16378" table:style-name="ce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財團法人台北市景美集應廟</text:p>
          </table:table-cell>
          <table:table-cell office:value-type="float" office:value="29348446" table:style-name="ce4">
            <text:p>2934844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景美街37號</text:p>
          </table:table-cell>
          <table:table-cell table:number-columns-repeated="16378" table:style-name="ce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財團法人萬慶巖清水祖師廟</text:p>
          </table:table-cell>
          <table:table-cell office:value-type="float" office:value="29328612" table:style-name="ce4">
            <text:p>2932861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萬慶街124號</text:p>
          </table:table-cell>
          <table:table-cell table:number-columns-repeated="16378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財團法人臺北市景美十五份福興宮</text:p>
          </table:table-cell>
          <table:table-cell office:value-type="float" office:value="29309628" table:style-name="ce4">
            <text:p>293096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福興路5號樓</text:p>
          </table:table-cell>
          <table:table-cell table:number-columns-repeated="16378" table:style-name="ce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財團法人金龍院</text:p>
          </table:table-cell>
          <table:table-cell office:value-type="float" office:value="27902604" table:style-name="ce4">
            <text:p>279026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內湖路3段256巷2號</text:p>
          </table:table-cell>
          <table:table-cell table:number-columns-repeated="16378" table:style-name="ce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財團法人台北市士林神農宮</text:p>
          </table:table-cell>
          <table:table-cell office:value-type="string" table:style-name="ce4">
            <text:p>28324955、2835119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前街74號</text:p>
          </table:table-cell>
          <table:table-cell table:number-columns-repeated="16378" table:style-name="ce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財團法人台北市妙德蘭若</text:p>
          </table:table-cell>
          <table:table-cell office:value-type="float" office:value="28316390" table:style-name="ce4">
            <text:p>2831639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仰德大道2段41巷24號</text:p>
          </table:table-cell>
          <table:table-cell table:number-columns-repeated="16378" table:style-name="ce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財團法人台北市南海普陀山慧濟寺</text:p>
          </table:table-cell>
          <table:table-cell office:value-type="float" office:value="28715131" table:style-name="ce4">
            <text:p>287151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中山北路7段190巷34之1號</text:p>
          </table:table-cell>
          <table:table-cell table:number-columns-repeated="16378" table:style-name="ce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財團法人台北葫蘆寺</text:p>
          </table:table-cell>
          <table:table-cell office:value-type="string" table:style-name="ce4">
            <text:p>28150595、281505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延平北路5段285巷35號</text:p>
          </table:table-cell>
          <table:table-cell table:number-columns-repeated="16378" table:style-name="ce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財團法人台北市中和堂</text:p>
          </table:table-cell>
          <table:table-cell office:value-type="float" office:value="28962162" table:style-name="ce4">
            <text:p>2896216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奇岩路151號</text:p>
          </table:table-cell>
          <table:table-cell table:number-columns-repeated="16378" table:style-name="ce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財團法人台北市中華佛教文化館</text:p>
          </table:table-cell>
          <table:table-cell office:value-type="float" office:value="28926111" table:style-name="ce4">
            <text:p>2892611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光明路276號</text:p>
          </table:table-cell>
          <table:table-cell table:number-columns-repeated="16378" table:style-name="ce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財團法人台北市北投區慈生宮</text:p>
          </table:table-cell>
          <table:table-cell office:value-type="float" office:value="28227410" table:style-name="ce4">
            <text:p>2822741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立農街1段321號</text:p>
          </table:table-cell>
          <table:table-cell table:number-columns-repeated="16378" table:style-name="ce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財團法人台北市北投區靈山大慈寺</text:p>
          </table:table-cell>
          <table:table-cell office:value-type="float" office:value="28916795" table:style-name="ce4">
            <text:p>2891679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登山路85號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財團法人台北市北投慈后宮</text:p>
          </table:table-cell>
          <table:table-cell office:value-type="string" table:style-name="ce4">
            <text:p>28915323、2838885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清江路169號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財團法人台北市法雨寺</text:p>
          </table:table-cell>
          <table:table-cell office:value-type="float" office:value="28916762" table:style-name="ce4">
            <text:p>2891676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登山路108號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財團法人台北市善光寺</text:p>
          </table:table-cell>
          <table:table-cell office:value-type="float" office:value="28912726" table:style-name="ce4">
            <text:p>2891272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溫泉路銀光巷20號</text:p>
          </table:table-cell>
          <table:table-cell table:number-columns-repeated="16378" table:style-name="ce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財團法人台北市關渡宮</text:p>
          </table:table-cell>
          <table:table-cell office:value-type="float" office:value="28581281" table:style-name="ce4">
            <text:p>2858128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知行路360號</text:p>
          </table:table-cell>
          <table:table-cell table:number-columns-repeated="16378" table:style-name="ce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財團法人陽明山五福宮</text:p>
          </table:table-cell>
          <table:table-cell office:value-type="float" office:value="28725833" table:style-name="ce4">
            <text:p>2872583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行義路1號</text:p>
          </table:table-cell>
          <table:table-cell table:number-columns-repeated="16378" table:style-name="ce1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109_12_2207_54_15_religion24.A3:109_12_2207_54_15_religion24.F2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竼瑤</meta:initial-creator>
    <dc:creator>高文鶯</dc:creator>
    <meta:creation-date>2020-12-21T23:57:02Z</meta:creation-date>
    <dc:date>2025-06-25T09:38:53Z</dc:date>
    <meta:print-date>2024-06-12T07:38:05Z</meta:print-date>
  </office:meta>
</office:document-meta>
</file>