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7103333333333cm"/>
    </style:style>
    <style:style style:name="co3" style:family="table-column">
      <style:table-column-properties fo:break-before="auto" style:column-width="8.593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財團法人基金會" table:style-name="ta1">
        <table:table-column table:style-name="co1" table:default-cell-style-name="ce7"/>
        <table:table-column table:style-name="co2" table:default-cell-style-name="ce2"/>
        <table:table-column table:style-name="co1" table:default-cell-style-name="ce7"/>
        <table:table-column table:style-name="co3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主事務所地址</text:p>
          </table:table-cell>
          <table:table-cell table:number-columns-repeated="16380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財團法人台北市慈雲天上聖母基金會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寶清街42號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財團法人台北市福智佛教基金會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南京東路4段137號12樓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財團法人臺北市松山東社慈福基金會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民生東路5段36巷8弄11號2樓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財團法人臺北市基督教根源基金會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敦化北路214號7樓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財團法人中華基督教台灣浸信會神學教育基金會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吳興街394巷1號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財團法人台北市基督教金燈台宣教基金會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忠孝東路4段560號6樓之2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財團法人台北市基督福音基金會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信義路4段460號22樓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財團法人台北市青龍天上聖母基金會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和平東路1段183巷23號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財團法人台北市詹煜齋居士佛教文化獎學基金會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建國南路1段270巷10號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財團法人台北基督教國際華人佈道基金會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敦化南路2段77號6樓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財團法人台北清真寺基金會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新生南路2段62號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財團法人佛乘宗基金會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羅斯福路3段261之1號11樓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財團法人孫大程佈道大會基金會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濟南路3段9號6樓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財團法人國度復興傳播基金會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和平東路2段24號10樓1013室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財團法人華藏淨宗弘化基金會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信義路4段341號5樓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財團法人台北市九如禪林基金會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建國北路1段90號10樓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財團法人台北市中山下塔悠福德爺基金會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敬業三路196號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財團法人台北市護持大乘法脈基金會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民生東路1段90號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財團法人基督教芥菜種基金會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中山北路路2段185號4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財團法人臺北市基督教偕烏妹紀念基金會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松江路22號6樓之1</text:p>
          </table:table-cell>
          <table:table-cell table:number-columns-repeated="16380" table:style-name="ce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財團法人台北市基督教聖公會宣教基金會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杭州南路1段105巷7號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財團法人台北市養興宗教基金會<text:s/>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同安街90號</text:p>
          </table:table-cell>
          <table:table-cell table:number-columns-repeated="16380" table:style-name="ce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財團法人基督教中華福音神學基金會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汀州路3段101號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財團法人基督教慕主先鋒基金會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懷寧街112號6樓</text:p>
          </table:table-cell>
          <table:table-cell table:number-columns-repeated="16380" table:style-name="ce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財團法人臺北市大乘基金會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漢口街1段132號6樓</text:p>
          </table:table-cell>
          <table:table-cell table:number-columns-repeated="16380" table:style-name="ce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財團法人佛門密宗黑教林雲大師基金會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太原路115巷12號1樓</text:p>
          </table:table-cell>
          <table:table-cell table:number-columns-repeated="16380" table:style-name="ce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財團法人華藏佛教基金會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木柵路1段58巷15號</text:p>
          </table:table-cell>
          <table:table-cell table:number-columns-repeated="16380" table:style-name="ce1"/>
        </table:table-row>
        <table:table-row table:style-name="ro1">
          <table:table-cell table:style-name="ce7"/>
          <table:table-cell table:style-name="ce2"/>
          <table:table-cell table:style-name="ce7"/>
          <table:table-cell table:number-columns-repeated="16381" table:style-name="ce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竼瑤</meta:initial-creator>
    <dc:creator>張仲豪</dc:creator>
    <meta:creation-date>2020-12-22T00:03:09Z</meta:creation-date>
    <dc:date>2021-01-20T02:02:09Z</dc:date>
  </office:meta>
</office:document-meta>
</file>