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9.88483333333333cm" style:use-optimal-column-width="true"/>
    </style:style>
    <style:style style:name="co3" style:family="table-column">
      <style:table-column-properties fo:break-before="auto" style:column-width="3.1538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62983333333333cm" style:use-optimal-column-width="true"/>
    </style:style>
    <style:style style:name="co6" style:family="table-column">
      <style:table-column-properties fo:break-before="auto" style:column-width="5.947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財團法人基金會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0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縣市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主事務所地址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財團法人台北市慈雲天上聖母基金會</text:p>
          </table:table-cell>
          <table:table-cell office:value-type="float" office:value="27575702" table:style-name="ce7">
            <text:p>27575702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寶清街42號</text:p>
          </table:table-cell>
          <table:table-cell table:number-columns-repeated="16378" table:style-name="ce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財團法人台北市護持大乘法脈基金會</text:p>
          </table:table-cell>
          <table:table-cell office:value-type="float" office:value="25707777" table:style-name="ce7">
            <text:p>25707777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八德路3段200號10樓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財團法人臺北市松山東社慈福基金會</text:p>
          </table:table-cell>
          <table:table-cell office:value-type="string" table:style-name="ce7">
            <text:p>02-87872089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民生東路5段36巷8弄11號2樓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財團法人臺北市基督教根源基金會</text:p>
          </table:table-cell>
          <table:table-cell office:value-type="float" office:value="55881763" table:style-name="ce7">
            <text:p>55881763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敦化北路214號7樓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財團法人中華基督教台灣浸信會神學教育基金會</text:p>
          </table:table-cell>
          <table:table-cell office:value-type="float" office:value="27203140" table:style-name="ce7">
            <text:p>27203140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吳興街394巷1號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財團法人台北市基督教金燈台宣教基金會</text:p>
          </table:table-cell>
          <table:table-cell office:value-type="float" office:value="23962157" table:style-name="ce7">
            <text:p>23962157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忠孝東路4段560號6樓之2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財團法人台北市基督福音基金會</text:p>
          </table:table-cell>
          <table:table-cell office:value-type="float" office:value="23411265" table:style-name="ce7">
            <text:p>23411265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信義路4段460號22樓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財團法人台北市青龍天上聖母基金會</text:p>
          </table:table-cell>
          <table:table-cell office:value-type="string" table:style-name="ce7">
            <text:p>02-2822-1356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和平東路1段183巷23號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財團法人台北市詹煜齋居士佛教文化獎學基金會</text:p>
          </table:table-cell>
          <table:table-cell office:value-type="float" office:value="27610020" table:style-name="ce7">
            <text:p>27610020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建國南路1段270巷10號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財團法人台北基督教國際華人佈道基金會</text:p>
          </table:table-cell>
          <table:table-cell office:value-type="string" table:style-name="ce7">
            <text:p>2706-6006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敦化南路2段77號6樓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財團法人台北清真寺基金會</text:p>
          </table:table-cell>
          <table:table-cell office:value-type="float" office:value="23219445" table:style-name="ce7">
            <text:p>23219445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新生南路2段62號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財團法人國度復興傳播基金會</text:p>
          </table:table-cell>
          <table:table-cell office:value-type="float" office:value="23623022" table:style-name="ce7">
            <text:p>23623022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和平東路2段24號10樓1013室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財團法人華藏淨宗弘化基金會</text:p>
          </table:table-cell>
          <table:table-cell office:value-type="float" office:value="27547178" table:style-name="ce7">
            <text:p>27547178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信義路4段341號5樓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財團法人台北市九如禪林基金會</text:p>
          </table:table-cell>
          <table:table-cell office:value-type="string" table:style-name="ce7">
            <text:p>25062585轉160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建國北路1段90號10樓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財團法人台北市中山下塔悠福德爺基金會</text:p>
          </table:table-cell>
          <table:table-cell office:value-type="float" office:value="25322416" table:style-name="ce7">
            <text:p>25322416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敬業三路196號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財團法人佛乘宗基金會</text:p>
          </table:table-cell>
          <table:table-cell office:value-type="float" office:value="28289830" table:style-name="ce7">
            <text:p>28289830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南京東路2段178號5樓502室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財團法人孫大程佈道大會基金會</text:p>
          </table:table-cell>
          <table:table-cell office:value-type="float" office:value="27763529" table:style-name="ce7">
            <text:p>27763529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建國北路1段69號10樓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財團法人基督教芥菜種基金會</text:p>
          </table:table-cell>
          <table:table-cell office:value-type="float" office:value="25969092" table:style-name="ce7">
            <text:p>25969092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中山北路路2段185號4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財團法人臺北市基督教偕烏妹紀念基金會</text:p>
          </table:table-cell>
          <table:table-cell office:value-type="float" office:value="23912971" table:style-name="ce7">
            <text:p>23912971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松江路22號6樓之1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財團法人台北市基督教聖公會宣教基金會</text:p>
          </table:table-cell>
          <table:table-cell office:value-type="float" office:value="27582335" table:style-name="ce7">
            <text:p>27582335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杭州南路1段105巷7號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財團法人台北市養興宗教基金會<text:s/></text:p>
          </table:table-cell>
          <table:table-cell office:value-type="float" office:value="23911638" table:style-name="ce7">
            <text:p>23911638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同安街90號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財團法人基督教中華福音神學基金會</text:p>
          </table:table-cell>
          <table:table-cell office:value-type="float" office:value="23659151" table:style-name="ce7">
            <text:p>23659151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汀州路3段101號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財團法人基督教慕主先鋒基金會</text:p>
          </table:table-cell>
          <table:table-cell office:value-type="string" table:style-name="ce7">
            <text:p>25238768轉101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懷寧街112號6樓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財團法人臺北市大乘基金會</text:p>
          </table:table-cell>
          <table:table-cell office:value-type="float" office:value="23145566" table:style-name="ce7">
            <text:p>23145566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漢口街1段132號6樓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9">
            <text:p>財團法人臺北市基督教亞西亞宣教慈善基金會</text:p>
          </table:table-cell>
          <table:table-cell office:value-type="string" table:style-name="ce7">
            <text:p>2363-7186#170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中正區</text:p>
          </table:table-cell>
          <table:table-cell office:value-type="string" table:style-name="ce9">
            <text:p>汀州路3段27巷7號1樓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財團法人佛門密宗黑教林雲大師基金會</text:p>
          </table:table-cell>
          <table:table-cell office:value-type="float" office:value="952952899" table:style-name="ce7">
            <text:p>952952899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太原路115巷12號1樓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財團法人華藏佛教基金會</text:p>
          </table:table-cell>
          <table:table-cell office:value-type="float" office:value="22365152" table:style-name="ce7">
            <text:p>22365152</text:p>
          </table:table-cell>
          <table:table-cell office:value-type="string" table:style-name="ce7">
            <text:p>臺北市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木柵路1段58巷15號</text:p>
          </table:table-cell>
          <table:table-cell table:number-columns-repeated="16378" table:style-name="ce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臺北市財團法人基金會.A2:臺北市財團法人基金會.F3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竼瑤</meta:initial-creator>
    <dc:creator>高文鶯</dc:creator>
    <meta:creation-date>2020-12-22T00:03:09Z</meta:creation-date>
    <dc:date>2025-06-25T09:41:45Z</dc:date>
    <meta:print-date>2024-06-12T07:36:36Z</meta:print-date>
  </office:meta>
</office:document-meta>
</file>