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593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_12_2207_55_46_religion24" table:style-name="ta1">
        <table:table-column table:style-name="co1" table:default-cell-style-name="ce6"/>
        <table:table-column table:style-name="co2" table:default-cell-style-name="ce2"/>
        <table:table-column table:style-name="co1" table:default-cell-style-name="ce6"/>
        <table:table-column table:style-name="co2" table:default-cell-style-name="ce2"/>
        <table:table-column table:style-name="co1" table:number-columns-repeated="16380" table:default-cell-style-name="ce2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主事務所地址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財團法人台北市義和堂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南京東路4段55-1號11樓</text:p>
          </table:table-cell>
          <table:table-cell table:number-columns-repeated="1638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財團法人台北市顏榮公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新東街37號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財團法人台灣李氏宗祠</text:p>
          </table:table-cell>
          <table:table-cell office:value-type="string" table:style-name="ce4">
            <text:p>松山區</text:p>
          </table:table-cell>
          <table:table-cell office:value-type="string" table:style-name="ce5">
            <text:p>南京東路3段309號4樓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財團法人台北市台灣許姓宗祠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松山路656巷26號</text:p>
          </table:table-cell>
          <table:table-cell table:number-columns-repeated="16380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財團法人台北市松山車層鄭氏宗祠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基隆路1段35巷7-20號1樓</text:p>
          </table:table-cell>
          <table:table-cell table:number-columns-repeated="16380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財團法人惠安錦田黃姓宗祠</text:p>
          </table:table-cell>
          <table:table-cell office:value-type="string" table:style-name="ce4">
            <text:p>信義區</text:p>
          </table:table-cell>
          <table:table-cell office:value-type="string" table:style-name="ce5">
            <text:p>崇德街38巷7號4樓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財團法人台北市大安鄭良霈宗祠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安和路2段181巷13號樓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財團法人台北市陳有天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安和路1段112巷19號7樓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財團法人台北市黃姓集英堂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敦化南路351巷46號</text:p>
          </table:table-cell>
          <table:table-cell table:number-columns-repeated="16380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財團法人林三勝公廳</text:p>
          </table:table-cell>
          <table:table-cell office:value-type="string" table:style-name="ce4">
            <text:p>大安區</text:p>
          </table:table-cell>
          <table:table-cell office:value-type="string" table:style-name="ce5">
            <text:p>敦化南路1段233巷53號</text:p>
          </table:table-cell>
          <table:table-cell table:number-columns-repeated="16380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財團法人台北市林東山堂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長春路187號10樓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財團法人台北市蕉嶺涂公仁弘宗祠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新生北路1段102巷10號8樓之3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財團法人台北市濟陽柯蔡公所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吉林路109,111號2之3樓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財團法人吳氏讓德堂<text:s/>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南京東路3段215號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財團法人少鑫紀念館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公園路13號4樓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財團法人周振西宗祠</text:p>
          </table:table-cell>
          <table:table-cell office:value-type="string" table:style-name="ce4">
            <text:p>中正區</text:p>
          </table:table-cell>
          <table:table-cell office:value-type="string" table:style-name="ce5">
            <text:p>和平西路2段17號</text:p>
          </table:table-cell>
          <table:table-cell table:number-columns-repeated="16380" table:style-name="ce1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財團法人王氏太原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迪化街2段243巷2號</text:p>
          </table:table-cell>
          <table:table-cell table:number-columns-repeated="16380" table:style-name="ce1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財團法人台北市白奇郭氏宗祠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延平北路4段181號4樓</text:p>
          </table:table-cell>
          <table:table-cell table:number-columns-repeated="16380" table:style-name="ce1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財團法人台北霞里江氏宗祠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環河北路1段313號</text:p>
          </table:table-cell>
          <table:table-cell table:number-columns-repeated="16380" table:style-name="ce1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財團法人全國林姓宗廟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重慶北路1段73號10樓</text:p>
          </table:table-cell>
          <table:table-cell table:number-columns-repeated="16380" table:style-name="ce1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財團法人陳德星堂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寧夏路27號</text:p>
          </table:table-cell>
          <table:table-cell table:number-columns-repeated="16380" table:style-name="ce1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財團法人詹氏大宗祠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承德路3段67號7樓</text:p>
          </table:table-cell>
          <table:table-cell table:number-columns-repeated="16380" table:style-name="ce1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財團法人台北市金得利團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西園路1段41-3號</text:p>
          </table:table-cell>
          <table:table-cell table:number-columns-repeated="16380" table:style-name="ce1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財團法人台北江夏黃種德堂大宗祠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廣州街265巷3號</text:p>
          </table:table-cell>
          <table:table-cell table:number-columns-repeated="16380" table:style-name="ce1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財團法人台灣省台北市文甲黃姓崇德會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西園路1段199號</text:p>
          </table:table-cell>
          <table:table-cell table:number-columns-repeated="16380" table:style-name="ce1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財團法人楊姓四知堂</text:p>
          </table:table-cell>
          <table:table-cell office:value-type="string" table:style-name="ce4">
            <text:p>萬華區</text:p>
          </table:table-cell>
          <table:table-cell office:value-type="string" table:style-name="ce5">
            <text:p>東園街154巷39號</text:p>
          </table:table-cell>
          <table:table-cell table:number-columns-repeated="16380" table:style-name="ce1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財團法人下文山清水祖師(99.6.3改隸臺北縣政府)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羅斯福路6段242-1號</text:p>
          </table:table-cell>
          <table:table-cell table:number-columns-repeated="16380" table:style-name="ce1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財團法人台北市全台葉姓祖廟</text:p>
          </table:table-cell>
          <table:table-cell office:value-type="string" table:style-name="ce4">
            <text:p>內湖區</text:p>
          </table:table-cell>
          <table:table-cell office:value-type="string" table:style-name="ce5">
            <text:p>大湖街131巷18號</text:p>
          </table:table-cell>
          <table:table-cell table:number-columns-repeated="16380" table:style-name="ce1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財團法人士林陳穎川宗祠</text:p>
          </table:table-cell>
          <table:table-cell office:value-type="string" table:style-name="ce4">
            <text:p>士林區</text:p>
          </table:table-cell>
          <table:table-cell office:value-type="string" table:style-name="ce5">
            <text:p>社中街33巷12號</text:p>
          </table:table-cell>
          <table:table-cell table:number-columns-repeated="16380" table:style-name="ce1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財團法人台北市楊豐隆宗祠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西安街1段165巷8弄6號4樓</text:p>
          </table:table-cell>
          <table:table-cell table:number-columns-repeated="16380" table:style-name="ce1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財團法人石牌賴五榮宗祠</text:p>
          </table:table-cell>
          <table:table-cell office:value-type="string" table:style-name="ce4">
            <text:p>北投區</text:p>
          </table:table-cell>
          <table:table-cell office:value-type="string" table:style-name="ce5">
            <text:p>懷德街11巷10號5樓</text:p>
          </table:table-cell>
          <table:table-cell table:number-columns-repeated="16380" table:style-name="ce1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財團法人臺北市葛家祠堂基金會</text:p>
          </table:table-cell>
          <table:table-cell office:value-type="string" table:style-name="ce4">
            <text:p>中山區</text:p>
          </table:table-cell>
          <table:table-cell office:value-type="string" table:style-name="ce5">
            <text:p>吉林路75號</text:p>
          </table:table-cell>
          <table:table-cell table:number-columns-repeated="16380" table:style-name="ce1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財團法人台北市陳悅記老師府基金會</text:p>
          </table:table-cell>
          <table:table-cell office:value-type="string" table:style-name="ce4">
            <text:p>大同區</text:p>
          </table:table-cell>
          <table:table-cell office:value-type="string" table:style-name="ce5">
            <text:p>重慶北路3段9巷2號</text:p>
          </table:table-cell>
          <table:table-cell table:number-columns-repeated="16380" table:style-name="ce1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財團法人高佛成基金會</text:p>
          </table:table-cell>
          <table:table-cell office:value-type="string" table:style-name="ce4">
            <text:p>文山區</text:p>
          </table:table-cell>
          <table:table-cell office:value-type="string" table:style-name="ce5">
            <text:p>溪口街1巷5號4樓</text:p>
          </table:table-cell>
          <table:table-cell table:number-columns-repeated="16380" table:style-name="ce1"/>
        </table:table-row>
        <table:table-row table:style-name="ro1">
          <table:table-cell table:style-name="ce6"/>
          <table:table-cell table:style-name="ce2"/>
          <table:table-cell table:style-name="ce6"/>
          <table:table-cell table:number-columns-repeated="16381" table:style-name="ce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竼瑤</meta:initial-creator>
    <dc:creator>張仲豪</dc:creator>
    <meta:creation-date>2020-12-22T00:10:22Z</meta:creation-date>
    <dc:date>2021-01-20T02:02:24Z</dc:date>
  </office:meta>
</office:document-meta>
</file>