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2.921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62983333333333cm" style:use-optimal-column-width="true"/>
    </style:style>
    <style:style style:name="co6" style:family="table-column">
      <style:table-column-properties fo:break-before="auto" style:column-width="6.1806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12_2207_55_46_religion24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團體屬性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主事務所地址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財團法人台北市顏榮公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新東街37號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財團法人台灣李氏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松山區</text:p>
          </table:table-cell>
          <table:table-cell office:value-type="string" table:style-name="ce4">
            <text:p>南京東路3段309號4樓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財團法人台北市台灣許姓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松山路656巷26號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財團法人台北市松山車層鄭氏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基隆路1段35巷7-20號1樓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財團法人惠安錦田黃姓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信義區</text:p>
          </table:table-cell>
          <table:table-cell office:value-type="string" table:style-name="ce4">
            <text:p>崇德街38巷7號4樓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財團法人台北市大安鄭良霈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安和路2段181巷13號樓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財團法人台北市陳有天堂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安和路1段112巷19號7樓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財團法人台北市黃姓集英堂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敦化南路351巷46號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財團法人林三勝公廳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安區</text:p>
          </table:table-cell>
          <table:table-cell office:value-type="string" table:style-name="ce4">
            <text:p>敦化南路1段233巷53號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財團法人台北市林東山堂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長春路187號10樓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財團法人台北市蕉嶺涂公仁弘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新生北路1段102巷10號8樓之3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財團法人台北市濟陽柯蔡公所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吉林路109,111號2之3樓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財團法人吳氏讓德堂<text:s/>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南京東路3段215號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財團法人少鑫紀念館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公園路13號4樓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財團法人周振西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正區</text:p>
          </table:table-cell>
          <table:table-cell office:value-type="string" table:style-name="ce4">
            <text:p>和平西路2段17號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財團法人王氏太原堂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同區</text:p>
          </table:table-cell>
          <table:table-cell office:value-type="string" table:style-name="ce4">
            <text:p>迪化街2段243巷2號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財團法人台北市白奇郭氏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同區</text:p>
          </table:table-cell>
          <table:table-cell office:value-type="string" table:style-name="ce4">
            <text:p>延平北路4段181號4樓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財團法人台北霞里江氏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同區</text:p>
          </table:table-cell>
          <table:table-cell office:value-type="string" table:style-name="ce4">
            <text:p>環河北路1段313號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財團法人全國林姓宗廟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同區</text:p>
          </table:table-cell>
          <table:table-cell office:value-type="string" table:style-name="ce4">
            <text:p>重慶北路1段73號10樓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財團法人陳德星堂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同區</text:p>
          </table:table-cell>
          <table:table-cell office:value-type="string" table:style-name="ce4">
            <text:p>寧夏路27號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財團法人台北市金得利團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萬華區</text:p>
          </table:table-cell>
          <table:table-cell office:value-type="string" table:style-name="ce4">
            <text:p>西園路1段41-3號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財團法人台北江夏黃種德堂大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萬華區</text:p>
          </table:table-cell>
          <table:table-cell office:value-type="string" table:style-name="ce4">
            <text:p>廣州街265巷3號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財團法人台灣省台北市文甲黃姓崇德會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萬華區</text:p>
          </table:table-cell>
          <table:table-cell office:value-type="string" table:style-name="ce4">
            <text:p>西園路1段199號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財團法人楊姓四知堂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萬華區</text:p>
          </table:table-cell>
          <table:table-cell office:value-type="string" table:style-name="ce4">
            <text:p>東園街154巷39號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財團法人台北市全台葉姓祖廟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內湖區</text:p>
          </table:table-cell>
          <table:table-cell office:value-type="string" table:style-name="ce4">
            <text:p>大湖街131巷18號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財團法人台北市義和堂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內湖區</text:p>
          </table:table-cell>
          <table:table-cell office:value-type="string" table:style-name="ce4">
            <text:p>行愛路111號5樓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財團法人士林陳穎川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士林區</text:p>
          </table:table-cell>
          <table:table-cell office:value-type="string" table:style-name="ce4">
            <text:p>社中街33巷12號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財團法人詹氏大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5">
            <text:p>登山路99號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財團法人台北市楊豐隆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西安街1段165巷8弄6號4樓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財團法人石牌賴五榮宗祠</text:p>
          </table:table-cell>
          <table:table-cell office:value-type="string" table:style-name="ce3">
            <text:p>財團法人宗祠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北投區</text:p>
          </table:table-cell>
          <table:table-cell office:value-type="string" table:style-name="ce4">
            <text:p>懷德街11巷10號5樓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財團法人臺北市葛家祠堂基金會</text:p>
          </table:table-cell>
          <table:table-cell office:value-type="string" table:style-name="ce3">
            <text:p>宗祠基金會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中山區</text:p>
          </table:table-cell>
          <table:table-cell office:value-type="string" table:style-name="ce4">
            <text:p>吉林路75號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財團法人台北市陳悅記老師府基金會</text:p>
          </table:table-cell>
          <table:table-cell office:value-type="string" table:style-name="ce3">
            <text:p>宗祠基金會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大同區</text:p>
          </table:table-cell>
          <table:table-cell office:value-type="string" table:style-name="ce4">
            <text:p>延平北路4段231號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財團法人高佛成基金會</text:p>
          </table:table-cell>
          <table:table-cell office:value-type="string" table:style-name="ce3">
            <text:p>宗祠基金會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文山區</text:p>
          </table:table-cell>
          <table:table-cell office:value-type="string" table:style-name="ce4">
            <text:p>溪口街1巷5號4樓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109_12_2207_55_46_religion24.A2:109_12_2207_55_46_religion24.F3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竼瑤</meta:initial-creator>
    <dc:creator>高文鶯</dc:creator>
    <meta:creation-date>2020-12-22T00:10:22Z</meta:creation-date>
    <dc:date>2025-06-25T09:43:35Z</dc:date>
    <meta:print-date>2024-06-12T07:37:10Z</meta:print-date>
  </office:meta>
</office:document-meta>
</file>