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一般地區環境音量監測不合格情形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期間</text:p>
          </table:table-cell>
          <table:table-cell office:value-type="string" table:style-name="ce3">
            <text:p>管制區</text:p>
          </table:table-cell>
          <table:table-cell office:value-type="string" table:style-name="ce4">
            <text:p>總計監測站數</text:p>
          </table:table-cell>
          <table:table-cell office:value-type="string" table:style-name="ce4">
            <text:p>總計不合格時段數</text:p>
          </table:table-cell>
          <table:table-cell office:value-type="string" table:style-name="ce4">
            <text:p>總計不合格率</text:p>
          </table:table-cell>
          <table:table-cell office:value-type="string" table:style-name="ce4">
            <text:p>日間不合格站數</text:p>
          </table:table-cell>
          <table:table-cell office:value-type="string" table:style-name="ce4">
            <text:p>日間不合格率</text:p>
          </table:table-cell>
          <table:table-cell office:value-type="string" table:style-name="ce4">
            <text:p>晚間不合格站數</text:p>
          </table:table-cell>
          <table:table-cell office:value-type="string" table:style-name="ce4">
            <text:p>晚間不合格率</text:p>
          </table:table-cell>
          <table:table-cell office:value-type="string" table:style-name="ce4">
            <text:p>夜間不合格站數</text:p>
          </table:table-cell>
          <table:table-cell office:value-type="string" table:style-name="ce5">
            <text:p>夜間不合格率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.78" table:style-name="ce8">
            <text:p>2.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.33" table:style-name="ce9">
            <text:p>8.3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.670000000000002" table:style-name="ce8">
            <text:p>16.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4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5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6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7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08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月至3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7月至9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8年10月至12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月至3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7月至9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09年10月至12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月至3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7月至9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0年10月至12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11年4月至6月</text:p>
          </table:table-cell>
          <table:table-cell office:value-type="string" table:style-name="ce15">
            <text:p>合計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一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1年4月至6月</text:p>
          </table:table-cell>
          <table:table-cell office:value-type="string" table:style-name="ce11">
            <text:p>第四類管制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1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2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3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4月至6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7月至9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一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二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三類管制區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4年10月至12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5年1月至3月</text:p>
          </table:table-cell>
          <table:table-cell office:value-type="string" table:style-name="ce7">
            <text:p>合計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5年1月至3月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15年1月至3月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115年1月至3月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5年1月至3月</text:p>
          </table:table-cell>
          <table:table-cell office:value-type="string" table:style-name="ce7">
            <text:p>第四類管制區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5<text:span text:style-name="T1">年4月至6月</text:span></text:p>
          </table:table-cell>
          <table:table-cell office:value-type="string" table:style-name="ce18">
            <text:p>合計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5<text:span text:style-name="T1">年4月至6月</text:span></text:p>
          </table:table-cell>
          <table:table-cell office:value-type="string" table:style-name="ce15">
            <text:p>第一類管制區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115<text:span text:style-name="T1">年4月至6月</text:span></text:p>
          </table:table-cell>
          <table:table-cell office:value-type="string" table:style-name="ce11">
            <text:p>第二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15<text:span text:style-name="T1">年4月至6月</text:span></text:p>
          </table:table-cell>
          <table:table-cell office:value-type="string" table:style-name="ce11">
            <text:p>第三類管制區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115<text:span text:style-name="T1">年4月至6月</text:span></text:p>
          </table:table-cell>
          <table:table-cell office:value-type="string" table:style-name="ce21">
            <text:p>第四類管制區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3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陳志維-環保局-環檢中心</dc:creator>
    <meta:creation-date>2018-04-25T23:53:51Z</meta:creation-date>
    <dc:date>2026-07-31T01:30:10Z</dc:date>
    <meta:print-date>2019-10-07T08:14:23Z</meta:print-date>
    <meta:editing-cycles>7</meta:editing-cycles>
    <meta:editing-duration>PT1768S</meta:editing-duration>
  </office:meta>
</office:document-meta>
</file>