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5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0" table:default-cell-style-name="ce1"/>
        <table:table-column table:style-name="co2" table:number-columns-repeated="16374" table:default-cell-style-name="ce2"/>
        <table:table-row table:style-name="ro1">
          <table:table-cell office:value-type="string" table:style-name="ce1">
            <text:p>寺廟名稱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里</text:p>
          </table:table-cell>
          <table:table-cell office:value-type="string" table:style-name="ce1">
            <text:p>教別</text:p>
          </table:table-cell>
          <table:table-cell office:value-type="string" table:style-name="ce1">
            <text:p>祭典日期</text:p>
          </table:table-cell>
          <table:table-cell office:value-type="string" table:style-name="ce1">
            <text:p>負責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X座標</text:p>
          </table:table-cell>
          <table:table-cell office:value-type="string" table:style-name="ce1">
            <text:p>Y座標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財團法人台北市松山慈祐宮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慈祐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(天上聖母聖誕)|</text:p>
          </table:table-cell>
          <table:table-cell office:value-type="string" table:style-name="ce1">
            <text:p>陳玉峰</text:p>
          </table:table-cell>
          <table:table-cell office:value-type="float" office:value="27669212" table:style-name="ce1">
            <text:p>27669212</text:p>
          </table:table-cell>
          <table:table-cell office:value-type="string" table:style-name="ce1">
            <text:p>八德路4段761號</text:p>
          </table:table-cell>
          <table:table-cell office:value-type="float" office:value="308291.27899999998" table:style-name="ce1">
            <text:p>308291.279</text:p>
          </table:table-cell>
          <table:table-cell office:value-type="float" office:value="2771557.324" table:style-name="ce1">
            <text:p>2771557.32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妙光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福林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6日|</text:p>
          </table:table-cell>
          <table:table-cell office:value-type="string" table:style-name="ce1">
            <text:p>林月代</text:p>
          </table:table-cell>
          <table:table-cell office:value-type="float" office:value="28812072" table:style-name="ce1">
            <text:p>28812072</text:p>
          </table:table-cell>
          <table:table-cell office:value-type="string" table:style-name="ce1">
            <text:p>至善路1段138巷24弄8號</text:p>
          </table:table-cell>
          <table:table-cell office:value-type="float" office:value="304427.43800000002" table:style-name="ce1">
            <text:p>304427.438</text:p>
          </table:table-cell>
          <table:table-cell office:value-type="float" office:value="2776456.9950000001" table:style-name="ce1">
            <text:p>2776456.99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妙德蘭若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永福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(浴佛節)|</text:p>
          </table:table-cell>
          <table:table-cell office:value-type="string" table:style-name="ce1">
            <text:p>陳桂蓉</text:p>
          </table:table-cell>
          <table:table-cell office:value-type="float" office:value="28316390" table:style-name="ce1">
            <text:p>28316390</text:p>
          </table:table-cell>
          <table:table-cell office:value-type="string" table:style-name="ce1">
            <text:p>仰德大道2段41巷24號</text:p>
          </table:table-cell>
          <table:table-cell office:value-type="float" office:value="304708.53100000002" table:style-name="ce1">
            <text:p>304708.531</text:p>
          </table:table-cell>
          <table:table-cell office:value-type="float" office:value="2777591.3470000001" table:style-name="ce1">
            <text:p>2777591.34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慈悟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天母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7月24日|</text:p>
          </table:table-cell>
          <table:table-cell office:value-type="string" table:style-name="ce1">
            <text:p>許梅春</text:p>
          </table:table-cell>
          <table:table-cell office:value-type="float" office:value="28732819" table:style-name="ce1">
            <text:p>28732819</text:p>
          </table:table-cell>
          <table:table-cell office:value-type="string" table:style-name="ce1">
            <text:p>中山北路7段219巷167號</text:p>
          </table:table-cell>
          <table:table-cell office:value-type="float" office:value="303695.03000000003" table:style-name="ce1">
            <text:p>303695.03</text:p>
          </table:table-cell>
          <table:table-cell office:value-type="float" office:value="2780687.0589999999" table:style-name="ce1">
            <text:p>2780687.05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南海普陀山慧濟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天母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每月13日|農曆每月19日|</text:p>
          </table:table-cell>
          <table:table-cell office:value-type="string" table:style-name="ce1">
            <text:p>邱月華</text:p>
          </table:table-cell>
          <table:table-cell office:value-type="float" office:value="28715131" table:style-name="ce1">
            <text:p>28715131</text:p>
          </table:table-cell>
          <table:table-cell office:value-type="string" table:style-name="ce1">
            <text:p>中山北路7段190巷34之1號</text:p>
          </table:table-cell>
          <table:table-cell office:value-type="float" office:value="304065.96000000002" table:style-name="ce1">
            <text:p>304065.96</text:p>
          </table:table-cell>
          <table:table-cell office:value-type="float" office:value="2779879.6359999999" table:style-name="ce1">
            <text:p>2779879.63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金鶴宮(108.10.5廢止)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東山里</text:p>
          </table:table-cell>
          <table:table-cell office:value-type="string" table:style-name="ce1">
            <text:p>道教</text:p>
          </table:table-cell>
          <table:table-cell table:style-name="ce1"/>
          <table:table-cell office:value-type="string" table:style-name="ce1">
            <text:p>廖金超</text:p>
          </table:table-cell>
          <table:table-cell office:value-type="float" office:value="28711761" table:style-name="ce1">
            <text:p>28711761</text:p>
          </table:table-cell>
          <table:table-cell office:value-type="string" table:style-name="ce1">
            <text:p>東山路25巷112號</text:p>
          </table:table-cell>
          <table:table-cell office:value-type="float" office:value="304806.42" table:style-name="ce1">
            <text:p>304806.42</text:p>
          </table:table-cell>
          <table:table-cell office:value-type="float" office:value="2779223.2969999998" table:style-name="ce1">
            <text:p>2779223.29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妙法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溪山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</text:p>
          </table:table-cell>
          <table:table-cell office:value-type="string" table:style-name="ce1">
            <text:p>釋悟慈</text:p>
          </table:table-cell>
          <table:table-cell office:value-type="string" table:style-name="ce1">
            <text:p>28412600、28411919</text:p>
          </table:table-cell>
          <table:table-cell office:value-type="string" table:style-name="ce1">
            <text:p>至善路3段307號</text:p>
          </table:table-cell>
          <table:table-cell office:value-type="float" office:value="309197.18" table:style-name="ce1">
            <text:p>309197.18</text:p>
          </table:table-cell>
          <table:table-cell office:value-type="float" office:value="2779580.2719999999" table:style-name="ce1">
            <text:p>2779580.27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府城隍廟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慈祐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7月1日|農曆7月6日|農曆7月14日|農曆7月29日|</text:p>
          </table:table-cell>
          <table:table-cell office:value-type="string" table:style-name="ce1">
            <text:p>周永興</text:p>
          </table:table-cell>
          <table:table-cell office:value-type="string" table:style-name="ce1">
            <text:p>27692220、27672195</text:p>
          </table:table-cell>
          <table:table-cell office:value-type="string" table:style-name="ce1">
            <text:p>虎林街3號</text:p>
          </table:table-cell>
          <table:table-cell office:value-type="float" office:value="308138.20199999999" table:style-name="ce1">
            <text:p>308138.202</text:p>
          </table:table-cell>
          <table:table-cell office:value-type="float" office:value="2771385.3569999998" table:style-name="ce1">
            <text:p>2771385.35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松山霞海城隍廟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慈祐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5月13日(霞海城隍聖誕)|</text:p>
          </table:table-cell>
          <table:table-cell office:value-type="string" table:style-name="ce1">
            <text:p>沈宗陳</text:p>
          </table:table-cell>
          <table:table-cell office:value-type="float" office:value="27652046" table:style-name="ce1">
            <text:p>27652046</text:p>
          </table:table-cell>
          <table:table-cell office:value-type="string" table:style-name="ce1">
            <text:p>八德路4段439號</text:p>
          </table:table-cell>
          <table:table-cell office:value-type="float" office:value="307536.21299999999" table:style-name="ce1">
            <text:p>307536.213</text:p>
          </table:table-cell>
          <table:table-cell office:value-type="float" office:value="2771422.7480000001" table:style-name="ce1">
            <text:p>2771422.74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松山慈福宮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慈祐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</text:p>
          </table:table-cell>
          <table:table-cell office:value-type="string" table:style-name="ce1">
            <text:p>陳秋和</text:p>
          </table:table-cell>
          <table:table-cell office:value-type="float" office:value="27686479" table:style-name="ce1">
            <text:p>27686479</text:p>
          </table:table-cell>
          <table:table-cell office:value-type="string" table:style-name="ce1">
            <text:p>八德路4段829巷26號</text:p>
          </table:table-cell>
          <table:table-cell office:value-type="float" office:value="308501.69559999998" table:style-name="ce1">
            <text:p>308501.6956</text:p>
          </table:table-cell>
          <table:table-cell office:value-type="float" office:value="2771654.46" table:style-name="ce1">
            <text:p>2771654.4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放生念佛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吉仁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(釋迦牟尼佛聖誕)|</text:p>
          </table:table-cell>
          <table:table-cell office:value-type="string" table:style-name="ce1">
            <text:p>念禎祥</text:p>
          </table:table-cell>
          <table:table-cell office:value-type="float" office:value="25776463" table:style-name="ce1">
            <text:p>25776463</text:p>
          </table:table-cell>
          <table:table-cell office:value-type="string" table:style-name="ce1">
            <text:p>延吉街33號</text:p>
          </table:table-cell>
          <table:table-cell office:value-type="float" office:value="305872.03330000001" table:style-name="ce1">
            <text:p>305872.0333</text:p>
          </table:table-cell>
          <table:table-cell office:value-type="float" office:value="2770963.105" table:style-name="ce1">
            <text:p>2770963.10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法光寺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復勢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2日|</text:p>
          </table:table-cell>
          <table:table-cell office:value-type="string" table:style-name="ce1">
            <text:p>郭麗菊</text:p>
          </table:table-cell>
          <table:table-cell office:value-type="float" office:value="25791940" table:style-name="ce1">
            <text:p>25791940</text:p>
          </table:table-cell>
          <table:table-cell office:value-type="string" table:style-name="ce1">
            <text:p>光復北路60巷20號</text:p>
          </table:table-cell>
          <table:table-cell office:value-type="float" office:value="306211.14299999998" table:style-name="ce1">
            <text:p>306211.143</text:p>
          </table:table-cell>
          <table:table-cell office:value-type="float" office:value="2771411.071" table:style-name="ce1">
            <text:p>2771411.07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福德宮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吉祥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每月1日|農曆每月2日|農曆每月15日|農曆每月16日|</text:p>
          </table:table-cell>
          <table:table-cell office:value-type="string" table:style-name="ce1">
            <text:p>林志強</text:p>
          </table:table-cell>
          <table:table-cell office:value-type="float" office:value="27671417" table:style-name="ce1">
            <text:p>27671417</text:p>
          </table:table-cell>
          <table:table-cell office:value-type="string" table:style-name="ce1">
            <text:p>八德路4段181巷16弄11號</text:p>
          </table:table-cell>
          <table:table-cell office:value-type="float" office:value="306802.435" table:style-name="ce1">
            <text:p>306802.435</text:p>
          </table:table-cell>
          <table:table-cell office:value-type="float" office:value="2771350.2560000001" table:style-name="ce1">
            <text:p>2771350.25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崙福成宮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福成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農曆8月15日|</text:p>
          </table:table-cell>
          <table:table-cell office:value-type="string" table:style-name="ce1">
            <text:p>何春長</text:p>
          </table:table-cell>
          <table:table-cell office:value-type="float" office:value="27516796" table:style-name="ce1">
            <text:p>27516796</text:p>
          </table:table-cell>
          <table:table-cell office:value-type="string" table:style-name="ce1">
            <text:p>市民大道4段71號</text:p>
          </table:table-cell>
          <table:table-cell office:value-type="float" office:value="305195.19699999999" table:style-name="ce1">
            <text:p>305195.197</text:p>
          </table:table-cell>
          <table:table-cell office:value-type="float" office:value="2770907.4670000002" table:style-name="ce1">
            <text:p>2770907.46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佛教蓮社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東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(釋迦佛聖誕)|農曆11月17日|</text:p>
          </table:table-cell>
          <table:table-cell office:value-type="string" table:style-name="ce1">
            <text:p>陳玉峰</text:p>
          </table:table-cell>
          <table:table-cell office:value-type="float" office:value="27681522" table:style-name="ce1">
            <text:p>27681522</text:p>
          </table:table-cell>
          <table:table-cell office:value-type="string" table:style-name="ce1">
            <text:p>南京東路5段59巷29弄4號</text:p>
          </table:table-cell>
          <table:table-cell office:value-type="float" office:value="306457.61700000003" table:style-name="ce1">
            <text:p>306457.617</text:p>
          </table:table-cell>
          <table:table-cell office:value-type="float" office:value="2771759.13" table:style-name="ce1">
            <text:p>2771759.1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天后宮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西門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(天上聖母聖誕)|</text:p>
          </table:table-cell>
          <table:table-cell office:value-type="string" table:style-name="ce1">
            <text:p>黃秀福</text:p>
          </table:table-cell>
          <table:table-cell office:value-type="float" office:value="23310421" table:style-name="ce1">
            <text:p>23310421</text:p>
          </table:table-cell>
          <table:table-cell office:value-type="string" table:style-name="ce1">
            <text:p>成都路51號</text:p>
          </table:table-cell>
          <table:table-cell office:value-type="float" office:value="301091.19799999997" table:style-name="ce1">
            <text:p>301091.198</text:p>
          </table:table-cell>
          <table:table-cell office:value-type="float" office:value="2770609.892" table:style-name="ce1">
            <text:p>2770609.89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新約龍華佛教聖國山保安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富民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</text:p>
          </table:table-cell>
          <table:table-cell office:value-type="string" table:style-name="ce1">
            <text:p>蘇三吉</text:p>
          </table:table-cell>
          <table:table-cell office:value-type="float" office:value="23114785" table:style-name="ce1">
            <text:p>23114785</text:p>
          </table:table-cell>
          <table:table-cell office:value-type="string" table:style-name="ce1">
            <text:p>康定路188巷4弄6號</text:p>
          </table:table-cell>
          <table:table-cell office:value-type="float" office:value="300600.59399999998" table:style-name="ce1">
            <text:p>300600.594</text:p>
          </table:table-cell>
          <table:table-cell office:value-type="float" office:value="2770179.6690000002" table:style-name="ce1">
            <text:p>2770179.66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木柵忠順廟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順興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4月10日(保儀大夫誕辰)|</text:p>
          </table:table-cell>
          <table:table-cell office:value-type="string" table:style-name="ce1">
            <text:p>陳欽賜</text:p>
          </table:table-cell>
          <table:table-cell office:value-type="float" office:value="29394852" table:style-name="ce1">
            <text:p>29394852</text:p>
          </table:table-cell>
          <table:table-cell office:value-type="string" table:style-name="ce1">
            <text:p>中崙路13號</text:p>
          </table:table-cell>
          <table:table-cell office:value-type="float" office:value="307001.50699999998" table:style-name="ce1">
            <text:p>307001.507</text:p>
          </table:table-cell>
          <table:table-cell office:value-type="float" office:value="2764080.58" table:style-name="ce1">
            <text:p>2764080.5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巖清寺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銘德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林恆志</text:p>
          </table:table-cell>
          <table:table-cell office:value-type="float" office:value="23058490" table:style-name="ce1">
            <text:p>23058490</text:p>
          </table:table-cell>
          <table:table-cell office:value-type="string" table:style-name="ce1">
            <text:p>環河南路3段203號</text:p>
          </table:table-cell>
          <table:table-cell office:value-type="float" office:value="299687.28759999998" table:style-name="ce1">
            <text:p>299687.2876</text:p>
          </table:table-cell>
          <table:table-cell office:value-type="float" office:value="2768242.73" table:style-name="ce1">
            <text:p>2768242.7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指南宮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指南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5月18日(孚佑帝君誕辰)|</text:p>
          </table:table-cell>
          <table:table-cell office:value-type="string" table:style-name="ce1">
            <text:p>高超文</text:p>
          </table:table-cell>
          <table:table-cell office:value-type="float" office:value="29399922" table:style-name="ce1">
            <text:p>29399922</text:p>
          </table:table-cell>
          <table:table-cell office:value-type="string" table:style-name="ce1">
            <text:p>萬壽路115號</text:p>
          </table:table-cell>
          <table:table-cell office:value-type="float" office:value="309224.95299999998" table:style-name="ce1">
            <text:p>309224.953</text:p>
          </table:table-cell>
          <table:table-cell office:value-type="float" office:value="2763675.1979999999" table:style-name="ce1">
            <text:p>2763675.19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艋舺青山宮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青山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0月22日(靈安尊王聖誕)|</text:p>
          </table:table-cell>
          <table:table-cell office:value-type="string" table:style-name="ce1">
            <text:p>黃清源</text:p>
          </table:table-cell>
          <table:table-cell office:value-type="float" office:value="23822296" table:style-name="ce1">
            <text:p>23822296</text:p>
          </table:table-cell>
          <table:table-cell office:value-type="string" table:style-name="ce1">
            <text:p>貴陽街2段218號</text:p>
          </table:table-cell>
          <table:table-cell office:value-type="float" office:value="300404.386" table:style-name="ce1">
            <text:p>300404.386</text:p>
          </table:table-cell>
          <table:table-cell office:value-type="float" office:value="2770300.7239999999" table:style-name="ce1">
            <text:p>2770300.72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松山福德宮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慈祐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(福德正神聖誕)|農曆8月15日(福德正神聖誕)|</text:p>
          </table:table-cell>
          <table:table-cell office:value-type="string" table:style-name="ce1">
            <text:p>郭良塗</text:p>
          </table:table-cell>
          <table:table-cell office:value-type="string" table:style-name="ce1">
            <text:p>27607306、27672381</text:p>
          </table:table-cell>
          <table:table-cell office:value-type="string" table:style-name="ce1">
            <text:p>饒河街92號</text:p>
          </table:table-cell>
          <table:table-cell office:value-type="float" office:value="307928.71899999998" table:style-name="ce1">
            <text:p>307928.719</text:p>
          </table:table-cell>
          <table:table-cell office:value-type="float" office:value="2771477.7560000001" table:style-name="ce1">
            <text:p>2771477.75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大橋頭福德廟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景星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農曆8月15日|</text:p>
          </table:table-cell>
          <table:table-cell office:value-type="string" table:style-name="ce1">
            <text:p>劉丁柱</text:p>
          </table:table-cell>
          <table:table-cell office:value-type="float" office:value="25946697" table:style-name="ce1">
            <text:p>25946697</text:p>
          </table:table-cell>
          <table:table-cell office:value-type="string" table:style-name="ce1">
            <text:p>迪化街2段22號</text:p>
          </table:table-cell>
          <table:table-cell office:value-type="float" office:value="301390.64069999999" table:style-name="ce1">
            <text:p>301390.6407</text:p>
          </table:table-cell>
          <table:table-cell office:value-type="float" office:value="2772958.54" table:style-name="ce1">
            <text:p>2772958.5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劍童廟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復勢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6日|</text:p>
          </table:table-cell>
          <table:table-cell office:value-type="string" table:style-name="ce1">
            <text:p>林水永</text:p>
          </table:table-cell>
          <table:table-cell office:value-type="float" office:value="25791605" table:style-name="ce1">
            <text:p>25791605</text:p>
          </table:table-cell>
          <table:table-cell office:value-type="string" table:style-name="ce1">
            <text:p>八德路3段199巷1號</text:p>
          </table:table-cell>
          <table:table-cell office:value-type="float" office:value="306140.10100000002" table:style-name="ce1">
            <text:p>306140.101</text:p>
          </table:table-cell>
          <table:table-cell office:value-type="float" office:value="2771260.6850000001" table:style-name="ce1">
            <text:p>2771260.68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松山慈惠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中行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24日|</text:p>
          </table:table-cell>
          <table:table-cell office:value-type="string" table:style-name="ce1">
            <text:p>李郭葉子</text:p>
          </table:table-cell>
          <table:table-cell office:value-type="float" office:value="27261735" table:style-name="ce1">
            <text:p>27261735</text:p>
          </table:table-cell>
          <table:table-cell office:value-type="string" table:style-name="ce1">
            <text:p>福德街251巷33號</text:p>
          </table:table-cell>
          <table:table-cell office:value-type="float" office:value="309286.19199999998" table:style-name="ce1">
            <text:p>309286.192</text:p>
          </table:table-cell>
          <table:table-cell office:value-type="float" office:value="2769953.9419999998" table:style-name="ce1">
            <text:p>2769953.94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真光禪寺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中行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郭龍宗</text:p>
          </table:table-cell>
          <table:table-cell office:value-type="float" office:value="27268688" table:style-name="ce1">
            <text:p>27268688</text:p>
          </table:table-cell>
          <table:table-cell office:value-type="string" table:style-name="ce1">
            <text:p>福德街221巷200號</text:p>
          </table:table-cell>
          <table:table-cell office:value-type="float" office:value="309273.10499999998" table:style-name="ce1">
            <text:p>309273.105</text:p>
          </table:table-cell>
          <table:table-cell office:value-type="float" office:value="2769444.1320000002" table:style-name="ce1">
            <text:p>2769444.13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興雅福德宮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敦厚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農曆8月15日|</text:p>
          </table:table-cell>
          <table:table-cell office:value-type="string" table:style-name="ce1">
            <text:p>林水勝</text:p>
          </table:table-cell>
          <table:table-cell office:value-type="float" office:value="27466032" table:style-name="ce1">
            <text:p>27466032</text:p>
          </table:table-cell>
          <table:table-cell office:value-type="string" table:style-name="ce1">
            <text:p>永吉路30巷30號</text:p>
          </table:table-cell>
          <table:table-cell office:value-type="float" office:value="307384.85700000002" table:style-name="ce1">
            <text:p>307384.857</text:p>
          </table:table-cell>
          <table:table-cell office:value-type="float" office:value="2770843.6770000001" table:style-name="ce1">
            <text:p>2770843.67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松山靈隱寺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松隆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農曆6月19日|農曆9月19日|</text:p>
          </table:table-cell>
          <table:table-cell office:value-type="string" table:style-name="ce1">
            <text:p>許蓮池</text:p>
          </table:table-cell>
          <table:table-cell office:value-type="string" table:style-name="ce1">
            <text:p>27281139、27269408</text:p>
          </table:table-cell>
          <table:table-cell office:value-type="string" table:style-name="ce1">
            <text:p>松山路臨677之15號</text:p>
          </table:table-cell>
          <table:table-cell office:value-type="float" office:value="308679.80499999999" table:style-name="ce1">
            <text:p>308679.805</text:p>
          </table:table-cell>
          <table:table-cell office:value-type="float" office:value="2768676.2880000002" table:style-name="ce1">
            <text:p>2768676.28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真聖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朝陽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14日|</text:p>
          </table:table-cell>
          <table:table-cell office:value-type="string" table:style-name="ce1">
            <text:p>張謝惠芳</text:p>
          </table:table-cell>
          <table:table-cell office:value-type="float" office:value="25568206" table:style-name="ce1">
            <text:p>25568206</text:p>
          </table:table-cell>
          <table:table-cell office:value-type="string" table:style-name="ce1">
            <text:p>延平北路2段61巷16號</text:p>
          </table:table-cell>
          <table:table-cell office:value-type="float" office:value="301668.83899999998" table:style-name="ce1">
            <text:p>301668.839</text:p>
          </table:table-cell>
          <table:table-cell office:value-type="float" office:value="2772020.173" table:style-name="ce1">
            <text:p>2772020.17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石泉巖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黎忠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1月9日|農曆7月9日|</text:p>
          </table:table-cell>
          <table:table-cell office:value-type="string" table:style-name="ce1">
            <text:p>黃種釧</text:p>
          </table:table-cell>
          <table:table-cell office:value-type="float" office:value="27351546" table:style-name="ce1">
            <text:p>27351546</text:p>
          </table:table-cell>
          <table:table-cell office:value-type="string" table:style-name="ce1">
            <text:p>臥龍街431巷50號</text:p>
          </table:table-cell>
          <table:table-cell office:value-type="float" office:value="307423.13799999998" table:style-name="ce1">
            <text:p>307423.138</text:p>
          </table:table-cell>
          <table:table-cell office:value-type="float" office:value="2767234.2629999998" table:style-name="ce1">
            <text:p>2767234.26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狀元廟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惠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4日|農曆7月16日|</text:p>
          </table:table-cell>
          <table:table-cell office:value-type="string" table:style-name="ce1">
            <text:p>林石園</text:p>
          </table:table-cell>
          <table:table-cell office:value-type="float" office:value="27223572" table:style-name="ce1">
            <text:p>27223572</text:p>
          </table:table-cell>
          <table:table-cell office:value-type="string" table:style-name="ce1">
            <text:p>吳興街336巷52號</text:p>
          </table:table-cell>
          <table:table-cell office:value-type="float" office:value="307056.3567" table:style-name="ce1">
            <text:p>307056.3567</text:p>
          </table:table-cell>
          <table:table-cell office:value-type="float" office:value="2768662.4789999998" table:style-name="ce1">
            <text:p>2768662.47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代天殿靈雲宮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三犁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12日|</text:p>
          </table:table-cell>
          <table:table-cell office:value-type="string" table:style-name="ce1">
            <text:p>陳傳英</text:p>
          </table:table-cell>
          <table:table-cell office:value-type="float" office:value="27228160" table:style-name="ce1">
            <text:p>27228160</text:p>
          </table:table-cell>
          <table:table-cell office:value-type="string" table:style-name="ce1">
            <text:p>信義路5段150巷22弄43號</text:p>
          </table:table-cell>
          <table:table-cell office:value-type="float" office:value="307635.78860000003" table:style-name="ce1">
            <text:p>307635.7886</text:p>
          </table:table-cell>
          <table:table-cell office:value-type="float" office:value="2768954.7030000002" table:style-name="ce1">
            <text:p>2768954.70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三張犁福佑宮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三犁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12日|</text:p>
          </table:table-cell>
          <table:table-cell office:value-type="string" table:style-name="ce1">
            <text:p>周賢清</text:p>
          </table:table-cell>
          <table:table-cell office:value-type="float" office:value="27295707" table:style-name="ce1">
            <text:p>27295707</text:p>
          </table:table-cell>
          <table:table-cell office:value-type="string" table:style-name="ce1">
            <text:p>信義路5段150巷18之1號</text:p>
          </table:table-cell>
          <table:table-cell office:value-type="float" office:value="307422.17599999998" table:style-name="ce1">
            <text:p>307422.176</text:p>
          </table:table-cell>
          <table:table-cell office:value-type="float" office:value="2768995.0380000002" table:style-name="ce1">
            <text:p>2768995.03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圓通學苑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錦華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游月台</text:p>
          </table:table-cell>
          <table:table-cell office:value-type="float" office:value="23217983" table:style-name="ce1">
            <text:p>23217983</text:p>
          </table:table-cell>
          <table:table-cell office:value-type="string" table:style-name="ce1">
            <text:p>潮州街58之1號</text:p>
          </table:table-cell>
          <table:table-cell office:value-type="float" office:value="302838.636" table:style-name="ce1">
            <text:p>302838.636</text:p>
          </table:table-cell>
          <table:table-cell office:value-type="float" office:value="2769117.5" table:style-name="ce1">
            <text:p>2769117.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觀音禪院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民炤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農曆6月19日|農曆9月19日|</text:p>
          </table:table-cell>
          <table:table-cell office:value-type="string" table:style-name="ce1">
            <text:p>陳志明</text:p>
          </table:table-cell>
          <table:table-cell office:value-type="float" office:value="27015918" table:style-name="ce1">
            <text:p>27015918</text:p>
          </table:table-cell>
          <table:table-cell office:value-type="string" table:style-name="ce1">
            <text:p>新生南路1段137巷 6號</text:p>
          </table:table-cell>
          <table:table-cell office:value-type="float" office:value="303813.94199999998" table:style-name="ce1">
            <text:p>303813.942</text:p>
          </table:table-cell>
          <table:table-cell office:value-type="float" office:value="2769976.233" table:style-name="ce1">
            <text:p>2769976.23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白雲禪寺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義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6月24日|</text:p>
          </table:table-cell>
          <table:table-cell office:value-type="string" table:style-name="ce1">
            <text:p>王永昌</text:p>
          </table:table-cell>
          <table:table-cell office:value-type="float" office:value="27043214" table:style-name="ce1">
            <text:p>27043214</text:p>
          </table:table-cell>
          <table:table-cell office:value-type="string" table:style-name="ce1">
            <text:p>安和路2段20巷2號</text:p>
          </table:table-cell>
          <table:table-cell office:value-type="float" office:value="305711.44099999999" table:style-name="ce1">
            <text:p>305711.441</text:p>
          </table:table-cell>
          <table:table-cell office:value-type="float" office:value="2769437.827" table:style-name="ce1">
            <text:p>2769437.82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龍雲寺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景星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王照文</text:p>
          </table:table-cell>
          <table:table-cell office:value-type="float" office:value="25948980" table:style-name="ce1">
            <text:p>25948980</text:p>
          </table:table-cell>
          <table:table-cell office:value-type="string" table:style-name="ce1">
            <text:p>延平北路3段18巷1號</text:p>
          </table:table-cell>
          <table:table-cell office:value-type="float" office:value="301530.70199999999" table:style-name="ce1">
            <text:p>301530.702</text:p>
          </table:table-cell>
          <table:table-cell office:value-type="float" office:value="2772971.9109999998" table:style-name="ce1">
            <text:p>2772971.91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福興宮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光信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</text:p>
          </table:table-cell>
          <table:table-cell office:value-type="string" table:style-name="ce1">
            <text:p>周金萬</text:p>
          </table:table-cell>
          <table:table-cell office:value-type="float" office:value="27037651" table:style-name="ce1">
            <text:p>27037651</text:p>
          </table:table-cell>
          <table:table-cell office:value-type="string" table:style-name="ce1">
            <text:p>延吉街 263號</text:p>
          </table:table-cell>
          <table:table-cell office:value-type="float" office:value="306205.55579999997" table:style-name="ce1">
            <text:p>306205.5558</text:p>
          </table:table-cell>
          <table:table-cell office:value-type="float" office:value="2769660.4840000002" table:style-name="ce1">
            <text:p>2769660.48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福景宮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通化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2日|農曆2月26日|</text:p>
          </table:table-cell>
          <table:table-cell office:value-type="string" table:style-name="ce1">
            <text:p>陳秋南(亡)</text:p>
          </table:table-cell>
          <table:table-cell office:value-type="string" table:style-name="ce1">
            <text:p>27014369、23252301</text:p>
          </table:table-cell>
          <table:table-cell office:value-type="string" table:style-name="ce1">
            <text:p>光復南路698號</text:p>
          </table:table-cell>
          <table:table-cell office:value-type="float" office:value="306234.21399999998" table:style-name="ce1">
            <text:p>306234.214</text:p>
          </table:table-cell>
          <table:table-cell office:value-type="float" office:value="2769181.406" table:style-name="ce1">
            <text:p>2769181.40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木柵集應廟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木柵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1日(保儀尊王誕辰)|</text:p>
          </table:table-cell>
          <table:table-cell office:value-type="string" table:style-name="ce1">
            <text:p>張進福</text:p>
          </table:table-cell>
          <table:table-cell office:value-type="float" office:value="29396572" table:style-name="ce1">
            <text:p>29396572</text:p>
          </table:table-cell>
          <table:table-cell office:value-type="string" table:style-name="ce1">
            <text:p>保儀路76號</text:p>
          </table:table-cell>
          <table:table-cell office:value-type="float" office:value="307388.859" table:style-name="ce1">
            <text:p>307388.859</text:p>
          </table:table-cell>
          <table:table-cell office:value-type="float" office:value="2764498.92" table:style-name="ce1">
            <text:p>2764498.9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法雲寺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民炤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黃承玉</text:p>
          </table:table-cell>
          <table:table-cell office:value-type="float" office:value="27086600" table:style-name="ce1">
            <text:p>27086600</text:p>
          </table:table-cell>
          <table:table-cell office:value-type="string" table:style-name="ce1">
            <text:p>新生南路1段165巷5之1號</text:p>
          </table:table-cell>
          <table:table-cell office:value-type="float" office:value="303838.45199999999" table:style-name="ce1">
            <text:p>303838.452</text:p>
          </table:table-cell>
          <table:table-cell office:value-type="float" office:value="2769681.3459999999" table:style-name="ce1">
            <text:p>2769681.34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天德堂總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黎和里</text:p>
          </table:table-cell>
          <table:table-cell office:value-type="string" table:style-name="ce1">
            <text:p>天德教</text:p>
          </table:table-cell>
          <table:table-cell office:value-type="string" table:style-name="ce1">
            <text:p>農曆5月13日|農曆12月8日|</text:p>
          </table:table-cell>
          <table:table-cell office:value-type="string" table:style-name="ce1">
            <text:p>何少華</text:p>
          </table:table-cell>
          <table:table-cell office:value-type="float" office:value="23771332" table:style-name="ce1">
            <text:p>23771332</text:p>
          </table:table-cell>
          <table:table-cell office:value-type="string" table:style-name="ce1">
            <text:p>和平東路3段596號</text:p>
          </table:table-cell>
          <table:table-cell office:value-type="float" office:value="306737.21299999999" table:style-name="ce1">
            <text:p>306737.213</text:p>
          </table:table-cell>
          <table:table-cell office:value-type="float" office:value="2767443.9509999999" table:style-name="ce1">
            <text:p>2767443.95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大安車層景福宮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華聲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</text:p>
          </table:table-cell>
          <table:table-cell office:value-type="string" table:style-name="ce1">
            <text:p>陳秋財</text:p>
          </table:table-cell>
          <table:table-cell office:value-type="string" table:style-name="ce1">
            <text:p>27528693、27311988</text:p>
          </table:table-cell>
          <table:table-cell office:value-type="string" table:style-name="ce1">
            <text:p>延吉街77號</text:p>
          </table:table-cell>
          <table:table-cell office:value-type="float" office:value="305894.34019999998" table:style-name="ce1">
            <text:p>305894.3402</text:p>
          </table:table-cell>
          <table:table-cell office:value-type="float" office:value="2770776.9819999998" table:style-name="ce1">
            <text:p>2770776.98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九龍蓮社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德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廖文招</text:p>
          </table:table-cell>
          <table:table-cell office:value-type="string" table:style-name="ce1">
            <text:p>27085973、27018152</text:p>
          </table:table-cell>
          <table:table-cell office:value-type="string" table:style-name="ce1">
            <text:p>四維路52巷1之1及3號</text:p>
          </table:table-cell>
          <table:table-cell office:value-type="float" office:value="305277.8567" table:style-name="ce1">
            <text:p>305277.8567</text:p>
          </table:table-cell>
          <table:table-cell office:value-type="float" office:value="2769780.7450000001" table:style-name="ce1">
            <text:p>2769780.74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一心寺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龍圖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林志祥</text:p>
          </table:table-cell>
          <table:table-cell office:value-type="float" office:value="27075506" table:style-name="ce1">
            <text:p>27075506</text:p>
          </table:table-cell>
          <table:table-cell office:value-type="string" table:style-name="ce1">
            <text:p>建國南路2段11巷6號</text:p>
          </table:table-cell>
          <table:table-cell office:value-type="float" office:value="304328.24599999998" table:style-name="ce1">
            <text:p>304328.246</text:p>
          </table:table-cell>
          <table:table-cell office:value-type="float" office:value="2769516.7919999999" table:style-name="ce1">
            <text:p>2769516.79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行天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行政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6月24日(關聖帝君聖誕)|</text:p>
          </table:table-cell>
          <table:table-cell office:value-type="string" table:style-name="ce1">
            <text:p>吳岳羽</text:p>
          </table:table-cell>
          <table:table-cell office:value-type="string" table:style-name="ce1">
            <text:p>2502-7924</text:p>
          </table:table-cell>
          <table:table-cell office:value-type="string" table:style-name="ce1">
            <text:p>民權東路2段109號</text:p>
          </table:table-cell>
          <table:table-cell office:value-type="float" office:value="303824.75900000002" table:style-name="ce1">
            <text:p>303824.759</text:p>
          </table:table-cell>
          <table:table-cell office:value-type="float" office:value="2772834.4339999999" table:style-name="ce1">
            <text:p>2772834.43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蓮友念佛團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力行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11月17日|</text:p>
          </table:table-cell>
          <table:table-cell office:value-type="string" table:style-name="ce1">
            <text:p>金子源</text:p>
          </table:table-cell>
          <table:table-cell office:value-type="string" table:style-name="ce1">
            <text:p>2771-4544;2772-5174</text:p>
          </table:table-cell>
          <table:table-cell office:value-type="string" table:style-name="ce1">
            <text:p>朱崙街63號</text:p>
          </table:table-cell>
          <table:table-cell office:value-type="float" office:value="304680.09700000001" table:style-name="ce1">
            <text:p>304680.097</text:p>
          </table:table-cell>
          <table:table-cell office:value-type="float" office:value="2771433.6940000001" table:style-name="ce1">
            <text:p>2771433.69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平光寺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重慶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性融</text:p>
          </table:table-cell>
          <table:table-cell office:value-type="float" office:value="25940479" table:style-name="ce1">
            <text:p>25940479</text:p>
          </table:table-cell>
          <table:table-cell office:value-type="string" table:style-name="ce1">
            <text:p>敦煌路78號</text:p>
          </table:table-cell>
          <table:table-cell office:value-type="float" office:value="302230.13699999999" table:style-name="ce1">
            <text:p>302230.137</text:p>
          </table:table-cell>
          <table:table-cell office:value-type="float" office:value="2774258.12" table:style-name="ce1">
            <text:p>2774258.1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永靜廟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集英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4月14日|</text:p>
          </table:table-cell>
          <table:table-cell office:value-type="string" table:style-name="ce1">
            <text:p>陳世民</text:p>
          </table:table-cell>
          <table:table-cell office:value-type="string" table:style-name="ce1">
            <text:p>2541-6038</text:p>
          </table:table-cell>
          <table:table-cell office:value-type="string" table:style-name="ce1">
            <text:p>錦西街9號</text:p>
          </table:table-cell>
          <table:table-cell office:value-type="float" office:value="302608.85399999999" table:style-name="ce1">
            <text:p>302608.854</text:p>
          </table:table-cell>
          <table:table-cell office:value-type="float" office:value="2772572.2689999999" table:style-name="ce1">
            <text:p>2772572.26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和德祠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永樂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</text:p>
          </table:table-cell>
          <table:table-cell office:value-type="string" table:style-name="ce1">
            <text:p>李林世津</text:p>
          </table:table-cell>
          <table:table-cell office:value-type="float" office:value="25550172" table:style-name="ce1">
            <text:p>25550172</text:p>
          </table:table-cell>
          <table:table-cell office:value-type="string" table:style-name="ce1">
            <text:p>甘谷街42號</text:p>
          </table:table-cell>
          <table:table-cell office:value-type="float" office:value="301519.85600000003" table:style-name="ce1">
            <text:p>301519.856</text:p>
          </table:table-cell>
          <table:table-cell office:value-type="float" office:value="2771726.7650000001" table:style-name="ce1">
            <text:p>2771726.76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臨濟護國禪寺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圓山里</text:p>
          </table:table-cell>
          <table:table-cell office:value-type="string" table:style-name="ce1">
            <text:p>佛教</text:p>
          </table:table-cell>
          <table:table-cell table:style-name="ce1"/>
          <table:table-cell office:value-type="string" table:style-name="ce1">
            <text:p>陳玉峰</text:p>
          </table:table-cell>
          <table:table-cell office:value-type="string" table:style-name="ce1">
            <text:p>2594-8308</text:p>
          </table:table-cell>
          <table:table-cell office:value-type="string" table:style-name="ce1">
            <text:p>玉門街9號</text:p>
          </table:table-cell>
          <table:table-cell office:value-type="float" office:value="302384.45919999998" table:style-name="ce1">
            <text:p>302384.4592</text:p>
          </table:table-cell>
          <table:table-cell office:value-type="float" office:value="2773715.9270000001" table:style-name="ce1">
            <text:p>2773715.92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雙境廟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松江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7月29日|</text:p>
          </table:table-cell>
          <table:table-cell office:value-type="string" table:style-name="ce1">
            <text:p>康周群</text:p>
          </table:table-cell>
          <table:table-cell office:value-type="string" table:style-name="ce1">
            <text:p>2502-6491</text:p>
          </table:table-cell>
          <table:table-cell office:value-type="string" table:style-name="ce1">
            <text:p>松江路235巷22號</text:p>
          </table:table-cell>
          <table:table-cell office:value-type="float" office:value="303897.02899999998" table:style-name="ce1">
            <text:p>303897.029</text:p>
          </table:table-cell>
          <table:table-cell office:value-type="float" office:value="2772394.0550000002" table:style-name="ce1">
            <text:p>2772394.05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雙福宮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雙連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3日(福德大會)|</text:p>
          </table:table-cell>
          <table:table-cell office:value-type="string" table:style-name="ce1">
            <text:p>蘇國華</text:p>
          </table:table-cell>
          <table:table-cell office:value-type="float" office:value="25536831" table:style-name="ce1">
            <text:p>25536831</text:p>
          </table:table-cell>
          <table:table-cell office:value-type="string" table:style-name="ce1">
            <text:p>雙連街37號</text:p>
          </table:table-cell>
          <table:table-cell office:value-type="float" office:value="302369.62800000003" table:style-name="ce1">
            <text:p>302369.628</text:p>
          </table:table-cell>
          <table:table-cell office:value-type="float" office:value="2772390.6120000002" table:style-name="ce1">
            <text:p>2772390.61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庄仔福德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庄里</text:p>
          </table:table-cell>
          <table:table-cell office:value-type="string" table:style-name="ce1">
            <text:p>道教</text:p>
          </table:table-cell>
          <table:table-cell table:style-name="ce1"/>
          <table:table-cell office:value-type="string" table:style-name="ce1">
            <text:p>林春裕</text:p>
          </table:table-cell>
          <table:table-cell office:value-type="string" table:style-name="ce1">
            <text:p>2541-3031</text:p>
          </table:table-cell>
          <table:table-cell office:value-type="string" table:style-name="ce1">
            <text:p>吉林路236巷35號</text:p>
          </table:table-cell>
          <table:table-cell office:value-type="float" office:value="303372.66899999999" table:style-name="ce1">
            <text:p>303372.669</text:p>
          </table:table-cell>
          <table:table-cell office:value-type="float" office:value="2772466.6630000002" table:style-name="ce1">
            <text:p>2772466.66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樟山寺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老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(觀世音菩薩誕辰)|農曆6月19日(觀世音菩薩出家紀念)|農曆9月19日(觀世音菩薩得道紀念)|農曆11月26日(年度圓登法會)|</text:p>
          </table:table-cell>
          <table:table-cell office:value-type="string" table:style-name="ce1">
            <text:p>陳金圳</text:p>
          </table:table-cell>
          <table:table-cell office:value-type="string" table:style-name="ce1">
            <text:p>29398966、29361116</text:p>
          </table:table-cell>
          <table:table-cell office:value-type="string" table:style-name="ce1">
            <text:p>老泉街45巷29號</text:p>
          </table:table-cell>
          <table:table-cell office:value-type="float" office:value="308492.99599999998" table:style-name="ce1">
            <text:p>308492.996</text:p>
          </table:table-cell>
          <table:table-cell office:value-type="float" office:value="2762914.017" table:style-name="ce1">
            <text:p>2762914.01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朱厝崙福聚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力行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農曆8月14日|</text:p>
          </table:table-cell>
          <table:table-cell office:value-type="string" table:style-name="ce1">
            <text:p>邱陳龍</text:p>
          </table:table-cell>
          <table:table-cell office:value-type="string" table:style-name="ce1">
            <text:p>2721-5792</text:p>
          </table:table-cell>
          <table:table-cell office:value-type="string" table:style-name="ce1">
            <text:p>龍江路55巷21號</text:p>
          </table:table-cell>
          <table:table-cell office:value-type="float" office:value="304691.34299999999" table:style-name="ce1">
            <text:p>304691.343</text:p>
          </table:table-cell>
          <table:table-cell office:value-type="float" office:value="2771375.8560000001" table:style-name="ce1">
            <text:p>2771375.85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醒心宮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南芳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4月14日|</text:p>
          </table:table-cell>
          <table:table-cell office:value-type="string" table:style-name="ce1">
            <text:p>游淑禎</text:p>
          </table:table-cell>
          <table:table-cell office:value-type="float" office:value="25535492" table:style-name="ce1">
            <text:p>25535492</text:p>
          </table:table-cell>
          <table:table-cell office:value-type="string" table:style-name="ce1">
            <text:p>迪化街1段307巷9號</text:p>
          </table:table-cell>
          <table:table-cell office:value-type="float" office:value="301408.23499999999" table:style-name="ce1">
            <text:p>301408.235</text:p>
          </table:table-cell>
          <table:table-cell office:value-type="float" office:value="2772755.9029999999" table:style-name="ce1">
            <text:p>2772755.90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明德宮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老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12日(楊府千歲誕辰)|</text:p>
          </table:table-cell>
          <table:table-cell office:value-type="string" table:style-name="ce1">
            <text:p>黃輝雄</text:p>
          </table:table-cell>
          <table:table-cell office:value-type="float" office:value="29394451" table:style-name="ce1">
            <text:p>29394451</text:p>
          </table:table-cell>
          <table:table-cell office:value-type="string" table:style-name="ce1">
            <text:p>老泉街45巷27之1號</text:p>
          </table:table-cell>
          <table:table-cell office:value-type="float" office:value="308438.34499999997" table:style-name="ce1">
            <text:p>308438.345</text:p>
          </table:table-cell>
          <table:table-cell office:value-type="float" office:value="2762580.415" table:style-name="ce1">
            <text:p>2762580.41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景福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圓山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18日|</text:p>
          </table:table-cell>
          <table:table-cell office:value-type="string" table:style-name="ce1">
            <text:p>翁清標</text:p>
          </table:table-cell>
          <table:table-cell office:value-type="float" office:value="25969325" table:style-name="ce1">
            <text:p>25969325</text:p>
          </table:table-cell>
          <table:table-cell office:value-type="string" table:style-name="ce1">
            <text:p>德惠街11號</text:p>
          </table:table-cell>
          <table:table-cell office:value-type="float" office:value="303015.83" table:style-name="ce1">
            <text:p>303015.83</text:p>
          </table:table-cell>
          <table:table-cell office:value-type="float" office:value="2773274.6129999999" table:style-name="ce1">
            <text:p>2773274.61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金萬成團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民權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3日|農曆3月4日|</text:p>
          </table:table-cell>
          <table:table-cell office:value-type="string" table:style-name="ce1">
            <text:p>謝進財</text:p>
          </table:table-cell>
          <table:table-cell office:value-type="float" office:value="25576116" table:style-name="ce1">
            <text:p>25576116</text:p>
          </table:table-cell>
          <table:table-cell office:value-type="string" table:style-name="ce1">
            <text:p>民權西路184巷1號</text:p>
          </table:table-cell>
          <table:table-cell office:value-type="float" office:value="301934.40000000002" table:style-name="ce1">
            <text:p>301934.4</text:p>
          </table:table-cell>
          <table:table-cell office:value-type="float" office:value="2772795.7080000001" table:style-name="ce1">
            <text:p>2772795.70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天恩宮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指南里</text:p>
          </table:table-cell>
          <table:table-cell office:value-type="string" table:style-name="ce1">
            <text:p>一貫道</text:p>
          </table:table-cell>
          <table:table-cell office:value-type="string" table:style-name="ce1">
            <text:p>農曆11月15日(彌勒古佛誕辰)|</text:p>
          </table:table-cell>
          <table:table-cell office:value-type="string" table:style-name="ce1">
            <text:p>張傳良</text:p>
          </table:table-cell>
          <table:table-cell office:value-type="float" office:value="29382888" table:style-name="ce1">
            <text:p>29382888</text:p>
          </table:table-cell>
          <table:table-cell office:value-type="string" table:style-name="ce1">
            <text:p>指南路3段38巷37之2號</text:p>
          </table:table-cell>
          <table:table-cell office:value-type="float" office:value="309786.783" table:style-name="ce1">
            <text:p>309786.783</text:p>
          </table:table-cell>
          <table:table-cell office:value-type="float" office:value="2762627.1009999998" table:style-name="ce1">
            <text:p>2762627.10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九府仙師普惠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集英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9月12日|</text:p>
          </table:table-cell>
          <table:table-cell office:value-type="string" table:style-name="ce1">
            <text:p>張輝雄</text:p>
          </table:table-cell>
          <table:table-cell office:value-type="string" table:style-name="ce1">
            <text:p>2542-6811</text:p>
          </table:table-cell>
          <table:table-cell office:value-type="string" table:style-name="ce1">
            <text:p>民權西路70巷49號</text:p>
          </table:table-cell>
          <table:table-cell office:value-type="float" office:value="302521.91899999999" table:style-name="ce1">
            <text:p>302521.919</text:p>
          </table:table-cell>
          <table:table-cell office:value-type="float" office:value="2772594.9380000001" table:style-name="ce1">
            <text:p>2772594.93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圓玄學社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央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王進宏</text:p>
          </table:table-cell>
          <table:table-cell office:value-type="float" office:value="25027096" table:style-name="ce1">
            <text:p>25027096</text:p>
          </table:table-cell>
          <table:table-cell office:value-type="string" table:style-name="ce1">
            <text:p>長春路163巷18號</text:p>
          </table:table-cell>
          <table:table-cell office:value-type="float" office:value="303836.54599999997" table:style-name="ce1">
            <text:p>303836.546</text:p>
          </table:table-cell>
          <table:table-cell office:value-type="float" office:value="2772034.102" table:style-name="ce1">
            <text:p>2772034.10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天師宮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國慶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1日|</text:p>
          </table:table-cell>
          <table:table-cell office:value-type="string" table:style-name="ce1">
            <text:p>郭添福</text:p>
          </table:table-cell>
          <table:table-cell office:value-type="float" office:value="25956499" table:style-name="ce1">
            <text:p>25956499</text:p>
          </table:table-cell>
          <table:table-cell office:value-type="string" table:style-name="ce1">
            <text:p>延平北路3段99號</text:p>
          </table:table-cell>
          <table:table-cell office:value-type="float" office:value="301556.87809999997" table:style-name="ce1">
            <text:p>301556.8781</text:p>
          </table:table-cell>
          <table:table-cell office:value-type="float" office:value="2773399.47" table:style-name="ce1">
            <text:p>2773399.4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福正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劍潭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15日|</text:p>
          </table:table-cell>
          <table:table-cell office:value-type="string" table:style-name="ce1">
            <text:p>陳健智</text:p>
          </table:table-cell>
          <table:table-cell office:value-type="float" office:value="25925144" table:style-name="ce1">
            <text:p>25925144</text:p>
          </table:table-cell>
          <table:table-cell office:value-type="string" table:style-name="ce1">
            <text:p>中山北路4段67號</text:p>
          </table:table-cell>
          <table:table-cell office:value-type="float" office:value="302908.891" table:style-name="ce1">
            <text:p>302908.891</text:p>
          </table:table-cell>
          <table:table-cell office:value-type="float" office:value="2774788.7820000001" table:style-name="ce1">
            <text:p>2774788.78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慧日講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力行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12月8日|</text:p>
          </table:table-cell>
          <table:table-cell office:value-type="string" table:style-name="ce1">
            <text:p>陳裕焜</text:p>
          </table:table-cell>
          <table:table-cell office:value-type="float" office:value="27711417" table:style-name="ce1">
            <text:p>27711417</text:p>
          </table:table-cell>
          <table:table-cell office:value-type="string" table:style-name="ce1">
            <text:p>朱崙街36號</text:p>
          </table:table-cell>
          <table:table-cell office:value-type="float" office:value="304616.098" table:style-name="ce1">
            <text:p>304616.098</text:p>
          </table:table-cell>
          <table:table-cell office:value-type="float" office:value="2771413.8160000001" table:style-name="ce1">
            <text:p>2771413.81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九府仙師廟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集英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9月1日|農曆9月12日|</text:p>
          </table:table-cell>
          <table:table-cell office:value-type="string" table:style-name="ce1">
            <text:p>李宗波</text:p>
          </table:table-cell>
          <table:table-cell office:value-type="float" office:value="25317349" table:style-name="ce1">
            <text:p>25317349</text:p>
          </table:table-cell>
          <table:table-cell office:value-type="string" table:style-name="ce1">
            <text:p>民權西路70巷31、33號</text:p>
          </table:table-cell>
          <table:table-cell office:value-type="float" office:value="302478.56800000003" table:style-name="ce1">
            <text:p>302478.568</text:p>
          </table:table-cell>
          <table:table-cell office:value-type="float" office:value="2772694.99" table:style-name="ce1">
            <text:p>2772694.9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文昌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集英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3日|</text:p>
          </table:table-cell>
          <table:table-cell office:value-type="string" table:style-name="ce1">
            <text:p>黃忠慶</text:p>
          </table:table-cell>
          <table:table-cell office:value-type="float" office:value="25210366" table:style-name="ce1">
            <text:p>25210366</text:p>
          </table:table-cell>
          <table:table-cell office:value-type="string" table:style-name="ce1">
            <text:p>民生西路45巷9號</text:p>
          </table:table-cell>
          <table:table-cell office:value-type="float" office:value="302564.49200000003" table:style-name="ce1">
            <text:p>302564.492</text:p>
          </table:table-cell>
          <table:table-cell office:value-type="float" office:value="2772439.8" table:style-name="ce1">
            <text:p>2772439.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景新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新庄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</text:p>
          </table:table-cell>
          <table:table-cell office:value-type="string" table:style-name="ce1">
            <text:p>阮曜煌</text:p>
          </table:table-cell>
          <table:table-cell office:value-type="float" office:value="25954128" table:style-name="ce1">
            <text:p>25954128</text:p>
          </table:table-cell>
          <table:table-cell office:value-type="string" table:style-name="ce1">
            <text:p>濱江街6之1號</text:p>
          </table:table-cell>
          <table:table-cell office:value-type="float" office:value="303383.92800000001" table:style-name="ce1">
            <text:p>303383.928</text:p>
          </table:table-cell>
          <table:table-cell office:value-type="float" office:value="2773736.4739999999" table:style-name="ce1">
            <text:p>2773736.47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地藏庵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圓山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7月29日|農曆7月30日|</text:p>
          </table:table-cell>
          <table:table-cell office:value-type="string" table:style-name="ce1">
            <text:p>劉鄭巧華</text:p>
          </table:table-cell>
          <table:table-cell office:value-type="float" office:value="25977057" table:style-name="ce1">
            <text:p>25977057</text:p>
          </table:table-cell>
          <table:table-cell office:value-type="string" table:style-name="ce1">
            <text:p>玉門街11號</text:p>
          </table:table-cell>
          <table:table-cell office:value-type="float" office:value="302518.85200000001" table:style-name="ce1">
            <text:p>302518.852</text:p>
          </table:table-cell>
          <table:table-cell office:value-type="float" office:value="2773858.8330000001" table:style-name="ce1">
            <text:p>2773858.83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圓通巖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劍潭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農曆4月8日|農曆6月19日|農曆9月19日|</text:p>
          </table:table-cell>
          <table:table-cell office:value-type="string" table:style-name="ce1">
            <text:p>劉玉</text:p>
          </table:table-cell>
          <table:table-cell office:value-type="float" office:value="28855726" table:style-name="ce1">
            <text:p>28855726</text:p>
          </table:table-cell>
          <table:table-cell office:value-type="string" table:style-name="ce1">
            <text:p>中山北路4段1巷1弄3號</text:p>
          </table:table-cell>
          <table:table-cell office:value-type="float" office:value="303339.07390000002" table:style-name="ce1">
            <text:p>303339.0739</text:p>
          </table:table-cell>
          <table:table-cell office:value-type="float" office:value="2774911.9419999998" table:style-name="ce1">
            <text:p>2774911.94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大忠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劍潭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農曆5月18日|農曆8月18日|</text:p>
          </table:table-cell>
          <table:table-cell office:value-type="string" table:style-name="ce1">
            <text:p>游騰泉</text:p>
          </table:table-cell>
          <table:table-cell office:value-type="float" office:value="28856791" table:style-name="ce1">
            <text:p>28856791</text:p>
          </table:table-cell>
          <table:table-cell office:value-type="string" table:style-name="ce1">
            <text:p>中山北路4段71巷2弄臨5號</text:p>
          </table:table-cell>
          <table:table-cell office:value-type="float" office:value="303093.47700000001" table:style-name="ce1">
            <text:p>303093.477</text:p>
          </table:table-cell>
          <table:table-cell office:value-type="float" office:value="2774796.017" table:style-name="ce1">
            <text:p>2774796.01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智仁宮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國慶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6月24日|</text:p>
          </table:table-cell>
          <table:table-cell office:value-type="string" table:style-name="ce1">
            <text:p>蔡逸槐</text:p>
          </table:table-cell>
          <table:table-cell office:value-type="float" office:value="25919870" table:style-name="ce1">
            <text:p>25919870</text:p>
          </table:table-cell>
          <table:table-cell office:value-type="string" table:style-name="ce1">
            <text:p>昌吉街95巷23號</text:p>
          </table:table-cell>
          <table:table-cell office:value-type="float" office:value="301774.37900000002" table:style-name="ce1">
            <text:p>301774.379</text:p>
          </table:table-cell>
          <table:table-cell office:value-type="float" office:value="2773280.5469999998" table:style-name="ce1">
            <text:p>2773280.54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覺修宮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老師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4月14日|</text:p>
          </table:table-cell>
          <table:table-cell office:value-type="string" table:style-name="ce1">
            <text:p>陳忠源</text:p>
          </table:table-cell>
          <table:table-cell office:value-type="float" office:value="25928042" table:style-name="ce1">
            <text:p>25928042</text:p>
          </table:table-cell>
          <table:table-cell office:value-type="string" table:style-name="ce1">
            <text:p>重慶北路3段340號</text:p>
          </table:table-cell>
          <table:table-cell office:value-type="float" office:value="301815.83399999997" table:style-name="ce1">
            <text:p>301815.834</text:p>
          </table:table-cell>
          <table:table-cell office:value-type="float" office:value="2774313.6359999999" table:style-name="ce1">
            <text:p>2774313.63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圓明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集英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7月18日|</text:p>
          </table:table-cell>
          <table:table-cell office:value-type="string" table:style-name="ce1">
            <text:p>鄭琨琪</text:p>
          </table:table-cell>
          <table:table-cell office:value-type="float" office:value="25610023" table:style-name="ce1">
            <text:p>25610023</text:p>
          </table:table-cell>
          <table:table-cell office:value-type="string" table:style-name="ce1">
            <text:p>中山北路2段128巷3之2號</text:p>
          </table:table-cell>
          <table:table-cell office:value-type="float" office:value="302655.44799999997" table:style-name="ce1">
            <text:p>302655.448</text:p>
          </table:table-cell>
          <table:table-cell office:value-type="float" office:value="2772727.1809999999" table:style-name="ce1">
            <text:p>2772727.18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救千宮(108.10.5廢止)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老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6月15日(九天千歲誕辰)|</text:p>
          </table:table-cell>
          <table:table-cell office:value-type="string" table:style-name="ce1">
            <text:p>陳亭安</text:p>
          </table:table-cell>
          <table:table-cell office:value-type="float" office:value="29392661" table:style-name="ce1">
            <text:p>29392661</text:p>
          </table:table-cell>
          <table:table-cell office:value-type="string" table:style-name="ce1">
            <text:p>老泉街45巷25之3號</text:p>
          </table:table-cell>
          <table:table-cell office:value-type="float" office:value="308016.02299999999" table:style-name="ce1">
            <text:p>308016.023</text:p>
          </table:table-cell>
          <table:table-cell office:value-type="float" office:value="2763019.1430000002" table:style-name="ce1">
            <text:p>2763019.14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保霞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庄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15日|農曆5月13日|</text:p>
          </table:table-cell>
          <table:table-cell office:value-type="string" table:style-name="ce1">
            <text:p>陳建和</text:p>
          </table:table-cell>
          <table:table-cell office:value-type="float" office:value="25711706" table:style-name="ce1">
            <text:p>25711706</text:p>
          </table:table-cell>
          <table:table-cell office:value-type="string" table:style-name="ce1">
            <text:p>松江路226巷21號</text:p>
          </table:table-cell>
          <table:table-cell office:value-type="float" office:value="303602.69099999999" table:style-name="ce1">
            <text:p>303602.691</text:p>
          </table:table-cell>
          <table:table-cell office:value-type="float" office:value="2772368.8330000001" table:style-name="ce1">
            <text:p>2772368.83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新福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山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15日|</text:p>
          </table:table-cell>
          <table:table-cell office:value-type="string" table:style-name="ce1">
            <text:p>洪煌龍</text:p>
          </table:table-cell>
          <table:table-cell office:value-type="float" office:value="25631982" table:style-name="ce1">
            <text:p>25631982</text:p>
          </table:table-cell>
          <table:table-cell office:value-type="string" table:style-name="ce1">
            <text:p>新生北路2段62巷33號</text:p>
          </table:table-cell>
          <table:table-cell office:value-type="float" office:value="303052.77740000002" table:style-name="ce1">
            <text:p>303052.7774</text:p>
          </table:table-cell>
          <table:table-cell office:value-type="float" office:value="2772136.7179999999" table:style-name="ce1">
            <text:p>2772136.71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保安宮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保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15日(保生文化祭)|</text:p>
          </table:table-cell>
          <table:table-cell office:value-type="string" table:style-name="ce1">
            <text:p>廖武治</text:p>
          </table:table-cell>
          <table:table-cell office:value-type="float" office:value="25951676" table:style-name="ce1">
            <text:p>25951676</text:p>
          </table:table-cell>
          <table:table-cell office:value-type="string" table:style-name="ce1">
            <text:p>哈密街61號</text:p>
          </table:table-cell>
          <table:table-cell office:value-type="float" office:value="302006.91739999998" table:style-name="ce1">
            <text:p>302006.9174</text:p>
          </table:table-cell>
          <table:table-cell office:value-type="float" office:value="2773974.4840000002" table:style-name="ce1">
            <text:p>2773974.48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聖靈寺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林興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13日|</text:p>
          </table:table-cell>
          <table:table-cell office:value-type="string" table:style-name="ce1">
            <text:p>陳月蟬</text:p>
          </table:table-cell>
          <table:table-cell office:value-type="float" office:value="23655959" table:style-name="ce1">
            <text:p>23655959</text:p>
          </table:table-cell>
          <table:table-cell office:value-type="string" table:style-name="ce1">
            <text:p>汀州路3段10號</text:p>
          </table:table-cell>
          <table:table-cell office:value-type="float" office:value="303277.05599999998" table:style-name="ce1">
            <text:p>303277.056</text:p>
          </table:table-cell>
          <table:table-cell office:value-type="float" office:value="2767878.9929999998" table:style-name="ce1">
            <text:p>2767878.99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十普寺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頂東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陳玉峰</text:p>
          </table:table-cell>
          <table:table-cell office:value-type="float" office:value="23679824" table:style-name="ce1">
            <text:p>23679824</text:p>
          </table:table-cell>
          <table:table-cell office:value-type="string" table:style-name="ce1">
            <text:p>南昌路2段140號</text:p>
          </table:table-cell>
          <table:table-cell office:value-type="float" office:value="302764.72899999999" table:style-name="ce1">
            <text:p>302764.729</text:p>
          </table:table-cell>
          <table:table-cell office:value-type="float" office:value="2768674.6910000001" table:style-name="ce1">
            <text:p>2768674.69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祥光寺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政大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(觀世音菩薩誕辰)|農曆6月19日|農曆9月18日|農曆9月19日|農曆9月20日|</text:p>
          </table:table-cell>
          <table:table-cell office:value-type="string" table:style-name="ce1">
            <text:p>高榮華</text:p>
          </table:table-cell>
          <table:table-cell office:value-type="float" office:value="29390543" table:style-name="ce1">
            <text:p>29390543</text:p>
          </table:table-cell>
          <table:table-cell office:value-type="string" table:style-name="ce1">
            <text:p>萬壽路63號</text:p>
          </table:table-cell>
          <table:table-cell office:value-type="float" office:value="309453.73300000001" table:style-name="ce1">
            <text:p>309453.733</text:p>
          </table:table-cell>
          <table:table-cell office:value-type="float" office:value="2764617.3939999999" table:style-name="ce1">
            <text:p>2764617.39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艋舺龍山寺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富民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農曆6月19日|農曆9月19日|</text:p>
          </table:table-cell>
          <table:table-cell office:value-type="string" table:style-name="ce1">
            <text:p>黃書瑋</text:p>
          </table:table-cell>
          <table:table-cell office:value-type="float" office:value="23025162" table:style-name="ce1">
            <text:p>23025162</text:p>
          </table:table-cell>
          <table:table-cell office:value-type="string" table:style-name="ce1">
            <text:p>廣州街211號</text:p>
          </table:table-cell>
          <table:table-cell office:value-type="float" office:value="300448.864" table:style-name="ce1">
            <text:p>300448.864</text:p>
          </table:table-cell>
          <table:table-cell office:value-type="float" office:value="2769944.3810000001" table:style-name="ce1">
            <text:p>2769944.38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淨土宗善導寺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梅花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了中</text:p>
          </table:table-cell>
          <table:table-cell office:value-type="float" office:value="23415758" table:style-name="ce1">
            <text:p>23415758</text:p>
          </table:table-cell>
          <table:table-cell office:value-type="string" table:style-name="ce1">
            <text:p>忠孝東路1段23號</text:p>
          </table:table-cell>
          <table:table-cell office:value-type="float" office:value="302958.33199999999" table:style-name="ce1">
            <text:p>302958.332</text:p>
          </table:table-cell>
          <table:table-cell office:value-type="float" office:value="2770860.733" table:style-name="ce1">
            <text:p>2770860.73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北安宮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頂碩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(天上聖母聖誕)|</text:p>
          </table:table-cell>
          <table:table-cell office:value-type="string" table:style-name="ce1">
            <text:p>羅碧霞</text:p>
          </table:table-cell>
          <table:table-cell office:value-type="float" office:value="23021881" table:style-name="ce1">
            <text:p>23021881</text:p>
          </table:table-cell>
          <table:table-cell office:value-type="string" table:style-name="ce1">
            <text:p>西藏路256號</text:p>
          </table:table-cell>
          <table:table-cell office:value-type="float" office:value="300618.23200000002" table:style-name="ce1">
            <text:p>300618.232</text:p>
          </table:table-cell>
          <table:table-cell office:value-type="float" office:value="2769167.8829999999" table:style-name="ce1">
            <text:p>2769167.88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臺灣省城隍廟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光復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國曆10月25日(光復節)|</text:p>
          </table:table-cell>
          <table:table-cell office:value-type="string" table:style-name="ce1">
            <text:p>蘇宏仁</text:p>
          </table:table-cell>
          <table:table-cell office:value-type="float" office:value="23615080" table:style-name="ce1">
            <text:p>23615080</text:p>
          </table:table-cell>
          <table:table-cell office:value-type="string" table:style-name="ce1">
            <text:p>武昌街1段14號</text:p>
          </table:table-cell>
          <table:table-cell office:value-type="float" office:value="301740.43199999997" table:style-name="ce1">
            <text:p>301740.432</text:p>
          </table:table-cell>
          <table:table-cell office:value-type="float" office:value="2770745.6680000001" table:style-name="ce1">
            <text:p>2770745.66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集義宮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富福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15日|農曆6月18日|農曆10月10日|</text:p>
          </table:table-cell>
          <table:table-cell office:value-type="string" table:style-name="ce1">
            <text:p>高王燦</text:p>
          </table:table-cell>
          <table:table-cell office:value-type="float" office:value="23067676" table:style-name="ce1">
            <text:p>23067676</text:p>
          </table:table-cell>
          <table:table-cell office:value-type="string" table:style-name="ce1">
            <text:p>康定路249號</text:p>
          </table:table-cell>
          <table:table-cell office:value-type="float" office:value="300586.272" table:style-name="ce1">
            <text:p>300586.272</text:p>
          </table:table-cell>
          <table:table-cell office:value-type="float" office:value="2769737.9640000002" table:style-name="ce1">
            <text:p>2769737.96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華嚴蓮社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幸市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1月6日(春節)|國曆4月5日(清明節)|農曆4月8日(浴佛節)|農曆7月15日(中元節)|</text:p>
          </table:table-cell>
          <table:table-cell office:value-type="string" table:style-name="ce1">
            <text:p>許傳齡</text:p>
          </table:table-cell>
          <table:table-cell office:value-type="float" office:value="23513868" table:style-name="ce1">
            <text:p>23513868</text:p>
          </table:table-cell>
          <table:table-cell office:value-type="string" table:style-name="ce1">
            <text:p>濟南路2段44號</text:p>
          </table:table-cell>
          <table:table-cell office:value-type="float" office:value="303548.00199999998" table:style-name="ce1">
            <text:p>303548.002</text:p>
          </table:table-cell>
          <table:table-cell office:value-type="float" office:value="2770357.9479999999" table:style-name="ce1">
            <text:p>2770357.94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法華寺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仁德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每月17日|</text:p>
          </table:table-cell>
          <table:table-cell office:value-type="string" table:style-name="ce1">
            <text:p>黃書瑋</text:p>
          </table:table-cell>
          <table:table-cell office:value-type="float" office:value="23120437" table:style-name="ce1">
            <text:p>23120437</text:p>
          </table:table-cell>
          <table:table-cell office:value-type="string" table:style-name="ce1">
            <text:p>西寧南路194號</text:p>
          </table:table-cell>
          <table:table-cell office:value-type="float" office:value="301056.353" table:style-name="ce1">
            <text:p>301056.353</text:p>
          </table:table-cell>
          <table:table-cell office:value-type="float" office:value="2770168.9440000001" table:style-name="ce1">
            <text:p>2770168.94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慈雲寺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福星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1月1日|農曆1月9日|農曆4月8日|農曆6月19日|</text:p>
          </table:table-cell>
          <table:table-cell office:value-type="string" table:style-name="ce1">
            <text:p>張雙雙</text:p>
          </table:table-cell>
          <table:table-cell office:value-type="float" office:value="23515254" table:style-name="ce1">
            <text:p>23515254</text:p>
          </table:table-cell>
          <table:table-cell office:value-type="string" table:style-name="ce1">
            <text:p>漢口街2段119、121、123號</text:p>
          </table:table-cell>
          <table:table-cell office:value-type="float" office:value="300855.68819999998" table:style-name="ce1">
            <text:p>300855.6882</text:p>
          </table:table-cell>
          <table:table-cell office:value-type="float" office:value="2771015.449" table:style-name="ce1">
            <text:p>2771015.44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寶藏巖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水源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</text:p>
          </table:table-cell>
          <table:table-cell office:value-type="string" table:style-name="ce1">
            <text:p>林忠輝</text:p>
          </table:table-cell>
          <table:table-cell office:value-type="float" office:value="23675713" table:style-name="ce1">
            <text:p>23675713</text:p>
          </table:table-cell>
          <table:table-cell office:value-type="string" table:style-name="ce1">
            <text:p>汀州路3段230巷23號</text:p>
          </table:table-cell>
          <table:table-cell office:value-type="float" office:value="303811.391" table:style-name="ce1">
            <text:p>303811.391</text:p>
          </table:table-cell>
          <table:table-cell office:value-type="float" office:value="2767042.1140000001" table:style-name="ce1">
            <text:p>2767042.11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長慶廟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板溪里</text:p>
          </table:table-cell>
          <table:table-cell office:value-type="string" table:style-name="ce1">
            <text:p>道教</text:p>
          </table:table-cell>
          <table:table-cell table:style-name="ce1"/>
          <table:table-cell office:value-type="string" table:style-name="ce1">
            <text:p>洪文勝</text:p>
          </table:table-cell>
          <table:table-cell office:value-type="float" office:value="23653426" table:style-name="ce1">
            <text:p>23653426</text:p>
          </table:table-cell>
          <table:table-cell office:value-type="string" table:style-name="ce1">
            <text:p>晉江街34號</text:p>
          </table:table-cell>
          <table:table-cell office:value-type="float" office:value="302664.745" table:style-name="ce1">
            <text:p>302664.745</text:p>
          </table:table-cell>
          <table:table-cell office:value-type="float" office:value="2768659.4530000002" table:style-name="ce1">
            <text:p>2768659.45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通法寺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螢圃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1月1日(春節)|農曆4月8日(浴佛節)|農曆6月19日|農曆7月26日|</text:p>
          </table:table-cell>
          <table:table-cell office:value-type="string" table:style-name="ce1">
            <text:p>林和睦</text:p>
          </table:table-cell>
          <table:table-cell office:value-type="float" office:value="23653573" table:style-name="ce1">
            <text:p>23653573</text:p>
          </table:table-cell>
          <table:table-cell office:value-type="string" table:style-name="ce1">
            <text:p>廈門街34巷15號</text:p>
          </table:table-cell>
          <table:table-cell office:value-type="float" office:value="302174.51360000001" table:style-name="ce1">
            <text:p>302174.5136</text:p>
          </table:table-cell>
          <table:table-cell office:value-type="float" office:value="2768762.9380000001" table:style-name="ce1">
            <text:p>2768762.93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光華寺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螢雪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農曆6月19日|農曆9月19日|</text:p>
          </table:table-cell>
          <table:table-cell office:value-type="string" table:style-name="ce1">
            <text:p>朱文印</text:p>
          </table:table-cell>
          <table:table-cell office:value-type="float" office:value="23032373" table:style-name="ce1">
            <text:p>23032373</text:p>
          </table:table-cell>
          <table:table-cell office:value-type="string" table:style-name="ce1">
            <text:p>水源路157號</text:p>
          </table:table-cell>
          <table:table-cell office:value-type="float" office:value="302027.62199999997" table:style-name="ce1">
            <text:p>302027.622</text:p>
          </table:table-cell>
          <table:table-cell office:value-type="float" office:value="2768526.0430000001" table:style-name="ce1">
            <text:p>2768526.04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蓮雲禪苑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三愛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10日|</text:p>
          </table:table-cell>
          <table:table-cell office:value-type="string" table:style-name="ce1">
            <text:p>陳水蓮</text:p>
          </table:table-cell>
          <table:table-cell office:value-type="float" office:value="23515258" table:style-name="ce1">
            <text:p>23515258</text:p>
          </table:table-cell>
          <table:table-cell office:value-type="string" table:style-name="ce1">
            <text:p>連雲街74巷5號</text:p>
          </table:table-cell>
          <table:table-cell office:value-type="float" office:value="303458.15399999998" table:style-name="ce1">
            <text:p>303458.154</text:p>
          </table:table-cell>
          <table:table-cell office:value-type="float" office:value="2769698.7239999999" table:style-name="ce1">
            <text:p>2769698.72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萬和宮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鄰江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</text:p>
          </table:table-cell>
          <table:table-cell office:value-type="string" table:style-name="ce1">
            <text:p>黃宏瑜</text:p>
          </table:table-cell>
          <table:table-cell office:value-type="float" office:value="25965316" table:style-name="ce1">
            <text:p>25965316</text:p>
          </table:table-cell>
          <table:table-cell office:value-type="string" table:style-name="ce1">
            <text:p>迪化街2段304號</text:p>
          </table:table-cell>
          <table:table-cell office:value-type="float" office:value="301656.01199999999" table:style-name="ce1">
            <text:p>301656.012</text:p>
          </table:table-cell>
          <table:table-cell office:value-type="float" office:value="2773808.6710000001" table:style-name="ce1">
            <text:p>2773808.67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青雲宮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民權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4月26日|</text:p>
          </table:table-cell>
          <table:table-cell office:value-type="string" table:style-name="ce1">
            <text:p>張袖傑</text:p>
          </table:table-cell>
          <table:table-cell office:value-type="float" office:value="25571606" table:style-name="ce1">
            <text:p>25571606</text:p>
          </table:table-cell>
          <table:table-cell office:value-type="string" table:style-name="ce1">
            <text:p>民權西路160巷30弄7號</text:p>
          </table:table-cell>
          <table:table-cell office:value-type="float" office:value="302036.27600000001" table:style-name="ce1">
            <text:p>302036.276</text:p>
          </table:table-cell>
          <table:table-cell office:value-type="float" office:value="2772668.1529999999" table:style-name="ce1">
            <text:p>2772668.15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法主公廟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朝陽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9月22日|</text:p>
          </table:table-cell>
          <table:table-cell office:value-type="string" table:style-name="ce1">
            <text:p>陳麗玉</text:p>
          </table:table-cell>
          <table:table-cell office:value-type="float" office:value="25562964" table:style-name="ce1">
            <text:p>25562964</text:p>
          </table:table-cell>
          <table:table-cell office:value-type="string" table:style-name="ce1">
            <text:p>南京西路344巷2號</text:p>
          </table:table-cell>
          <table:table-cell office:value-type="float" office:value="301660.99900000001" table:style-name="ce1">
            <text:p>301660.999</text:p>
          </table:table-cell>
          <table:table-cell office:value-type="float" office:value="2771827.66" table:style-name="ce1">
            <text:p>2771827.6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慈光寺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萬芳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(釋迦牟尼佛誕辰)|</text:p>
          </table:table-cell>
          <table:table-cell office:value-type="string" table:style-name="ce1">
            <text:p>黃聖峰</text:p>
          </table:table-cell>
          <table:table-cell office:value-type="float" office:value="22302306" table:style-name="ce1">
            <text:p>22302306</text:p>
          </table:table-cell>
          <table:table-cell office:value-type="string" table:style-name="ce1">
            <text:p>萬芳路26巷5號</text:p>
          </table:table-cell>
          <table:table-cell office:value-type="float" office:value="307452.38699999999" table:style-name="ce1">
            <text:p>307452.387</text:p>
          </table:table-cell>
          <table:table-cell office:value-type="float" office:value="2765381.1159999999" table:style-name="ce1">
            <text:p>2765381.11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菩提講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建泰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陳?痕</text:p>
          </table:table-cell>
          <table:table-cell office:value-type="float" office:value="25585736" table:style-name="ce1">
            <text:p>25585736</text:p>
          </table:table-cell>
          <table:table-cell office:value-type="string" table:style-name="ce1">
            <text:p>南京西路18巷4弄2號</text:p>
          </table:table-cell>
          <table:table-cell office:value-type="float" office:value="302476.36700000003" table:style-name="ce1">
            <text:p>302476.367</text:p>
          </table:table-cell>
          <table:table-cell office:value-type="float" office:value="2771666.7609999999" table:style-name="ce1">
            <text:p>2771666.76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先天道院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孝德里</text:p>
          </table:table-cell>
          <table:table-cell office:value-type="string" table:style-name="ce1">
            <text:p>一貫道</text:p>
          </table:table-cell>
          <table:table-cell office:value-type="string" table:style-name="ce1">
            <text:p>農曆6月15日|</text:p>
          </table:table-cell>
          <table:table-cell office:value-type="string" table:style-name="ce1">
            <text:p>劉定文</text:p>
          </table:table-cell>
          <table:table-cell office:value-type="float" office:value="23056278" table:style-name="ce1">
            <text:p>23056278</text:p>
          </table:table-cell>
          <table:table-cell office:value-type="string" table:style-name="ce1">
            <text:p>寶興街188巷2號</text:p>
          </table:table-cell>
          <table:table-cell office:value-type="float" office:value="299966.87800000003" table:style-name="ce1">
            <text:p>299966.878</text:p>
          </table:table-cell>
          <table:table-cell office:value-type="float" office:value="2768453.14" table:style-name="ce1">
            <text:p>2768453.1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真修寺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華興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(釋迦牟尼佛誕辰)|</text:p>
          </table:table-cell>
          <table:table-cell office:value-type="string" table:style-name="ce1">
            <text:p>周呈熹</text:p>
          </table:table-cell>
          <table:table-cell office:value-type="float" office:value="22368348" table:style-name="ce1">
            <text:p>22368348</text:p>
          </table:table-cell>
          <table:table-cell office:value-type="string" table:style-name="ce1">
            <text:p>試院路134號</text:p>
          </table:table-cell>
          <table:table-cell office:value-type="float" office:value="305133.79100000003" table:style-name="ce1">
            <text:p>305133.791</text:p>
          </table:table-cell>
          <table:table-cell office:value-type="float" office:value="2764845.8080000002" table:style-name="ce1">
            <text:p>2764845.80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至善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延平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9月15日(天元古佛龍華勝會)|</text:p>
          </table:table-cell>
          <table:table-cell office:value-type="string" table:style-name="ce1">
            <text:p>施建仁</text:p>
          </table:table-cell>
          <table:table-cell office:value-type="float" office:value="25570903" table:style-name="ce1">
            <text:p>25570903</text:p>
          </table:table-cell>
          <table:table-cell office:value-type="string" table:style-name="ce1">
            <text:p>保安街49巷16號</text:p>
          </table:table-cell>
          <table:table-cell office:value-type="float" office:value="301644.10200000001" table:style-name="ce1">
            <text:p>301644.102</text:p>
          </table:table-cell>
          <table:table-cell office:value-type="float" office:value="2772475.2880000002" table:style-name="ce1">
            <text:p>2772475.28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青龍宮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和平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5月4日|</text:p>
          </table:table-cell>
          <table:table-cell office:value-type="string" table:style-name="ce1">
            <text:p>黃資源(代)</text:p>
          </table:table-cell>
          <table:table-cell office:value-type="float" office:value="23066456" table:style-name="ce1">
            <text:p>23066456</text:p>
          </table:table-cell>
          <table:table-cell office:value-type="string" table:style-name="ce1">
            <text:p>雙園街60巷88號</text:p>
          </table:table-cell>
          <table:table-cell office:value-type="float" office:value="299695.67" table:style-name="ce1">
            <text:p>299695.67</text:p>
          </table:table-cell>
          <table:table-cell office:value-type="float" office:value="2769060.4569999999" table:style-name="ce1">
            <text:p>2769060.45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艋舺龍津宮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菜園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9月5日|</text:p>
          </table:table-cell>
          <table:table-cell office:value-type="string" table:style-name="ce1">
            <text:p>林招皇</text:p>
          </table:table-cell>
          <table:table-cell office:value-type="float" office:value="23117849" table:style-name="ce1">
            <text:p>23117849</text:p>
          </table:table-cell>
          <table:table-cell office:value-type="string" table:style-name="ce1">
            <text:p>長沙街2段184號</text:p>
          </table:table-cell>
          <table:table-cell office:value-type="float" office:value="300424.489" table:style-name="ce1">
            <text:p>300424.489</text:p>
          </table:table-cell>
          <table:table-cell office:value-type="float" office:value="2770446.2420000001" table:style-name="ce1">
            <text:p>2770446.24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北門口福聚宮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玉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(福德正神誕辰)|</text:p>
          </table:table-cell>
          <table:table-cell office:value-type="string" table:style-name="ce1">
            <text:p>陳正賢</text:p>
          </table:table-cell>
          <table:table-cell office:value-type="float" office:value="25550051" table:style-name="ce1">
            <text:p>25550051</text:p>
          </table:table-cell>
          <table:table-cell office:value-type="string" table:style-name="ce1">
            <text:p>延平北路1段68號</text:p>
          </table:table-cell>
          <table:table-cell office:value-type="float" office:value="301641.25400000002" table:style-name="ce1">
            <text:p>301641.254</text:p>
          </table:table-cell>
          <table:table-cell office:value-type="float" office:value="2771593.361" table:style-name="ce1">
            <text:p>2771593.36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聖觀寺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光能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3月16日|農曆6月19日|</text:p>
          </table:table-cell>
          <table:table-cell office:value-type="string" table:style-name="ce1">
            <text:p>林麗貞</text:p>
          </table:table-cell>
          <table:table-cell office:value-type="float" office:value="25588066" table:style-name="ce1">
            <text:p>25588066</text:p>
          </table:table-cell>
          <table:table-cell office:value-type="string" table:style-name="ce1">
            <text:p>赤峰街33巷1號</text:p>
          </table:table-cell>
          <table:table-cell office:value-type="float" office:value="302418.01299999998" table:style-name="ce1">
            <text:p>302418.013</text:p>
          </table:table-cell>
          <table:table-cell office:value-type="float" office:value="2771887.1490000002" table:style-name="ce1">
            <text:p>2771887.14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祠宇媽祖宮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延平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|</text:p>
          </table:table-cell>
          <table:table-cell office:value-type="string" table:style-name="ce1">
            <text:p>莊家聲</text:p>
          </table:table-cell>
          <table:table-cell office:value-type="float" office:value="25539978" table:style-name="ce1">
            <text:p>25539978</text:p>
          </table:table-cell>
          <table:table-cell office:value-type="string" table:style-name="ce1">
            <text:p>保安街49巷17號</text:p>
          </table:table-cell>
          <table:table-cell office:value-type="float" office:value="301652.538" table:style-name="ce1">
            <text:p>301652.538</text:p>
          </table:table-cell>
          <table:table-cell office:value-type="float" office:value="2772546.7450000001" table:style-name="ce1">
            <text:p>2772546.74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霞海城隍廟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永樂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5月6日(迎神)|農曆5月13日|</text:p>
          </table:table-cell>
          <table:table-cell office:value-type="string" table:style-name="ce1">
            <text:p>陳文文</text:p>
          </table:table-cell>
          <table:table-cell office:value-type="float" office:value="25580346" table:style-name="ce1">
            <text:p>25580346</text:p>
          </table:table-cell>
          <table:table-cell office:value-type="string" table:style-name="ce1">
            <text:p>迪化街1段61號</text:p>
          </table:table-cell>
          <table:table-cell office:value-type="float" office:value="301471.05699999997" table:style-name="ce1">
            <text:p>301471.057</text:p>
          </table:table-cell>
          <table:table-cell office:value-type="float" office:value="2772035.0180000002" table:style-name="ce1">
            <text:p>2772035.01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瞿公真人廟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朝陽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9日|</text:p>
          </table:table-cell>
          <table:table-cell office:value-type="string" table:style-name="ce1">
            <text:p>林程品</text:p>
          </table:table-cell>
          <table:table-cell office:value-type="float" office:value="25586595" table:style-name="ce1">
            <text:p>25586595</text:p>
          </table:table-cell>
          <table:table-cell office:value-type="string" table:style-name="ce1">
            <text:p>天水路49-1號</text:p>
          </table:table-cell>
          <table:table-cell office:value-type="float" office:value="301737.61200000002" table:style-name="ce1">
            <text:p>301737.612</text:p>
          </table:table-cell>
          <table:table-cell office:value-type="float" office:value="2771737.5989999999" table:style-name="ce1">
            <text:p>2771737.59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樹人書院文昌祠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老師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3日|</text:p>
          </table:table-cell>
          <table:table-cell office:value-type="string" table:style-name="ce1">
            <text:p>陳錫彰</text:p>
          </table:table-cell>
          <table:table-cell office:value-type="float" office:value="25992878" table:style-name="ce1">
            <text:p>25992878</text:p>
          </table:table-cell>
          <table:table-cell office:value-type="string" table:style-name="ce1">
            <text:p>迪化街2段364巷14號</text:p>
          </table:table-cell>
          <table:table-cell office:value-type="float" office:value="301668.0208" table:style-name="ce1">
            <text:p>301668.0208</text:p>
          </table:table-cell>
          <table:table-cell office:value-type="float" office:value="2773957.2650000001" table:style-name="ce1">
            <text:p>2773957.26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助順將軍廟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萬壽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0月2日|</text:p>
          </table:table-cell>
          <table:table-cell office:value-type="string" table:style-name="ce1">
            <text:p>洪祝顯</text:p>
          </table:table-cell>
          <table:table-cell office:value-type="float" office:value="23716144" table:style-name="ce1">
            <text:p>23716144</text:p>
          </table:table-cell>
          <table:table-cell office:value-type="string" table:style-name="ce1">
            <text:p>康定路9、11、13號</text:p>
          </table:table-cell>
          <table:table-cell office:value-type="float" office:value="300789.31569999998" table:style-name="ce1">
            <text:p>300789.3157</text:p>
          </table:table-cell>
          <table:table-cell office:value-type="float" office:value="2770951.4380000001" table:style-name="ce1">
            <text:p>2770951.43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普濟寺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建明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農曆6月19日|農曆9月19日|</text:p>
          </table:table-cell>
          <table:table-cell office:value-type="string" table:style-name="ce1">
            <text:p>陳良通</text:p>
          </table:table-cell>
          <table:table-cell office:value-type="float" office:value="25587046" table:style-name="ce1">
            <text:p>25587046</text:p>
          </table:table-cell>
          <table:table-cell office:value-type="string" table:style-name="ce1">
            <text:p>華陰街100號</text:p>
          </table:table-cell>
          <table:table-cell office:value-type="float" office:value="301872.89270000003" table:style-name="ce1">
            <text:p>301872.8927</text:p>
          </table:table-cell>
          <table:table-cell office:value-type="float" office:value="2771469.0649999999" table:style-name="ce1">
            <text:p>2771469.06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妙覺精舍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和平里</text:p>
          </table:table-cell>
          <table:table-cell office:value-type="string" table:style-name="ce1">
            <text:p>佛教</text:p>
          </table:table-cell>
          <table:table-cell table:style-name="ce1"/>
          <table:table-cell office:value-type="string" table:style-name="ce1">
            <text:p>陳張鐘</text:p>
          </table:table-cell>
          <table:table-cell office:value-type="float" office:value="23089005" table:style-name="ce1">
            <text:p>23089005</text:p>
          </table:table-cell>
          <table:table-cell office:value-type="string" table:style-name="ce1">
            <text:p>雙園街21巷50號</text:p>
          </table:table-cell>
          <table:table-cell office:value-type="float" office:value="299981.11700000003" table:style-name="ce1">
            <text:p>299981.117</text:p>
          </table:table-cell>
          <table:table-cell office:value-type="float" office:value="2769259.7349999999" table:style-name="ce1">
            <text:p>2769259.73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朝天宮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和平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|</text:p>
          </table:table-cell>
          <table:table-cell office:value-type="string" table:style-name="ce1">
            <text:p>陳綠旺</text:p>
          </table:table-cell>
          <table:table-cell office:value-type="float" office:value="23061510" table:style-name="ce1">
            <text:p>23061510</text:p>
          </table:table-cell>
          <table:table-cell office:value-type="string" table:style-name="ce1">
            <text:p>雙園街27號</text:p>
          </table:table-cell>
          <table:table-cell office:value-type="float" office:value="299920.39399999997" table:style-name="ce1">
            <text:p>299920.394</text:p>
          </table:table-cell>
          <table:table-cell office:value-type="float" office:value="2769136.5359999998" table:style-name="ce1">
            <text:p>2769136.53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蓮池寺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柳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劉清銓</text:p>
          </table:table-cell>
          <table:table-cell office:value-type="string" table:style-name="ce1">
            <text:p>23060053、23021606、23061734</text:p>
          </table:table-cell>
          <table:table-cell office:value-type="string" table:style-name="ce1">
            <text:p>桂林路246巷48號</text:p>
          </table:table-cell>
          <table:table-cell office:value-type="float" office:value="299700.799" table:style-name="ce1">
            <text:p>299700.799</text:p>
          </table:table-cell>
          <table:table-cell office:value-type="float" office:value="2769943.8280000002" table:style-name="ce1">
            <text:p>2769943.82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慈善總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中研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9月9日|</text:p>
          </table:table-cell>
          <table:table-cell office:value-type="string" table:style-name="ce1">
            <text:p>陳榮</text:p>
          </table:table-cell>
          <table:table-cell office:value-type="float" office:value="27822419" table:style-name="ce1">
            <text:p>27822419</text:p>
          </table:table-cell>
          <table:table-cell office:value-type="string" table:style-name="ce1">
            <text:p>研究院路2段83號</text:p>
          </table:table-cell>
          <table:table-cell office:value-type="float" office:value="312328.70649999997" table:style-name="ce1">
            <text:p>312328.7065</text:p>
          </table:table-cell>
          <table:table-cell office:value-type="float" office:value="2770207.594" table:style-name="ce1">
            <text:p>2770207.59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大慈佛社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華興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楊芷芸</text:p>
          </table:table-cell>
          <table:table-cell office:value-type="float" office:value="22366040" table:style-name="ce1">
            <text:p>22366040</text:p>
          </table:table-cell>
          <table:table-cell office:value-type="string" table:style-name="ce1">
            <text:p>試院路4巷22號</text:p>
          </table:table-cell>
          <table:table-cell office:value-type="float" office:value="305565.42700000003" table:style-name="ce1">
            <text:p>305565.427</text:p>
          </table:table-cell>
          <table:table-cell office:value-type="float" office:value="2764728.2039999999" table:style-name="ce1">
            <text:p>2764728.20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玉成公園福德宮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鴻福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</text:p>
          </table:table-cell>
          <table:table-cell office:value-type="string" table:style-name="ce1">
            <text:p>林周阿月</text:p>
          </table:table-cell>
          <table:table-cell office:value-type="float" office:value="27862892" table:style-name="ce1">
            <text:p>27862892</text:p>
          </table:table-cell>
          <table:table-cell office:value-type="string" table:style-name="ce1">
            <text:p>中坡南路51號</text:p>
          </table:table-cell>
          <table:table-cell office:value-type="float" office:value="308940.69" table:style-name="ce1">
            <text:p>308940.69</text:p>
          </table:table-cell>
          <table:table-cell office:value-type="float" office:value="2770621.358" table:style-name="ce1">
            <text:p>2770621.35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明心禪寺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九如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每月18日|</text:p>
          </table:table-cell>
          <table:table-cell office:value-type="string" table:style-name="ce1">
            <text:p>賴淑綿</text:p>
          </table:table-cell>
          <table:table-cell office:value-type="float" office:value="27823083" table:style-name="ce1">
            <text:p>27823083</text:p>
          </table:table-cell>
          <table:table-cell office:value-type="string" table:style-name="ce1">
            <text:p>研究院路3段280巷1號</text:p>
          </table:table-cell>
          <table:table-cell office:value-type="float" office:value="311254.90500000003" table:style-name="ce1">
            <text:p>311254.905</text:p>
          </table:table-cell>
          <table:table-cell office:value-type="float" office:value="2769246.6359999999" table:style-name="ce1">
            <text:p>2769246.63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新福宮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東新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</text:p>
          </table:table-cell>
          <table:table-cell office:value-type="string" table:style-name="ce1">
            <text:p>闕壯財</text:p>
          </table:table-cell>
          <table:table-cell office:value-type="float" office:value="27850722" table:style-name="ce1">
            <text:p>27850722</text:p>
          </table:table-cell>
          <table:table-cell office:value-type="string" table:style-name="ce1">
            <text:p>南港路2段238巷2號</text:p>
          </table:table-cell>
          <table:table-cell office:value-type="float" office:value="310262.48800000001" table:style-name="ce1">
            <text:p>310262.488</text:p>
          </table:table-cell>
          <table:table-cell office:value-type="float" office:value="2771940.1469999999" table:style-name="ce1">
            <text:p>2771940.14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金山寺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中南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6月19日(觀音佛祖聖誕)|</text:p>
          </table:table-cell>
          <table:table-cell office:value-type="string" table:style-name="ce1">
            <text:p>卓麗珠</text:p>
          </table:table-cell>
          <table:table-cell office:value-type="float" office:value="27830342" table:style-name="ce1">
            <text:p>27830342</text:p>
          </table:table-cell>
          <table:table-cell office:value-type="string" table:style-name="ce1">
            <text:p>中南街168巷1號</text:p>
          </table:table-cell>
          <table:table-cell office:value-type="float" office:value="311958.00900000002" table:style-name="ce1">
            <text:p>311958.009</text:p>
          </table:table-cell>
          <table:table-cell office:value-type="float" office:value="2771562.2450000001" table:style-name="ce1">
            <text:p>2771562.24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富南宮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新富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|</text:p>
          </table:table-cell>
          <table:table-cell office:value-type="string" table:style-name="ce1">
            <text:p>張朝買</text:p>
          </table:table-cell>
          <table:table-cell office:value-type="float" office:value="27837134" table:style-name="ce1">
            <text:p>27837134</text:p>
          </table:table-cell>
          <table:table-cell office:value-type="string" table:style-name="ce1">
            <text:p>研究院路1段112、114號</text:p>
          </table:table-cell>
          <table:table-cell office:value-type="float" office:value="312139.22200000001" table:style-name="ce1">
            <text:p>312139.222</text:p>
          </table:table-cell>
          <table:table-cell office:value-type="float" office:value="2771661.0589999999" table:style-name="ce1">
            <text:p>2771661.05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西新福壽宮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西新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(土地公聖誕)|農曆7月20日(中元普渡)|農曆8月10日(土地公聖誕)|</text:p>
          </table:table-cell>
          <table:table-cell office:value-type="string" table:style-name="ce1">
            <text:p>林?才</text:p>
          </table:table-cell>
          <table:table-cell office:value-type="float" office:value="27887999" table:style-name="ce1">
            <text:p>27887999</text:p>
          </table:table-cell>
          <table:table-cell office:value-type="string" table:style-name="ce1">
            <text:p>成功路1段臨79號</text:p>
          </table:table-cell>
          <table:table-cell office:value-type="float" office:value="309796.94" table:style-name="ce1">
            <text:p>309796.94</text:p>
          </table:table-cell>
          <table:table-cell office:value-type="float" office:value="2772299.682" table:style-name="ce1">
            <text:p>2772299.68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福德祠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紫雲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3日|</text:p>
          </table:table-cell>
          <table:table-cell office:value-type="string" table:style-name="ce1">
            <text:p>陳東源</text:p>
          </table:table-cell>
          <table:table-cell office:value-type="float" office:value="27900442" table:style-name="ce1">
            <text:p>27900442</text:p>
          </table:table-cell>
          <table:table-cell office:value-type="string" table:style-name="ce1">
            <text:p>康寧路1段236號</text:p>
          </table:table-cell>
          <table:table-cell office:value-type="float" office:value="310138.315" table:style-name="ce1">
            <text:p>310138.315</text:p>
          </table:table-cell>
          <table:table-cell office:value-type="float" office:value="2774550.17" table:style-name="ce1">
            <text:p>2774550.1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護國延平宮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金瑞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7月14日(中元地官大帝暨鄭成功壽誕)|</text:p>
          </table:table-cell>
          <table:table-cell office:value-type="string" table:style-name="ce1">
            <text:p>王慶文</text:p>
          </table:table-cell>
          <table:table-cell office:value-type="float" office:value="27934700" table:style-name="ce1">
            <text:p>27934700</text:p>
          </table:table-cell>
          <table:table-cell office:value-type="string" table:style-name="ce1">
            <text:p>內湖路3段348巷6號</text:p>
          </table:table-cell>
          <table:table-cell office:value-type="float" office:value="308850.99800000002" table:style-name="ce1">
            <text:p>308850.998</text:p>
          </table:table-cell>
          <table:table-cell office:value-type="float" office:value="2776029.6209999998" table:style-name="ce1">
            <text:p>2776029.62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東方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公館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(釋迦牟尼佛聖誕)|</text:p>
          </table:table-cell>
          <table:table-cell office:value-type="string" table:style-name="ce1">
            <text:p>彭世珠</text:p>
          </table:table-cell>
          <table:table-cell office:value-type="float" office:value="28616170" table:style-name="ce1">
            <text:p>28616170</text:p>
          </table:table-cell>
          <table:table-cell office:value-type="string" table:style-name="ce1">
            <text:p>永公路245巷24號</text:p>
          </table:table-cell>
          <table:table-cell office:value-type="float" office:value="306371.46799999999" table:style-name="ce1">
            <text:p>306371.468</text:p>
          </table:table-cell>
          <table:table-cell office:value-type="float" office:value="2779537.9780000001" table:style-name="ce1">
            <text:p>2779537.97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湧泉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臨溪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釋普緣</text:p>
          </table:table-cell>
          <table:table-cell office:value-type="float" office:value="28411597" table:style-name="ce1">
            <text:p>28411597</text:p>
          </table:table-cell>
          <table:table-cell office:value-type="string" table:style-name="ce1">
            <text:p>劍南路211號</text:p>
          </table:table-cell>
          <table:table-cell office:value-type="float" office:value="306022.43800000002" table:style-name="ce1">
            <text:p>306022.438</text:p>
          </table:table-cell>
          <table:table-cell office:value-type="float" office:value="2776846.983" table:style-name="ce1">
            <text:p>2776846.98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昭明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福林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</text:p>
          </table:table-cell>
          <table:table-cell office:value-type="string" table:style-name="ce1">
            <text:p>柯麗雲</text:p>
          </table:table-cell>
          <table:table-cell office:value-type="float" office:value="28821581" table:style-name="ce1">
            <text:p>28821581</text:p>
          </table:table-cell>
          <table:table-cell office:value-type="string" table:style-name="ce1">
            <text:p>中山北路5段56號</text:p>
          </table:table-cell>
          <table:table-cell office:value-type="float" office:value="303101.288" table:style-name="ce1">
            <text:p>303101.288</text:p>
          </table:table-cell>
          <table:table-cell office:value-type="float" office:value="2775092.96" table:style-name="ce1">
            <text:p>2775092.9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葫蘆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葫蘆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農曆6月19日|農曆9月18日|</text:p>
          </table:table-cell>
          <table:table-cell office:value-type="string" table:style-name="ce1">
            <text:p>郭江源</text:p>
          </table:table-cell>
          <table:table-cell office:value-type="float" office:value="2820000000000000" table:style-name="ce4">
            <text:p>2.82E+15</text:p>
          </table:table-cell>
          <table:table-cell office:value-type="string" table:style-name="ce1">
            <text:p>延平北路5段285巷35號</text:p>
          </table:table-cell>
          <table:table-cell office:value-type="float" office:value="301303.06300000002" table:style-name="ce1">
            <text:p>301303.063</text:p>
          </table:table-cell>
          <table:table-cell office:value-type="float" office:value="2775327.2629999998" table:style-name="ce1">
            <text:p>2775327.26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淨光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天母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詹舜華</text:p>
          </table:table-cell>
          <table:table-cell office:value-type="string" table:style-name="ce1">
            <text:p>28718214、28327991</text:p>
          </table:table-cell>
          <table:table-cell office:value-type="string" table:style-name="ce1">
            <text:p>中山北路7段190巷113之3號</text:p>
          </table:table-cell>
          <table:table-cell office:value-type="float" office:value="304181.13500000001" table:style-name="ce1">
            <text:p>304181.135</text:p>
          </table:table-cell>
          <table:table-cell office:value-type="float" office:value="2780062.9270000001" table:style-name="ce1">
            <text:p>2780062.92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永明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永福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6日|</text:p>
          </table:table-cell>
          <table:table-cell office:value-type="string" table:style-name="ce1">
            <text:p>黃謝鶴</text:p>
          </table:table-cell>
          <table:table-cell office:value-type="float" office:value="28616651" table:style-name="ce1">
            <text:p>28616651</text:p>
          </table:table-cell>
          <table:table-cell office:value-type="string" table:style-name="ce1">
            <text:p>仰德大道2段100巷20號</text:p>
          </table:table-cell>
          <table:table-cell office:value-type="float" office:value="305251.87" table:style-name="ce1">
            <text:p>305251.87</text:p>
          </table:table-cell>
          <table:table-cell office:value-type="float" office:value="2777746.2349999999" table:style-name="ce1">
            <text:p>2777746.23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共和宮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社新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3日|</text:p>
          </table:table-cell>
          <table:table-cell office:value-type="string" table:style-name="ce1">
            <text:p>林德勝</text:p>
          </table:table-cell>
          <table:table-cell office:value-type="float" office:value="28124828" table:style-name="ce1">
            <text:p>28124828</text:p>
          </table:table-cell>
          <table:table-cell office:value-type="string" table:style-name="ce1">
            <text:p>社子街117號</text:p>
          </table:table-cell>
          <table:table-cell office:value-type="float" office:value="300964.74900000001" table:style-name="ce1">
            <text:p>300964.749</text:p>
          </table:table-cell>
          <table:table-cell office:value-type="float" office:value="2775646.8250000002" table:style-name="ce1">
            <text:p>2775646.82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吉祥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東山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彭陳金葉</text:p>
          </table:table-cell>
          <table:table-cell office:value-type="float" office:value="28715692" table:style-name="ce1">
            <text:p>28715692</text:p>
          </table:table-cell>
          <table:table-cell office:value-type="string" table:style-name="ce1">
            <text:p>東山路25巷81弄40號</text:p>
          </table:table-cell>
          <table:table-cell office:value-type="float" office:value="304599.83199999999" table:style-name="ce1">
            <text:p>304599.832</text:p>
          </table:table-cell>
          <table:table-cell office:value-type="float" office:value="2779550.29" table:style-name="ce1">
            <text:p>2779550.2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士林神農宮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舊佳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5月18日|</text:p>
          </table:table-cell>
          <table:table-cell office:value-type="string" table:style-name="ce1">
            <text:p>何逸松</text:p>
          </table:table-cell>
          <table:table-cell office:value-type="float" office:value="2830000000000000" table:style-name="ce4">
            <text:p>2.83E+15</text:p>
          </table:table-cell>
          <table:table-cell office:value-type="string" table:style-name="ce1">
            <text:p>前街74號</text:p>
          </table:table-cell>
          <table:table-cell office:value-type="float" office:value="303097.02799999999" table:style-name="ce1">
            <text:p>303097.028</text:p>
          </table:table-cell>
          <table:table-cell office:value-type="float" office:value="2776715.09" table:style-name="ce1">
            <text:p>2776715.0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士林街福德宮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義信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</text:p>
          </table:table-cell>
          <table:table-cell office:value-type="string" table:style-name="ce1">
            <text:p>陳中和</text:p>
          </table:table-cell>
          <table:table-cell office:value-type="float" office:value="28819326" table:style-name="ce1">
            <text:p>28819326</text:p>
          </table:table-cell>
          <table:table-cell office:value-type="string" table:style-name="ce1">
            <text:p>大南路138號</text:p>
          </table:table-cell>
          <table:table-cell office:value-type="float" office:value="302732.08960000001" table:style-name="ce1">
            <text:p>302732.0896</text:p>
          </table:table-cell>
          <table:table-cell office:value-type="float" office:value="2775849.6170000001" table:style-name="ce1">
            <text:p>2775849.61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圓明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臨溪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7月3日|</text:p>
          </table:table-cell>
          <table:table-cell office:value-type="string" table:style-name="ce1">
            <text:p>陳秀鶯</text:p>
          </table:table-cell>
          <table:table-cell office:value-type="float" office:value="28411596" table:style-name="ce1">
            <text:p>28411596</text:p>
          </table:table-cell>
          <table:table-cell office:value-type="string" table:style-name="ce1">
            <text:p>劍南路203巷1號</text:p>
          </table:table-cell>
          <table:table-cell office:value-type="float" office:value="306099.641" table:style-name="ce1">
            <text:p>306099.641</text:p>
          </table:table-cell>
          <table:table-cell office:value-type="float" office:value="2776904.9219999998" table:style-name="ce1">
            <text:p>2776904.92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芝山巖惠濟宮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名山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15日|</text:p>
          </table:table-cell>
          <table:table-cell office:value-type="string" table:style-name="ce1">
            <text:p>邱德旺</text:p>
          </table:table-cell>
          <table:table-cell office:value-type="float" office:value="28311728" table:style-name="ce1">
            <text:p>28311728</text:p>
          </table:table-cell>
          <table:table-cell office:value-type="string" table:style-name="ce1">
            <text:p>至誠路1段326巷26號</text:p>
          </table:table-cell>
          <table:table-cell office:value-type="float" office:value="303528.73349999997" table:style-name="ce1">
            <text:p>303528.7335</text:p>
          </table:table-cell>
          <table:table-cell office:value-type="float" office:value="2777293.398" table:style-name="ce1">
            <text:p>2777293.39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報恩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福林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謝鈺華</text:p>
          </table:table-cell>
          <table:table-cell office:value-type="float" office:value="28812588" table:style-name="ce1">
            <text:p>28812588</text:p>
          </table:table-cell>
          <table:table-cell office:value-type="string" table:style-name="ce1">
            <text:p>中山北路5段102號</text:p>
          </table:table-cell>
          <table:table-cell office:value-type="float" office:value="303078.679" table:style-name="ce1">
            <text:p>303078.679</text:p>
          </table:table-cell>
          <table:table-cell office:value-type="float" office:value="2775309.64" table:style-name="ce1">
            <text:p>2775309.6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天母三玉宮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天福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15日|農曆4月26日|農曆9月15日|</text:p>
          </table:table-cell>
          <table:table-cell office:value-type="string" table:style-name="ce1">
            <text:p>莊千鑫</text:p>
          </table:table-cell>
          <table:table-cell office:value-type="string" table:style-name="ce1">
            <text:p>28754000、28713000</text:p>
          </table:table-cell>
          <table:table-cell office:value-type="string" table:style-name="ce1">
            <text:p>天母東路6號</text:p>
          </table:table-cell>
          <table:table-cell office:value-type="float" office:value="303517.09730000002" table:style-name="ce1">
            <text:p>303517.0973</text:p>
          </table:table-cell>
          <table:table-cell office:value-type="float" office:value="2778957.5180000002" table:style-name="ce1">
            <text:p>2778957.51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淨因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臨溪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</text:p>
          </table:table-cell>
          <table:table-cell office:value-type="string" table:style-name="ce1">
            <text:p>謝江麗英</text:p>
          </table:table-cell>
          <table:table-cell office:value-type="float" office:value="28412935" table:style-name="ce1">
            <text:p>28412935</text:p>
          </table:table-cell>
          <table:table-cell office:value-type="string" table:style-name="ce1">
            <text:p>劍南路201號</text:p>
          </table:table-cell>
          <table:table-cell office:value-type="float" office:value="306114.201" table:style-name="ce1">
            <text:p>306114.201</text:p>
          </table:table-cell>
          <table:table-cell office:value-type="float" office:value="2776960.0989999999" table:style-name="ce1">
            <text:p>2776960.09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飛龍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東山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蔡芙蓉</text:p>
          </table:table-cell>
          <table:table-cell office:value-type="float" office:value="28614139" table:style-name="ce1">
            <text:p>28614139</text:p>
          </table:table-cell>
          <table:table-cell office:value-type="string" table:style-name="ce1">
            <text:p>東山路25巷81弄62號</text:p>
          </table:table-cell>
          <table:table-cell office:value-type="float" office:value="304115.57199999999" table:style-name="ce1">
            <text:p>304115.572</text:p>
          </table:table-cell>
          <table:table-cell office:value-type="float" office:value="2780589.16" table:style-name="ce1">
            <text:p>2780589.1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士林承德福德宮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承德里</text:p>
          </table:table-cell>
          <table:table-cell office:value-type="string" table:style-name="ce1">
            <text:p>道教</text:p>
          </table:table-cell>
          <table:table-cell table:style-name="ce1"/>
          <table:table-cell office:value-type="string" table:style-name="ce1">
            <text:p>陳福隆</text:p>
          </table:table-cell>
          <table:table-cell office:value-type="float" office:value="25322521" table:style-name="ce1">
            <text:p>25322521</text:p>
          </table:table-cell>
          <table:table-cell office:value-type="string" table:style-name="ce1">
            <text:p>劍潭路40號</text:p>
          </table:table-cell>
          <table:table-cell office:value-type="float" office:value="302684.20500000002" table:style-name="ce1">
            <text:p>302684.205</text:p>
          </table:table-cell>
          <table:table-cell office:value-type="float" office:value="2775169.7510000002" table:style-name="ce1">
            <text:p>2775169.75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啟明佛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仁勇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柯來春</text:p>
          </table:table-cell>
          <table:table-cell office:value-type="float" office:value="28816709" table:style-name="ce1">
            <text:p>28816709</text:p>
          </table:table-cell>
          <table:table-cell office:value-type="string" table:style-name="ce1">
            <text:p>大西路54號</text:p>
          </table:table-cell>
          <table:table-cell office:value-type="float" office:value="302926.79869999998" table:style-name="ce1">
            <text:p>302926.7987</text:p>
          </table:table-cell>
          <table:table-cell office:value-type="float" office:value="2775962.7059999998" table:style-name="ce1">
            <text:p>2775962.70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九蓮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臨溪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月15日|農曆1月17日|農曆8月24日|農曆8月26日|農曆9月8日|</text:p>
          </table:table-cell>
          <table:table-cell office:value-type="string" table:style-name="ce1">
            <text:p>謝章鈞</text:p>
          </table:table-cell>
          <table:table-cell office:value-type="float" office:value="28411089" table:style-name="ce1">
            <text:p>28411089</text:p>
          </table:table-cell>
          <table:table-cell office:value-type="string" table:style-name="ce1">
            <text:p>劍南路203巷6號</text:p>
          </table:table-cell>
          <table:table-cell office:value-type="float" office:value="306015.67420000001" table:style-name="ce1">
            <text:p>306015.6742</text:p>
          </table:table-cell>
          <table:table-cell office:value-type="float" office:value="2776858.2570000002" table:style-name="ce1">
            <text:p>2776858.25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北投區慈生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立農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4月24日|</text:p>
          </table:table-cell>
          <table:table-cell office:value-type="string" table:style-name="ce1">
            <text:p>潘同發</text:p>
          </table:table-cell>
          <table:table-cell office:value-type="float" office:value="28227410" table:style-name="ce1">
            <text:p>28227410</text:p>
          </table:table-cell>
          <table:table-cell office:value-type="string" table:style-name="ce1">
            <text:p>立農街1段321號</text:p>
          </table:table-cell>
          <table:table-cell office:value-type="float" office:value="301127.88299999997" table:style-name="ce1">
            <text:p>301127.883</text:p>
          </table:table-cell>
          <table:table-cell office:value-type="float" office:value="2779130.5780000002" table:style-name="ce1">
            <text:p>2779130.57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善光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林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1月1日|</text:p>
          </table:table-cell>
          <table:table-cell office:value-type="string" table:style-name="ce1">
            <text:p>吳照明</text:p>
          </table:table-cell>
          <table:table-cell office:value-type="float" office:value="28912726" table:style-name="ce1">
            <text:p>28912726</text:p>
          </table:table-cell>
          <table:table-cell office:value-type="string" table:style-name="ce1">
            <text:p>溫泉路銀光巷20號</text:p>
          </table:table-cell>
          <table:table-cell office:value-type="float" office:value="302320.79399999999" table:style-name="ce1">
            <text:p>302320.794</text:p>
          </table:table-cell>
          <table:table-cell office:value-type="float" office:value="2780918.9380000001" table:style-name="ce1">
            <text:p>2780918.93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祖師禪林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大屯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7月18日|</text:p>
          </table:table-cell>
          <table:table-cell office:value-type="string" table:style-name="ce1">
            <text:p>羅火旺</text:p>
          </table:table-cell>
          <table:table-cell office:value-type="float" office:value="28932241" table:style-name="ce1">
            <text:p>28932241</text:p>
          </table:table-cell>
          <table:table-cell office:value-type="string" table:style-name="ce1">
            <text:p>復興三路198號</text:p>
          </table:table-cell>
          <table:table-cell office:value-type="float" office:value="300937.71100000001" table:style-name="ce1">
            <text:p>300937.711</text:p>
          </table:table-cell>
          <table:table-cell office:value-type="float" office:value="2782451.7370000002" table:style-name="ce1">
            <text:p>2782451.73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北投天寶聖道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林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0月15日|</text:p>
          </table:table-cell>
          <table:table-cell office:value-type="string" table:style-name="ce1">
            <text:p>陳科稦</text:p>
          </table:table-cell>
          <table:table-cell office:value-type="float" office:value="28956003" table:style-name="ce1">
            <text:p>28956003</text:p>
          </table:table-cell>
          <table:table-cell office:value-type="string" table:style-name="ce1">
            <text:p>幽雅路杏林巷5之1號</text:p>
          </table:table-cell>
          <table:table-cell office:value-type="float" office:value="302323.74400000001" table:style-name="ce1">
            <text:p>302323.744</text:p>
          </table:table-cell>
          <table:table-cell office:value-type="float" office:value="2781191.7080000001" table:style-name="ce1">
            <text:p>2781191.70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靈法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開明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1月9日|</text:p>
          </table:table-cell>
          <table:table-cell office:value-type="string" table:style-name="ce1">
            <text:p>高玉英</text:p>
          </table:table-cell>
          <table:table-cell office:value-type="float" office:value="28932060" table:style-name="ce1">
            <text:p>28932060</text:p>
          </table:table-cell>
          <table:table-cell office:value-type="string" table:style-name="ce1">
            <text:p>長壽路20號</text:p>
          </table:table-cell>
          <table:table-cell office:value-type="float" office:value="300819.50219999999" table:style-name="ce1">
            <text:p>300819.5022</text:p>
          </table:table-cell>
          <table:table-cell office:value-type="float" office:value="2781695.6140000001" table:style-name="ce1">
            <text:p>2781695.61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觀音禪院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奇岩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7月未填日|農曆11月未填日|</text:p>
          </table:table-cell>
          <table:table-cell office:value-type="string" table:style-name="ce1">
            <text:p>馬素珠</text:p>
          </table:table-cell>
          <table:table-cell office:value-type="float" office:value="28915345" table:style-name="ce1">
            <text:p>28915345</text:p>
          </table:table-cell>
          <table:table-cell office:value-type="string" table:style-name="ce1">
            <text:p>崇仰一路11號</text:p>
          </table:table-cell>
          <table:table-cell office:value-type="float" office:value="301761.83299999998" table:style-name="ce1">
            <text:p>301761.833</text:p>
          </table:table-cell>
          <table:table-cell office:value-type="float" office:value="2779942.2769999998" table:style-name="ce1">
            <text:p>2779942.27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法藏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林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11月17日|</text:p>
          </table:table-cell>
          <table:table-cell office:value-type="string" table:style-name="ce1">
            <text:p>林珠</text:p>
          </table:table-cell>
          <table:table-cell office:value-type="float" office:value="28912314" table:style-name="ce1">
            <text:p>28912314</text:p>
          </table:table-cell>
          <table:table-cell office:value-type="string" table:style-name="ce1">
            <text:p>溫泉路156號</text:p>
          </table:table-cell>
          <table:table-cell office:value-type="float" office:value="301779.359" table:style-name="ce1">
            <text:p>301779.359</text:p>
          </table:table-cell>
          <table:table-cell office:value-type="float" office:value="2781317.4139999999" table:style-name="ce1">
            <text:p>2781317.41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福安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溫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14日(法會)|農曆8月15日|</text:p>
          </table:table-cell>
          <table:table-cell office:value-type="string" table:style-name="ce1">
            <text:p>江正義</text:p>
          </table:table-cell>
          <table:table-cell office:value-type="float" office:value="28911456" table:style-name="ce1">
            <text:p>28911456</text:p>
          </table:table-cell>
          <table:table-cell office:value-type="string" table:style-name="ce1">
            <text:p>公館路85巷2弄2號</text:p>
          </table:table-cell>
          <table:table-cell office:value-type="float" office:value="300903.0515" table:style-name="ce1">
            <text:p>300903.0515</text:p>
          </table:table-cell>
          <table:table-cell office:value-type="float" office:value="2780396.747" table:style-name="ce1">
            <text:p>2780396.74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陽明山慈惠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溫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7月18日|</text:p>
          </table:table-cell>
          <table:table-cell office:value-type="string" table:style-name="ce1">
            <text:p>陳天來</text:p>
          </table:table-cell>
          <table:table-cell office:value-type="float" office:value="28914336" table:style-name="ce1">
            <text:p>28914336</text:p>
          </table:table-cell>
          <table:table-cell office:value-type="string" table:style-name="ce1">
            <text:p>奇岩路17號</text:p>
          </table:table-cell>
          <table:table-cell office:value-type="float" office:value="301218.04599999997" table:style-name="ce1">
            <text:p>301218.046</text:p>
          </table:table-cell>
          <table:table-cell office:value-type="float" office:value="2780693.0950000002" table:style-name="ce1">
            <text:p>2780693.09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關渡玉女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關渡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5月15日|</text:p>
          </table:table-cell>
          <table:table-cell office:value-type="string" table:style-name="ce1">
            <text:p>謝昆定</text:p>
          </table:table-cell>
          <table:table-cell office:value-type="float" office:value="28581800" table:style-name="ce1">
            <text:p>28581800</text:p>
          </table:table-cell>
          <table:table-cell office:value-type="string" table:style-name="ce1">
            <text:p>大度路3段301巷222號</text:p>
          </table:table-cell>
          <table:table-cell office:value-type="float" office:value="296772.34700000001" table:style-name="ce1">
            <text:p>296772.347</text:p>
          </table:table-cell>
          <table:table-cell office:value-type="float" office:value="2778867.034" table:style-name="ce1">
            <text:p>2778867.03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照明淨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奇岩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李生傳</text:p>
          </table:table-cell>
          <table:table-cell office:value-type="float" office:value="28941362" table:style-name="ce1">
            <text:p>28941362</text:p>
          </table:table-cell>
          <table:table-cell office:value-type="string" table:style-name="ce1">
            <text:p>崇仰七路51、53號</text:p>
          </table:table-cell>
          <table:table-cell office:value-type="float" office:value="301832.68469999998" table:style-name="ce1">
            <text:p>301832.6847</text:p>
          </table:table-cell>
          <table:table-cell office:value-type="float" office:value="2780451.432" table:style-name="ce1">
            <text:p>2780451.43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上清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大屯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5月5日|</text:p>
          </table:table-cell>
          <table:table-cell office:value-type="string" table:style-name="ce1">
            <text:p>黃大承</text:p>
          </table:table-cell>
          <table:table-cell office:value-type="float" office:value="28932307" table:style-name="ce1">
            <text:p>28932307</text:p>
          </table:table-cell>
          <table:table-cell office:value-type="string" table:style-name="ce1">
            <text:p>復興三路230巷29號</text:p>
          </table:table-cell>
          <table:table-cell office:value-type="float" office:value="300920.674" table:style-name="ce1">
            <text:p>300920.674</text:p>
          </table:table-cell>
          <table:table-cell office:value-type="float" office:value="2782760.0759999999" table:style-name="ce1">
            <text:p>2782760.07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桃源福德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桃源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10日|</text:p>
          </table:table-cell>
          <table:table-cell office:value-type="string" table:style-name="ce1">
            <text:p>簡芳明</text:p>
          </table:table-cell>
          <table:table-cell office:value-type="float" office:value="28918371" table:style-name="ce1">
            <text:p>28918371</text:p>
          </table:table-cell>
          <table:table-cell office:value-type="string" table:style-name="ce1">
            <text:p>中央北路3段62號</text:p>
          </table:table-cell>
          <table:table-cell office:value-type="float" office:value="298918.83730000001" table:style-name="ce1">
            <text:p>298918.8373</text:p>
          </table:table-cell>
          <table:table-cell office:value-type="float" office:value="2781184.0460000001" table:style-name="ce1">
            <text:p>2781184.04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安國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大屯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(法會)|</text:p>
          </table:table-cell>
          <table:table-cell office:value-type="string" table:style-name="ce1">
            <text:p>張優理</text:p>
          </table:table-cell>
          <table:table-cell office:value-type="float" office:value="28964558" table:style-name="ce1">
            <text:p>28964558</text:p>
          </table:table-cell>
          <table:table-cell office:value-type="string" table:style-name="ce1">
            <text:p>復興三路101巷10號</text:p>
          </table:table-cell>
          <table:table-cell office:value-type="float" office:value="300770.79800000001" table:style-name="ce1">
            <text:p>300770.798</text:p>
          </table:table-cell>
          <table:table-cell office:value-type="float" office:value="2782163.0269999998" table:style-name="ce1">
            <text:p>2782163.02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陽明黃帝神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大同里</text:p>
          </table:table-cell>
          <table:table-cell office:value-type="string" table:style-name="ce1">
            <text:p>軒轅教</text:p>
          </table:table-cell>
          <table:table-cell office:value-type="string" table:style-name="ce1">
            <text:p>農曆3月3日|</text:p>
          </table:table-cell>
          <table:table-cell office:value-type="string" table:style-name="ce1">
            <text:p>林國基</text:p>
          </table:table-cell>
          <table:table-cell office:value-type="float" office:value="28919050" table:style-name="ce1">
            <text:p>28919050</text:p>
          </table:table-cell>
          <table:table-cell office:value-type="string" table:style-name="ce1">
            <text:p>豐年路1段20巷1號</text:p>
          </table:table-cell>
          <table:table-cell office:value-type="float" office:value="300231.58199999999" table:style-name="ce1">
            <text:p>300231.582</text:p>
          </table:table-cell>
          <table:table-cell office:value-type="float" office:value="2780754.3509999998" table:style-name="ce1">
            <text:p>2780754.35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北投代天府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大同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6月15日|</text:p>
          </table:table-cell>
          <table:table-cell office:value-type="string" table:style-name="ce1">
            <text:p>陳永章</text:p>
          </table:table-cell>
          <table:table-cell office:value-type="float" office:value="28912767" table:style-name="ce1">
            <text:p>28912767</text:p>
          </table:table-cell>
          <table:table-cell office:value-type="string" table:style-name="ce1">
            <text:p>豐年路1段35之1號</text:p>
          </table:table-cell>
          <table:table-cell office:value-type="float" office:value="300183.413" table:style-name="ce1">
            <text:p>300183.413</text:p>
          </table:table-cell>
          <table:table-cell office:value-type="float" office:value="2780701.571" table:style-name="ce1">
            <text:p>2780701.57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法雨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泉源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8日|農曆8月8日|</text:p>
          </table:table-cell>
          <table:table-cell office:value-type="string" table:style-name="ce1">
            <text:p>陳志明</text:p>
          </table:table-cell>
          <table:table-cell office:value-type="float" office:value="28916762" table:style-name="ce1">
            <text:p>28916762</text:p>
          </table:table-cell>
          <table:table-cell office:value-type="string" table:style-name="ce1">
            <text:p>登山路108號</text:p>
          </table:table-cell>
          <table:table-cell office:value-type="float" office:value="302194.49200000003" table:style-name="ce1">
            <text:p>302194.492</text:p>
          </table:table-cell>
          <table:table-cell office:value-type="float" office:value="2782223.872" table:style-name="ce1">
            <text:p>2782223.87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北投區靈山大慈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泉源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7月6日|農曆7月7日|農曆7月8日|</text:p>
          </table:table-cell>
          <table:table-cell office:value-type="string" table:style-name="ce1">
            <text:p>邱慧君</text:p>
          </table:table-cell>
          <table:table-cell office:value-type="string" table:style-name="ce1">
            <text:p>28916795,28731516-8</text:p>
          </table:table-cell>
          <table:table-cell office:value-type="string" table:style-name="ce1">
            <text:p>登山路85號</text:p>
          </table:table-cell>
          <table:table-cell office:value-type="float" office:value="301993.54100000003" table:style-name="ce1">
            <text:p>301993.541</text:p>
          </table:table-cell>
          <table:table-cell office:value-type="float" office:value="2782500.4029999999" table:style-name="ce1">
            <text:p>2782500.40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慈惠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立農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7月18日|</text:p>
          </table:table-cell>
          <table:table-cell office:value-type="string" table:style-name="ce1">
            <text:p>潘義雄</text:p>
          </table:table-cell>
          <table:table-cell office:value-type="float" office:value="28218524" table:style-name="ce1">
            <text:p>28218524</text:p>
          </table:table-cell>
          <table:table-cell office:value-type="string" table:style-name="ce1">
            <text:p>吉利街27號</text:p>
          </table:table-cell>
          <table:table-cell office:value-type="float" office:value="300925.68599999999" table:style-name="ce1">
            <text:p>300925.686</text:p>
          </table:table-cell>
          <table:table-cell office:value-type="float" office:value="2778965.2489999998" table:style-name="ce1">
            <text:p>2778965.24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福星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福興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(法會)|</text:p>
          </table:table-cell>
          <table:table-cell office:value-type="string" table:style-name="ce1">
            <text:p>施火木</text:p>
          </table:table-cell>
          <table:table-cell office:value-type="float" office:value="28235574" table:style-name="ce1">
            <text:p>28235574</text:p>
          </table:table-cell>
          <table:table-cell office:value-type="string" table:style-name="ce1">
            <text:p>自強街5巷22號</text:p>
          </table:table-cell>
          <table:table-cell office:value-type="float" office:value="301672.91100000002" table:style-name="ce1">
            <text:p>301672.911</text:p>
          </table:table-cell>
          <table:table-cell office:value-type="float" office:value="2778110.4750000001" table:style-name="ce1">
            <text:p>2778110.47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北投慈后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清江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|</text:p>
          </table:table-cell>
          <table:table-cell office:value-type="string" table:style-name="ce1">
            <text:p>林正雄</text:p>
          </table:table-cell>
          <table:table-cell office:value-type="float" office:value="2890000000000000" table:style-name="ce4">
            <text:p>2.89E+15</text:p>
          </table:table-cell>
          <table:table-cell office:value-type="string" table:style-name="ce1">
            <text:p>清江路169號</text:p>
          </table:table-cell>
          <table:table-cell office:value-type="float" office:value="300617.44" table:style-name="ce1">
            <text:p>300617.44</text:p>
          </table:table-cell>
          <table:table-cell office:value-type="float" office:value="2780079.176" table:style-name="ce1">
            <text:p>2780079.17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彌陀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泉源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黃素蓮</text:p>
          </table:table-cell>
          <table:table-cell office:value-type="float" office:value="28912393" table:style-name="ce1">
            <text:p>28912393</text:p>
          </table:table-cell>
          <table:table-cell office:value-type="string" table:style-name="ce1">
            <text:p>東昇路3號</text:p>
          </table:table-cell>
          <table:table-cell office:value-type="float" office:value="302540.31099999999" table:style-name="ce1">
            <text:p>302540.311</text:p>
          </table:table-cell>
          <table:table-cell office:value-type="float" office:value="2781891.1189999999" table:style-name="ce1">
            <text:p>2781891.11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關渡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關渡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|農曆9月9日|</text:p>
          </table:table-cell>
          <table:table-cell office:value-type="string" table:style-name="ce1">
            <text:p>陳玉坤</text:p>
          </table:table-cell>
          <table:table-cell office:value-type="float" office:value="28581281" table:style-name="ce1">
            <text:p>28581281</text:p>
          </table:table-cell>
          <table:table-cell office:value-type="string" table:style-name="ce1">
            <text:p>知行路360號</text:p>
          </table:table-cell>
          <table:table-cell office:value-type="float" office:value="296795.73599999998" table:style-name="ce1">
            <text:p>296795.736</text:p>
          </table:table-cell>
          <table:table-cell office:value-type="float" office:value="2778888.108" table:style-name="ce1">
            <text:p>2778888.10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和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奇岩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11月15日|農曆11月16日|農曆11月17日|</text:p>
          </table:table-cell>
          <table:table-cell office:value-type="string" table:style-name="ce1">
            <text:p>王祖欽</text:p>
          </table:table-cell>
          <table:table-cell office:value-type="float" office:value="28962162" table:style-name="ce1">
            <text:p>28962162</text:p>
          </table:table-cell>
          <table:table-cell office:value-type="string" table:style-name="ce1">
            <text:p>奇岩路151號</text:p>
          </table:table-cell>
          <table:table-cell office:value-type="float" office:value="301133.11700000003" table:style-name="ce1">
            <text:p>301133.117</text:p>
          </table:table-cell>
          <table:table-cell office:value-type="float" office:value="2780338.7719999999" table:style-name="ce1">
            <text:p>2780338.77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慈航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秀山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6月19日|</text:p>
          </table:table-cell>
          <table:table-cell office:value-type="string" table:style-name="ce1">
            <text:p>釋常禪</text:p>
          </table:table-cell>
          <table:table-cell office:value-type="float" office:value="28913881" table:style-name="ce1">
            <text:p>28913881</text:p>
          </table:table-cell>
          <table:table-cell office:value-type="string" table:style-name="ce1">
            <text:p>中和街456號</text:p>
          </table:table-cell>
          <table:table-cell office:value-type="float" office:value="300021.64600000001" table:style-name="ce1">
            <text:p>300021.646</text:p>
          </table:table-cell>
          <table:table-cell office:value-type="float" office:value="2781949.1039999998" table:style-name="ce1">
            <text:p>2781949.10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華佛教文化館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溫泉里</text:p>
          </table:table-cell>
          <table:table-cell office:value-type="string" table:style-name="ce1">
            <text:p>佛教</text:p>
          </table:table-cell>
          <table:table-cell table:style-name="ce1"/>
          <table:table-cell office:value-type="string" table:style-name="ce1">
            <text:p>洪鴻榮</text:p>
          </table:table-cell>
          <table:table-cell office:value-type="float" office:value="28912550" table:style-name="ce1">
            <text:p>28912550</text:p>
          </table:table-cell>
          <table:table-cell office:value-type="string" table:style-name="ce1">
            <text:p>光明路276號</text:p>
          </table:table-cell>
          <table:table-cell office:value-type="float" office:value="301450.93800000002" table:style-name="ce1">
            <text:p>301450.938</text:p>
          </table:table-cell>
          <table:table-cell office:value-type="float" office:value="2780992.9210000001" table:style-name="ce1">
            <text:p>2780992.92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北投區廣福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中庸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月11日|</text:p>
          </table:table-cell>
          <table:table-cell office:value-type="string" table:style-name="ce1">
            <text:p>高強</text:p>
          </table:table-cell>
          <table:table-cell office:value-type="float" office:value="28971028" table:style-name="ce1">
            <text:p>28971028</text:p>
          </table:table-cell>
          <table:table-cell office:value-type="string" table:style-name="ce1">
            <text:p>大同街臨329之3號</text:p>
          </table:table-cell>
          <table:table-cell office:value-type="float" office:value="300342.91499999998" table:style-name="ce1">
            <text:p>300342.915</text:p>
          </table:table-cell>
          <table:table-cell office:value-type="float" office:value="2781440.09" table:style-name="ce1">
            <text:p>2781440.0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法雨山普宜苑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溪山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張立臻</text:p>
          </table:table-cell>
          <table:table-cell office:value-type="float" office:value="28413393" table:style-name="ce1">
            <text:p>28413393</text:p>
          </table:table-cell>
          <table:table-cell office:value-type="string" table:style-name="ce1">
            <text:p>至善路3段181巷5弄5號</text:p>
          </table:table-cell>
          <table:table-cell office:value-type="float" office:value="308203.424" table:style-name="ce1">
            <text:p>308203.424</text:p>
          </table:table-cell>
          <table:table-cell office:value-type="float" office:value="2779346.5260000001" table:style-name="ce1">
            <text:p>2779346.52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士林區合誠宮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平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15日|</text:p>
          </table:table-cell>
          <table:table-cell office:value-type="string" table:style-name="ce1">
            <text:p>徐明忠</text:p>
          </table:table-cell>
          <table:table-cell office:value-type="float" office:value="28616866" table:style-name="ce1">
            <text:p>28616866</text:p>
          </table:table-cell>
          <table:table-cell office:value-type="string" table:style-name="ce1">
            <text:p>平菁街106巷6之1號</text:p>
          </table:table-cell>
          <table:table-cell office:value-type="float" office:value="308110.93810000003" table:style-name="ce1">
            <text:p>308110.9381</text:p>
          </table:table-cell>
          <table:table-cell office:value-type="float" office:value="2780355.1" table:style-name="ce1">
            <text:p>2780355.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南港慈雲寺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中研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(濟公聖誕)|</text:p>
          </table:table-cell>
          <table:table-cell office:value-type="string" table:style-name="ce1">
            <text:p>李漢章</text:p>
          </table:table-cell>
          <table:table-cell office:value-type="float" office:value="27830743" table:style-name="ce1">
            <text:p>27830743</text:p>
          </table:table-cell>
          <table:table-cell office:value-type="string" table:style-name="ce1">
            <text:p>福山街44巷15弄1號</text:p>
          </table:table-cell>
          <table:table-cell office:value-type="float" office:value="312287.78200000001" table:style-name="ce1">
            <text:p>312287.782</text:p>
          </table:table-cell>
          <table:table-cell office:value-type="float" office:value="2770930.8080000002" table:style-name="ce1">
            <text:p>2770930.80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灣佛教道友會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民權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3月24日(佛祖聖誕)|</text:p>
          </table:table-cell>
          <table:table-cell office:value-type="string" table:style-name="ce1">
            <text:p>王立德</text:p>
          </table:table-cell>
          <table:table-cell office:value-type="float" office:value="25572401" table:style-name="ce1">
            <text:p>25572401</text:p>
          </table:table-cell>
          <table:table-cell office:value-type="string" table:style-name="ce1">
            <text:p>保安街1之12號8樓</text:p>
          </table:table-cell>
          <table:table-cell office:value-type="float" office:value="301894.65700000001" table:style-name="ce1">
            <text:p>301894.657</text:p>
          </table:table-cell>
          <table:table-cell office:value-type="float" office:value="2772482.2379999999" table:style-name="ce1">
            <text:p>2772482.23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金碧宮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內湖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(天上聖母聖誕)|</text:p>
          </table:table-cell>
          <table:table-cell office:value-type="string" table:style-name="ce1">
            <text:p>賴吉雄</text:p>
          </table:table-cell>
          <table:table-cell office:value-type="float" office:value="27900849" table:style-name="ce1">
            <text:p>27900849</text:p>
          </table:table-cell>
          <table:table-cell office:value-type="string" table:style-name="ce1">
            <text:p>金龍路92號</text:p>
          </table:table-cell>
          <table:table-cell office:value-type="float" office:value="309653.24400000001" table:style-name="ce1">
            <text:p>309653.244</text:p>
          </table:table-cell>
          <table:table-cell office:value-type="float" office:value="2775350.1379999998" table:style-name="ce1">
            <text:p>2775350.13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內湖承天宮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西康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|</text:p>
          </table:table-cell>
          <table:table-cell office:value-type="string" table:style-name="ce1">
            <text:p>郭慶輝</text:p>
          </table:table-cell>
          <table:table-cell office:value-type="float" office:value="26574211" table:style-name="ce1">
            <text:p>26574211</text:p>
          </table:table-cell>
          <table:table-cell office:value-type="string" table:style-name="ce1">
            <text:p>文湖街21巷93號</text:p>
          </table:table-cell>
          <table:table-cell office:value-type="float" office:value="306539.63500000001" table:style-name="ce1">
            <text:p>306539.635</text:p>
          </table:table-cell>
          <table:table-cell office:value-type="float" office:value="2776107.35" table:style-name="ce1">
            <text:p>2776107.3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妙道院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新庄里</text:p>
          </table:table-cell>
          <table:table-cell office:value-type="string" table:style-name="ce1">
            <text:p>佛教</text:p>
          </table:table-cell>
          <table:table-cell table:style-name="ce1"/>
          <table:table-cell office:value-type="string" table:style-name="ce1">
            <text:p>林康月</text:p>
          </table:table-cell>
          <table:table-cell office:value-type="string" table:style-name="ce1">
            <text:p>2594-5420</text:p>
          </table:table-cell>
          <table:table-cell office:value-type="string" table:style-name="ce1">
            <text:p>農安街87號</text:p>
          </table:table-cell>
          <table:table-cell office:value-type="float" office:value="303353.77" table:style-name="ce1">
            <text:p>303353.77</text:p>
          </table:table-cell>
          <table:table-cell office:value-type="float" office:value="2773079.2960000001" table:style-name="ce1">
            <text:p>2773079.29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廣照宮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壽德里</text:p>
          </table:table-cell>
          <table:table-cell office:value-type="string" table:style-name="ce1">
            <text:p>道教</text:p>
          </table:table-cell>
          <table:table-cell table:style-name="ce1"/>
          <table:table-cell office:value-type="string" table:style-name="ce1">
            <text:p>陳錦璋</text:p>
          </table:table-cell>
          <table:table-cell office:value-type="float" office:value="23076569" table:style-name="ce1">
            <text:p>23076569</text:p>
          </table:table-cell>
          <table:table-cell office:value-type="string" table:style-name="ce1">
            <text:p>長泰街54號</text:p>
          </table:table-cell>
          <table:table-cell office:value-type="float" office:value="300502.804" table:style-name="ce1">
            <text:p>300502.804</text:p>
          </table:table-cell>
          <table:table-cell office:value-type="float" office:value="2768480.162" table:style-name="ce1">
            <text:p>2768480.16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真武殿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菜園里</text:p>
          </table:table-cell>
          <table:table-cell office:value-type="string" table:style-name="ce1">
            <text:p>道教</text:p>
          </table:table-cell>
          <table:table-cell table:style-name="ce1"/>
          <table:table-cell office:value-type="string" table:style-name="ce1">
            <text:p>李光魁</text:p>
          </table:table-cell>
          <table:table-cell office:value-type="float" office:value="23817290" table:style-name="ce1">
            <text:p>23817290</text:p>
          </table:table-cell>
          <table:table-cell office:value-type="string" table:style-name="ce1">
            <text:p>西昌街38,40號</text:p>
          </table:table-cell>
          <table:table-cell office:value-type="float" office:value="300518.07809999998" table:style-name="ce1">
            <text:p>300518.0781</text:p>
          </table:table-cell>
          <table:table-cell office:value-type="float" office:value="2770558.5260000001" table:style-name="ce1">
            <text:p>2770558.52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理教總公所台灣清心堂公所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新起里</text:p>
          </table:table-cell>
          <table:table-cell office:value-type="string" table:style-name="ce1">
            <text:p>理教</text:p>
          </table:table-cell>
          <table:table-cell table:style-name="ce1"/>
          <table:table-cell office:value-type="string" table:style-name="ce1">
            <text:p>陳俊宏</text:p>
          </table:table-cell>
          <table:table-cell office:value-type="float" office:value="27607939" table:style-name="ce1">
            <text:p>27607939</text:p>
          </table:table-cell>
          <table:table-cell office:value-type="string" table:style-name="ce1">
            <text:p>中華路1段174號</text:p>
          </table:table-cell>
          <table:table-cell office:value-type="float" office:value="301147.90700000001" table:style-name="ce1">
            <text:p>301147.907</text:p>
          </table:table-cell>
          <table:table-cell office:value-type="float" office:value="2770321.1030000001" table:style-name="ce1">
            <text:p>2770321.10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福佑宮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誠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(福德正神誕辰)|</text:p>
          </table:table-cell>
          <table:table-cell office:value-type="string" table:style-name="ce1">
            <text:p>林榮三</text:p>
          </table:table-cell>
          <table:table-cell office:value-type="float" office:value="27715335" table:style-name="ce1">
            <text:p>27715335</text:p>
          </table:table-cell>
          <table:table-cell office:value-type="string" table:style-name="ce1">
            <text:p>安東街32號</text:p>
          </table:table-cell>
          <table:table-cell office:value-type="float" office:value="304738.09389999998" table:style-name="ce1">
            <text:p>304738.0939</text:p>
          </table:table-cell>
          <table:table-cell office:value-type="float" office:value="2770785.446" table:style-name="ce1">
            <text:p>2770785.44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通化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群賢里</text:p>
          </table:table-cell>
          <table:table-cell office:value-type="string" table:style-name="ce1">
            <text:p>一貫道</text:p>
          </table:table-cell>
          <table:table-cell office:value-type="string" table:style-name="ce1">
            <text:p>農曆3月15日(春季大典)|農曆6月15日(夏季大典)|農曆9月15日(秋季大典)|農曆11月15日(冬季大典)|</text:p>
          </table:table-cell>
          <table:table-cell office:value-type="string" table:style-name="ce1">
            <text:p>陳登材</text:p>
          </table:table-cell>
          <table:table-cell office:value-type="string" table:style-name="ce1">
            <text:p>26887524 <text:s/>26887560</text:p>
          </table:table-cell>
          <table:table-cell office:value-type="string" table:style-name="ce1">
            <text:p>復興南路2段179號4樓</text:p>
          </table:table-cell>
          <table:table-cell office:value-type="float" office:value="304867.63199999998" table:style-name="ce1">
            <text:p>304867.632</text:p>
          </table:table-cell>
          <table:table-cell office:value-type="float" office:value="2768872.5240000002" table:style-name="ce1">
            <text:p>2768872.52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坤元宮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三重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(福德正神誦經法會)|農曆8月8日(福德正神繞境)|</text:p>
          </table:table-cell>
          <table:table-cell office:value-type="string" table:style-name="ce1">
            <text:p>闕山柳</text:p>
          </table:table-cell>
          <table:table-cell office:value-type="float" office:value="27890898" table:style-name="ce1">
            <text:p>27890898</text:p>
          </table:table-cell>
          <table:table-cell office:value-type="string" table:style-name="ce1">
            <text:p>三重路79巷8弄2之1號</text:p>
          </table:table-cell>
          <table:table-cell office:value-type="float" office:value="311869.01799999998" table:style-name="ce1">
            <text:p>311869.018</text:p>
          </table:table-cell>
          <table:table-cell office:value-type="float" office:value="2772603.3020000001" table:style-name="ce1">
            <text:p>2772603.30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承天武聖廟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黎安里</text:p>
          </table:table-cell>
          <table:table-cell office:value-type="string" table:style-name="ce1">
            <text:p>道教</text:p>
          </table:table-cell>
          <table:table-cell table:style-name="ce1"/>
          <table:table-cell office:value-type="string" table:style-name="ce1">
            <text:p>邱晉芛</text:p>
          </table:table-cell>
          <table:table-cell office:value-type="float" office:value="27353788" table:style-name="ce1">
            <text:p>27353788</text:p>
          </table:table-cell>
          <table:table-cell office:value-type="string" table:style-name="ce1">
            <text:p>臥龍街477-12號</text:p>
          </table:table-cell>
          <table:table-cell office:value-type="float" office:value="306501.44829999999" table:style-name="ce1">
            <text:p>306501.4483</text:p>
          </table:table-cell>
          <table:table-cell office:value-type="float" office:value="2767762.3059999999" table:style-name="ce1">
            <text:p>2767762.30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大安區福安宮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虎嘯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</text:p>
          </table:table-cell>
          <table:table-cell office:value-type="string" table:style-name="ce1">
            <text:p>陳黃?貝</text:p>
          </table:table-cell>
          <table:table-cell office:value-type="float" office:value="27320830" table:style-name="ce1">
            <text:p>27320830</text:p>
          </table:table-cell>
          <table:table-cell office:value-type="string" table:style-name="ce1">
            <text:p>臥龍街61號</text:p>
          </table:table-cell>
          <table:table-cell office:value-type="float" office:value="305255.64" table:style-name="ce1">
            <text:p>305255.64</text:p>
          </table:table-cell>
          <table:table-cell office:value-type="float" office:value="2768339.4789999998" table:style-name="ce1">
            <text:p>2768339.47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峰碧山圓覺寺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碧山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劉金蟬</text:p>
          </table:table-cell>
          <table:table-cell office:value-type="float" office:value="27909868" table:style-name="ce1">
            <text:p>27909868</text:p>
          </table:table-cell>
          <table:table-cell office:value-type="string" table:style-name="ce1">
            <text:p>碧山路39號</text:p>
          </table:table-cell>
          <table:table-cell office:value-type="float" office:value="309588.413" table:style-name="ce1">
            <text:p>309588.413</text:p>
          </table:table-cell>
          <table:table-cell office:value-type="float" office:value="2776724.2659999998" table:style-name="ce1">
            <text:p>2776724.26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松山奉天宮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中坡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月9日|農曆5月28日|農曆9月28日|</text:p>
          </table:table-cell>
          <table:table-cell office:value-type="string" table:style-name="ce1">
            <text:p>林賢平</text:p>
          </table:table-cell>
          <table:table-cell office:value-type="string" table:style-name="ce1">
            <text:p>27279765、27277302</text:p>
          </table:table-cell>
          <table:table-cell office:value-type="string" table:style-name="ce1">
            <text:p>福德街221巷12號</text:p>
          </table:table-cell>
          <table:table-cell office:value-type="float" office:value="309019.92959999997" table:style-name="ce1">
            <text:p>309019.9296</text:p>
          </table:table-cell>
          <table:table-cell office:value-type="float" office:value="2770059.25" table:style-name="ce1">
            <text:p>2770059.2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蕉嶺涂公仁弘宗祠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正義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string" table:style-name="ce1">
            <text:p>(03)3601184</text:p>
          </table:table-cell>
          <table:table-cell office:value-type="string" table:style-name="ce1">
            <text:p>新生北路1段102巷10號8樓之3</text:p>
          </table:table-cell>
          <table:table-cell office:value-type="float" office:value="303331.10499999998" table:style-name="ce1">
            <text:p>303331.105</text:p>
          </table:table-cell>
          <table:table-cell office:value-type="float" office:value="2771274.6779999998" table:style-name="ce1">
            <text:p>2771274.67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靈源寺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四育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2日|農曆6月12日|農曆8月26日|</text:p>
          </table:table-cell>
          <table:table-cell office:value-type="string" table:style-name="ce1">
            <text:p>林園</text:p>
          </table:table-cell>
          <table:table-cell office:value-type="float" office:value="27676091" table:style-name="ce1">
            <text:p>27676091</text:p>
          </table:table-cell>
          <table:table-cell office:value-type="string" table:style-name="ce1">
            <text:p>虎林街26巷5號</text:p>
          </table:table-cell>
          <table:table-cell office:value-type="float" office:value="308061.8015" table:style-name="ce1">
            <text:p>308061.8015</text:p>
          </table:table-cell>
          <table:table-cell office:value-type="float" office:value="2771318.898" table:style-name="ce1">
            <text:p>2771318.89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濟陽柯蔡公所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吉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5810206" table:style-name="ce1">
            <text:p>25810206</text:p>
          </table:table-cell>
          <table:table-cell office:value-type="string" table:style-name="ce1">
            <text:p>吉林路109,111號2之3樓</text:p>
          </table:table-cell>
          <table:table-cell office:value-type="float" office:value="303503.92700000003" table:style-name="ce1">
            <text:p>303503.927</text:p>
          </table:table-cell>
          <table:table-cell office:value-type="float" office:value="2772153.9730000002" table:style-name="ce1">
            <text:p>2772153.97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吳氏讓德堂<text:s/>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復華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7192785" table:style-name="ce1">
            <text:p>27192785</text:p>
          </table:table-cell>
          <table:table-cell office:value-type="string" table:style-name="ce1">
            <text:p>南京東路3段215號</text:p>
          </table:table-cell>
          <table:table-cell office:value-type="float" office:value="304762.30099999998" table:style-name="ce1">
            <text:p>304762.301</text:p>
          </table:table-cell>
          <table:table-cell office:value-type="float" office:value="2771655.4160000002" table:style-name="ce1">
            <text:p>2771655.41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碧山巖開漳聖王廟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碧山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0月1日|農曆10月7日|</text:p>
          </table:table-cell>
          <table:table-cell office:value-type="string" table:style-name="ce1">
            <text:p>林明脩</text:p>
          </table:table-cell>
          <table:table-cell office:value-type="float" office:value="27963755" table:style-name="ce1">
            <text:p>27963755</text:p>
          </table:table-cell>
          <table:table-cell office:value-type="string" table:style-name="ce1">
            <text:p>碧山路24號</text:p>
          </table:table-cell>
          <table:table-cell office:value-type="float" office:value="309266.57699999999" table:style-name="ce1">
            <text:p>309266.577</text:p>
          </table:table-cell>
          <table:table-cell office:value-type="float" office:value="2776686.4210000001" table:style-name="ce1">
            <text:p>2776686.42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林東山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朱馥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5081071" table:style-name="ce1">
            <text:p>25081071</text:p>
          </table:table-cell>
          <table:table-cell office:value-type="string" table:style-name="ce1">
            <text:p>長春路187號10樓</text:p>
          </table:table-cell>
          <table:table-cell office:value-type="float" office:value="304257.04100000003" table:style-name="ce1">
            <text:p>304257.041</text:p>
          </table:table-cell>
          <table:table-cell office:value-type="float" office:value="2771960.3909999998" table:style-name="ce1">
            <text:p>2771960.39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東和禪寺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東門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18日(浴佛節)|</text:p>
          </table:table-cell>
          <table:table-cell office:value-type="string" table:style-name="ce1">
            <text:p>釋修慧</text:p>
          </table:table-cell>
          <table:table-cell office:value-type="string" table:style-name="ce1">
            <text:p>23934598、23517887</text:p>
          </table:table-cell>
          <table:table-cell office:value-type="string" table:style-name="ce1">
            <text:p>仁愛路1段21-33號</text:p>
          </table:table-cell>
          <table:table-cell office:value-type="float" office:value="302730.64299999998" table:style-name="ce1">
            <text:p>302730.643</text:p>
          </table:table-cell>
          <table:table-cell office:value-type="float" office:value="2770248.9890000001" table:style-name="ce1">
            <text:p>2770248.98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楊豐隆宗祠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石牌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5419680" table:style-name="ce1">
            <text:p>25419680</text:p>
          </table:table-cell>
          <table:table-cell office:value-type="string" table:style-name="ce1">
            <text:p>西安街1段165巷8弄6號4樓</text:p>
          </table:table-cell>
          <table:table-cell office:value-type="float" office:value="302222.56400000001" table:style-name="ce1">
            <text:p>302222.564</text:p>
          </table:table-cell>
          <table:table-cell office:value-type="float" office:value="2777985.8339999998" table:style-name="ce1">
            <text:p>2777985.83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台灣許姓宗祠</text:p>
          </table:table-cell>
          <table:table-cell office:value-type="string" table:style-name="ce1">
            <text:p>信義區</text:p>
          </table:table-cell>
          <table:table-cell table:style-name="ce1"/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7270955.27" table:style-name="ce1">
            <text:p>27270955.27</text:p>
          </table:table-cell>
          <table:table-cell office:value-type="string" table:style-name="ce1">
            <text:p>松山路656巷26號</text:p>
          </table:table-cell>
          <table:table-cell office:value-type="float" office:value="308275.44400000002" table:style-name="ce1">
            <text:p>308275.444</text:p>
          </table:table-cell>
          <table:table-cell office:value-type="float" office:value="2769216.841" table:style-name="ce1">
            <text:p>2769216.84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石牌賴五榮宗祠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裕民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9713364" table:style-name="ce1">
            <text:p>29713364</text:p>
          </table:table-cell>
          <table:table-cell office:value-type="string" table:style-name="ce1">
            <text:p>懷德街11巷10號5樓</text:p>
          </table:table-cell>
          <table:table-cell office:value-type="float" office:value="302314.99599999998" table:style-name="ce1">
            <text:p>302314.996</text:p>
          </table:table-cell>
          <table:table-cell office:value-type="float" office:value="2778257.4410000001" table:style-name="ce1">
            <text:p>2778257.44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士林陳穎川宗祠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社子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8383988" table:style-name="ce1">
            <text:p>28383988</text:p>
          </table:table-cell>
          <table:table-cell office:value-type="string" table:style-name="ce1">
            <text:p>社中街33巷12號</text:p>
          </table:table-cell>
          <table:table-cell office:value-type="float" office:value="301434.17700000003" table:style-name="ce1">
            <text:p>301434.177</text:p>
          </table:table-cell>
          <table:table-cell office:value-type="float" office:value="2775643.8339999998" table:style-name="ce1">
            <text:p>2775643.83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陳有天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敦安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7082081" table:style-name="ce1">
            <text:p>27082081</text:p>
          </table:table-cell>
          <table:table-cell office:value-type="string" table:style-name="ce1">
            <text:p>安和路1段112巷19號7樓</text:p>
          </table:table-cell>
          <table:table-cell office:value-type="float" office:value="305572.74300000002" table:style-name="ce1">
            <text:p>305572.743</text:p>
          </table:table-cell>
          <table:table-cell office:value-type="float" office:value="2769655.895" table:style-name="ce1">
            <text:p>2769655.89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灣李氏宗祠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中正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7126086" table:style-name="ce1">
            <text:p>27126086</text:p>
          </table:table-cell>
          <table:table-cell office:value-type="string" table:style-name="ce1">
            <text:p>南京東路3段309號4樓</text:p>
          </table:table-cell>
          <table:table-cell office:value-type="float" office:value="305185.15000000002" table:style-name="ce1">
            <text:p>305185.15</text:p>
          </table:table-cell>
          <table:table-cell office:value-type="float" office:value="2771648.3420000002" table:style-name="ce1">
            <text:p>2771648.34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義和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中華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7121456" table:style-name="ce1">
            <text:p>27121456</text:p>
          </table:table-cell>
          <table:table-cell office:value-type="string" table:style-name="ce1">
            <text:p>南京東路4段55-1號11樓</text:p>
          </table:table-cell>
          <table:table-cell office:value-type="float" office:value="305734.913" table:style-name="ce1">
            <text:p>305734.913</text:p>
          </table:table-cell>
          <table:table-cell office:value-type="float" office:value="2771635.5060000001" table:style-name="ce1">
            <text:p>2771635.50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顏榮公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富錦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string" table:style-name="ce1">
            <text:p>2769-1516</text:p>
          </table:table-cell>
          <table:table-cell office:value-type="string" table:style-name="ce1">
            <text:p>新東街37號</text:p>
          </table:table-cell>
          <table:table-cell office:value-type="float" office:value="307072.69400000002" table:style-name="ce1">
            <text:p>307072.694</text:p>
          </table:table-cell>
          <table:table-cell office:value-type="float" office:value="2772530.139" table:style-name="ce1">
            <text:p>2772530.13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臺北市臺疆樂善壇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永樂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6月24日|</text:p>
          </table:table-cell>
          <table:table-cell office:value-type="string" table:style-name="ce1">
            <text:p>黃榮海</text:p>
          </table:table-cell>
          <table:table-cell office:value-type="float" office:value="25566523" table:style-name="ce1">
            <text:p>25566523</text:p>
          </table:table-cell>
          <table:table-cell office:value-type="string" table:style-name="ce1">
            <text:p>長安西路263號</text:p>
          </table:table-cell>
          <table:table-cell office:value-type="float" office:value="301546.125" table:style-name="ce1">
            <text:p>301546.125</text:p>
          </table:table-cell>
          <table:table-cell office:value-type="float" office:value="2771648.3859999999" table:style-name="ce1">
            <text:p>2771648.38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松山五分埔福德宮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四育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(福德正神聖誕)|農曆8月15日(福德正神升天)|</text:p>
          </table:table-cell>
          <table:table-cell office:value-type="string" table:style-name="ce1">
            <text:p>陳永昌</text:p>
          </table:table-cell>
          <table:table-cell office:value-type="float" office:value="27692247" table:style-name="ce1">
            <text:p>27692247</text:p>
          </table:table-cell>
          <table:table-cell office:value-type="string" table:style-name="ce1">
            <text:p>虎林街47之3號</text:p>
          </table:table-cell>
          <table:table-cell office:value-type="float" office:value="308191.02899999998" table:style-name="ce1">
            <text:p>308191.029</text:p>
          </table:table-cell>
          <table:table-cell office:value-type="float" office:value="2771179.5320000001" table:style-name="ce1">
            <text:p>2771179.53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<text:s/>財團法人台北市松山寺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雙和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國曆4月5日|農曆7月15日|</text:p>
          </table:table-cell>
          <table:table-cell office:value-type="string" table:style-name="ce1">
            <text:p>吳懿貞</text:p>
          </table:table-cell>
          <table:table-cell office:value-type="string" table:style-name="ce1">
            <text:p>2738-4304</text:p>
          </table:table-cell>
          <table:table-cell office:value-type="string" table:style-name="ce1">
            <text:p>吳興街284巷17之1號</text:p>
          </table:table-cell>
          <table:table-cell office:value-type="float" office:value="306929.10399999999" table:style-name="ce1">
            <text:p>306929.104</text:p>
          </table:table-cell>
          <table:table-cell office:value-type="float" office:value="2768536.8050000002" table:style-name="ce1">
            <text:p>2768536.80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文山區溝子口福德宮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試院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農曆5月2日|農曆8月2日|農曆12月1日|</text:p>
          </table:table-cell>
          <table:table-cell office:value-type="string" table:style-name="ce1">
            <text:p>翁傳煌</text:p>
          </table:table-cell>
          <table:table-cell office:value-type="string" table:style-name="ce1">
            <text:p>22360769、29363777</text:p>
          </table:table-cell>
          <table:table-cell office:value-type="string" table:style-name="ce1">
            <text:p>木柵路1段59巷1號</text:p>
          </table:table-cell>
          <table:table-cell office:value-type="float" office:value="305108.76299999998" table:style-name="ce1">
            <text:p>305108.763</text:p>
          </table:table-cell>
          <table:table-cell office:value-type="float" office:value="2764440.7439999999" table:style-name="ce1">
            <text:p>2764440.74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湄聖宮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榮德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(媽祖聖誕)|</text:p>
          </table:table-cell>
          <table:table-cell office:value-type="string" table:style-name="ce1">
            <text:p>施振欽</text:p>
          </table:table-cell>
          <table:table-cell office:value-type="float" office:value="23077996" table:style-name="ce1">
            <text:p>23077996</text:p>
          </table:table-cell>
          <table:table-cell office:value-type="string" table:style-name="ce1">
            <text:p>武成街124號</text:p>
          </table:table-cell>
          <table:table-cell office:value-type="float" office:value="299836.69380000001" table:style-name="ce1">
            <text:p>299836.6938</text:p>
          </table:table-cell>
          <table:table-cell office:value-type="float" office:value="2768145.3930000002" table:style-name="ce1">
            <text:p>2768145.39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恆光禪寺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碧山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</text:p>
          </table:table-cell>
          <table:table-cell office:value-type="string" table:style-name="ce1">
            <text:p>吳貞治</text:p>
          </table:table-cell>
          <table:table-cell office:value-type="float" office:value="27933000" table:style-name="ce1">
            <text:p>27933000</text:p>
          </table:table-cell>
          <table:table-cell office:value-type="string" table:style-name="ce1">
            <text:p>碧山路44之6號</text:p>
          </table:table-cell>
          <table:table-cell office:value-type="float" office:value="309421.71600000001" table:style-name="ce1">
            <text:p>309421.716</text:p>
          </table:table-cell>
          <table:table-cell office:value-type="float" office:value="2777672.0649999999" table:style-name="ce1">
            <text:p>2777672.06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北投至妙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泉源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6月19日|</text:p>
          </table:table-cell>
          <table:table-cell office:value-type="string" table:style-name="ce1">
            <text:p>吳夢儀</text:p>
          </table:table-cell>
          <table:table-cell office:value-type="float" office:value="28925642" table:style-name="ce1">
            <text:p>28925642</text:p>
          </table:table-cell>
          <table:table-cell office:value-type="string" table:style-name="ce1">
            <text:p>泉源路241之2號</text:p>
          </table:table-cell>
          <table:table-cell office:value-type="float" office:value="303546.04399999999" table:style-name="ce1">
            <text:p>303546.044</text:p>
          </table:table-cell>
          <table:table-cell office:value-type="float" office:value="2782482.997" table:style-name="ce1">
            <text:p>2782482.99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慈諴宮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義信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|</text:p>
          </table:table-cell>
          <table:table-cell office:value-type="string" table:style-name="ce1">
            <text:p>江運永</text:p>
          </table:table-cell>
          <table:table-cell office:value-type="string" table:style-name="ce1">
            <text:p>28802972-4</text:p>
          </table:table-cell>
          <table:table-cell office:value-type="string" table:style-name="ce1">
            <text:p>大南路84號</text:p>
          </table:table-cell>
          <table:table-cell office:value-type="float" office:value="302923.57299999997" table:style-name="ce1">
            <text:p>302923.573</text:p>
          </table:table-cell>
          <table:table-cell office:value-type="float" office:value="2775795.8480000002" table:style-name="ce1">
            <text:p>2775795.84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周振西宗祠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龍光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3754107" table:style-name="ce1">
            <text:p>23754107</text:p>
          </table:table-cell>
          <table:table-cell office:value-type="string" table:style-name="ce1">
            <text:p>和平西路2段17號</text:p>
          </table:table-cell>
          <table:table-cell office:value-type="float" office:value="301845.03999999998" table:style-name="ce1">
            <text:p>301845.04</text:p>
          </table:table-cell>
          <table:table-cell office:value-type="float" office:value="2769013.9870000002" table:style-name="ce1">
            <text:p>2769013.98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少鑫紀念館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文北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3312751" table:style-name="ce1">
            <text:p>23312751</text:p>
          </table:table-cell>
          <table:table-cell office:value-type="string" table:style-name="ce1">
            <text:p>公園路13號4樓</text:p>
          </table:table-cell>
          <table:table-cell office:value-type="float" office:value="302207.91200000001" table:style-name="ce1">
            <text:p>302207.912</text:p>
          </table:table-cell>
          <table:table-cell office:value-type="float" office:value="2770915.878" table:style-name="ce1">
            <text:p>2770915.87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太陽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碧山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19日(太陽神聖誕)|</text:p>
          </table:table-cell>
          <table:table-cell office:value-type="string" table:style-name="ce1">
            <text:p>李根木</text:p>
          </table:table-cell>
          <table:table-cell office:value-type="float" office:value="27909328" table:style-name="ce1">
            <text:p>27909328</text:p>
          </table:table-cell>
          <table:table-cell office:value-type="string" table:style-name="ce1">
            <text:p>碧山路2號</text:p>
          </table:table-cell>
          <table:table-cell office:value-type="float" office:value="309646.56400000001" table:style-name="ce1">
            <text:p>309646.564</text:p>
          </table:table-cell>
          <table:table-cell office:value-type="float" office:value="2775502.162" table:style-name="ce1">
            <text:p>2775502.16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?頭福德祠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內湖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月15日|農曆1月15日(台北市內湖區頭福德祠元宵夜遶境祈福活動)|</text:p>
          </table:table-cell>
          <table:table-cell office:value-type="string" table:style-name="ce1">
            <text:p>黃家村</text:p>
          </table:table-cell>
          <table:table-cell office:value-type="float" office:value="27928299" table:style-name="ce1">
            <text:p>27928299</text:p>
          </table:table-cell>
          <table:table-cell office:value-type="string" table:style-name="ce1">
            <text:p>內湖路2段450號前</text:p>
          </table:table-cell>
          <table:table-cell office:value-type="float" office:value="309771.55200000003" table:style-name="ce1">
            <text:p>309771.552</text:p>
          </table:table-cell>
          <table:table-cell office:value-type="float" office:value="2775166.9019999998" table:style-name="ce1">
            <text:p>2775166.90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行天宮北投分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一德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6月24日(關聖帝君聖誕)|</text:p>
          </table:table-cell>
          <table:table-cell office:value-type="string" table:style-name="ce1">
            <text:p>吳岳羽</text:p>
          </table:table-cell>
          <table:table-cell office:value-type="float" office:value="28912731" table:style-name="ce1">
            <text:p>28912731</text:p>
          </table:table-cell>
          <table:table-cell office:value-type="string" table:style-name="ce1">
            <text:p>中央北路4段18巷50號</text:p>
          </table:table-cell>
          <table:table-cell office:value-type="float" office:value="298166.56699999998" table:style-name="ce1">
            <text:p>298166.567</text:p>
          </table:table-cell>
          <table:table-cell office:value-type="float" office:value="2781001.8640000001" table:style-name="ce1">
            <text:p>2781001.86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松山車層鄭氏宗祠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雅祥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8345094" table:style-name="ce1">
            <text:p>28345094</text:p>
          </table:table-cell>
          <table:table-cell office:value-type="string" table:style-name="ce1">
            <text:p>基隆路1段35巷7-20號1樓</text:p>
          </table:table-cell>
          <table:table-cell office:value-type="float" office:value="307499.89799999999" table:style-name="ce1">
            <text:p>307499.898</text:p>
          </table:table-cell>
          <table:table-cell office:value-type="float" office:value="2771230.2949999999" table:style-name="ce1">
            <text:p>2771230.29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惠安錦田黃姓宗祠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黎平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7332255" table:style-name="ce1">
            <text:p>27332255</text:p>
          </table:table-cell>
          <table:table-cell office:value-type="string" table:style-name="ce1">
            <text:p>崇德街38巷7號4樓</text:p>
          </table:table-cell>
          <table:table-cell office:value-type="float" office:value="305915.13500000001" table:style-name="ce1">
            <text:p>305915.135</text:p>
          </table:table-cell>
          <table:table-cell office:value-type="float" office:value="2768537.125" table:style-name="ce1">
            <text:p>2768537.12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楊姓四知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保德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3039712" table:style-name="ce1">
            <text:p>23039712</text:p>
          </table:table-cell>
          <table:table-cell office:value-type="string" table:style-name="ce1">
            <text:p>東園街154巷39號</text:p>
          </table:table-cell>
          <table:table-cell office:value-type="float" office:value="300100.15580000001" table:style-name="ce1">
            <text:p>300100.1558</text:p>
          </table:table-cell>
          <table:table-cell office:value-type="float" office:value="2768367.7480000001" table:style-name="ce1">
            <text:p>2768367.74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全台葉姓祖廟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大湖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7819888" table:style-name="ce1">
            <text:p>27819888</text:p>
          </table:table-cell>
          <table:table-cell office:value-type="string" table:style-name="ce1">
            <text:p>大湖街131巷18號</text:p>
          </table:table-cell>
          <table:table-cell office:value-type="float" office:value="310127.30599999998" table:style-name="ce1">
            <text:p>310127.306</text:p>
          </table:table-cell>
          <table:table-cell office:value-type="float" office:value="2776058.8050000002" table:style-name="ce1">
            <text:p>2776058.80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全國林姓宗廟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建功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5586864" table:style-name="ce1">
            <text:p>25586864</text:p>
          </table:table-cell>
          <table:table-cell office:value-type="string" table:style-name="ce1">
            <text:p>重慶北路1段73號10樓</text:p>
          </table:table-cell>
          <table:table-cell office:value-type="float" office:value="301883.43400000001" table:style-name="ce1">
            <text:p>301883.434</text:p>
          </table:table-cell>
          <table:table-cell office:value-type="float" office:value="2771662.5630000001" table:style-name="ce1">
            <text:p>2771662.56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陳德星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星明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5567150" table:style-name="ce1">
            <text:p>25567150</text:p>
          </table:table-cell>
          <table:table-cell office:value-type="string" table:style-name="ce1">
            <text:p>寧夏路27號</text:p>
          </table:table-cell>
          <table:table-cell office:value-type="float" office:value="302004.28759999998" table:style-name="ce1">
            <text:p>302004.2876</text:p>
          </table:table-cell>
          <table:table-cell office:value-type="float" office:value="2772082.693" table:style-name="ce1">
            <text:p>2772082.69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詹氏大宗祠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蓬萊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5951224" table:style-name="ce1">
            <text:p>25951224</text:p>
          </table:table-cell>
          <table:table-cell office:value-type="string" table:style-name="ce1">
            <text:p>承德路3段67號7樓</text:p>
          </table:table-cell>
          <table:table-cell office:value-type="float" office:value="302315.73499999999" table:style-name="ce1">
            <text:p>302315.735</text:p>
          </table:table-cell>
          <table:table-cell office:value-type="float" office:value="2773146.0520000001" table:style-name="ce1">
            <text:p>2773146.05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王氏太原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鄰江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5945355" table:style-name="ce1">
            <text:p>25945355</text:p>
          </table:table-cell>
          <table:table-cell office:value-type="string" table:style-name="ce1">
            <text:p>迪化街2段243巷2號</text:p>
          </table:table-cell>
          <table:table-cell office:value-type="float" office:value="301722.02899999998" table:style-name="ce1">
            <text:p>301722.029</text:p>
          </table:table-cell>
          <table:table-cell office:value-type="float" office:value="2773819.108" table:style-name="ce1">
            <text:p>2773819.10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白奇郭氏宗祠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老師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5928952" table:style-name="ce1">
            <text:p>25928952</text:p>
          </table:table-cell>
          <table:table-cell office:value-type="string" table:style-name="ce1">
            <text:p>延平北路4段181號4樓</text:p>
          </table:table-cell>
          <table:table-cell office:value-type="float" office:value="301602.39899999998" table:style-name="ce1">
            <text:p>301602.399</text:p>
          </table:table-cell>
          <table:table-cell office:value-type="float" office:value="2774036.5240000002" table:style-name="ce1">
            <text:p>2774036.52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霞里江氏宗祠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大有里</text:p>
          </table:table-cell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string" table:style-name="ce1">
            <text:p>環河北路1段313號</text:p>
          </table:table-cell>
          <table:table-cell office:value-type="float" office:value="301315.54200000002" table:style-name="ce1">
            <text:p>301315.542</text:p>
          </table:table-cell>
          <table:table-cell office:value-type="float" office:value="2772467.6260000002" table:style-name="ce1">
            <text:p>2772467.62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天寶聖道宮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松隆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月9日|</text:p>
          </table:table-cell>
          <table:table-cell office:value-type="string" table:style-name="ce1">
            <text:p>周明</text:p>
          </table:table-cell>
          <table:table-cell office:value-type="float" office:value="27277045" table:style-name="ce1">
            <text:p>27277045</text:p>
          </table:table-cell>
          <table:table-cell office:value-type="string" table:style-name="ce1">
            <text:p>松山路664之10號</text:p>
          </table:table-cell>
          <table:table-cell office:value-type="float" office:value="308450.7622" table:style-name="ce1">
            <text:p>308450.7622</text:p>
          </table:table-cell>
          <table:table-cell office:value-type="float" office:value="2769024.145" table:style-name="ce1">
            <text:p>2769024.14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江夏黃種德堂大宗祠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青山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3043507" table:style-name="ce1">
            <text:p>23043507</text:p>
          </table:table-cell>
          <table:table-cell office:value-type="string" table:style-name="ce1">
            <text:p>廣州街265巷3號</text:p>
          </table:table-cell>
          <table:table-cell office:value-type="float" office:value="300104.424" table:style-name="ce1">
            <text:p>300104.424</text:p>
          </table:table-cell>
          <table:table-cell office:value-type="float" office:value="2770002.906" table:style-name="ce1">
            <text:p>2770002.90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三教山清靈宮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內溝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15日|</text:p>
          </table:table-cell>
          <table:table-cell office:value-type="string" table:style-name="ce1">
            <text:p>賈中孚</text:p>
          </table:table-cell>
          <table:table-cell office:value-type="string" table:style-name="ce1">
            <text:p>26313431 <text:s/>26316219</text:p>
          </table:table-cell>
          <table:table-cell office:value-type="string" table:style-name="ce1">
            <text:p>康樂街236之6號</text:p>
          </table:table-cell>
          <table:table-cell office:value-type="float" office:value="312782.50799999997" table:style-name="ce1">
            <text:p>312782.508</text:p>
          </table:table-cell>
          <table:table-cell office:value-type="float" office:value="2775654.6940000001" table:style-name="ce1">
            <text:p>2775654.69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南港聖德宮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九如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7月18日(中元普渡)|農曆10月22日|</text:p>
          </table:table-cell>
          <table:table-cell office:value-type="string" table:style-name="ce1">
            <text:p>劉霞</text:p>
          </table:table-cell>
          <table:table-cell office:value-type="float" office:value="27824883" table:style-name="ce1">
            <text:p>27824883</text:p>
          </table:table-cell>
          <table:table-cell office:value-type="string" table:style-name="ce1">
            <text:p>研究院路4段162巷6號</text:p>
          </table:table-cell>
          <table:table-cell office:value-type="float" office:value="309569.07500000001" table:style-name="ce1">
            <text:p>309569.075</text:p>
          </table:table-cell>
          <table:table-cell office:value-type="float" office:value="2768303.3470000001" table:style-name="ce1">
            <text:p>2768303.34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光淨寺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明興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(祭祀主神)|</text:p>
          </table:table-cell>
          <table:table-cell office:value-type="string" table:style-name="ce1">
            <text:p>張再綿</text:p>
          </table:table-cell>
          <table:table-cell office:value-type="float" office:value="29395086" table:style-name="ce1">
            <text:p>29395086</text:p>
          </table:table-cell>
          <table:table-cell office:value-type="string" table:style-name="ce1">
            <text:p>興隆路4段1巷88號</text:p>
          </table:table-cell>
          <table:table-cell office:value-type="float" office:value="306510.02899999998" table:style-name="ce1">
            <text:p>306510.029</text:p>
          </table:table-cell>
          <table:table-cell office:value-type="float" office:value="2764915.0619999999" table:style-name="ce1">
            <text:p>2764915.06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文山興安宮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興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(祭祀日)|農曆5月18日(祭祀日)|農曆7月25日(祭祀日)|農曆8月16日(祭祀日)|農曆10月15日(祭祀日)|</text:p>
          </table:table-cell>
          <table:table-cell office:value-type="string" table:style-name="ce1">
            <text:p>賴榮富</text:p>
          </table:table-cell>
          <table:table-cell office:value-type="float" office:value="86632817" table:style-name="ce1">
            <text:p>86632817</text:p>
          </table:table-cell>
          <table:table-cell office:value-type="string" table:style-name="ce1">
            <text:p>仙岩路16巷64號</text:p>
          </table:table-cell>
          <table:table-cell office:value-type="float" office:value="305540.391" table:style-name="ce1">
            <text:p>305540.391</text:p>
          </table:table-cell>
          <table:table-cell office:value-type="float" office:value="2765489.176" table:style-name="ce1">
            <text:p>2765489.17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平等山法輪禪寺(107.11.09廢止寺廟登記)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平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(主神聖誕)|</text:p>
          </table:table-cell>
          <table:table-cell office:value-type="string" table:style-name="ce1">
            <text:p>謝素卿(代)</text:p>
          </table:table-cell>
          <table:table-cell office:value-type="float" office:value="28623008" table:style-name="ce1">
            <text:p>28623008</text:p>
          </table:table-cell>
          <table:table-cell office:value-type="string" table:style-name="ce1">
            <text:p>平菁街93巷false號</text:p>
          </table:table-cell>
          <table:table-cell office:value-type="float" office:value="308258.47499999998" table:style-name="ce1">
            <text:p>308258.475</text:p>
          </table:table-cell>
          <table:table-cell office:value-type="float" office:value="2781304.2349999999" table:style-name="ce1">
            <text:p>2781304.23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無極明聖宮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中南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5日|農曆7月18日|</text:p>
          </table:table-cell>
          <table:table-cell office:value-type="string" table:style-name="ce1">
            <text:p>辜翁素雲</text:p>
          </table:table-cell>
          <table:table-cell office:value-type="float" office:value="27832628" table:style-name="ce1">
            <text:p>27832628</text:p>
          </table:table-cell>
          <table:table-cell office:value-type="string" table:style-name="ce1">
            <text:p>忠孝東路7段478巷臨12號</text:p>
          </table:table-cell>
          <table:table-cell office:value-type="float" office:value="311523.57500000001" table:style-name="ce1">
            <text:p>311523.575</text:p>
          </table:table-cell>
          <table:table-cell office:value-type="float" office:value="2771521.6529999999" table:style-name="ce1">
            <text:p>2771521.65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坤天亭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富洲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9月9日(主神聖誕)|</text:p>
          </table:table-cell>
          <table:table-cell office:value-type="string" table:style-name="ce1">
            <text:p>陳美瓚</text:p>
          </table:table-cell>
          <table:table-cell office:value-type="float" office:value="28106227" table:style-name="ce1">
            <text:p>28106227</text:p>
          </table:table-cell>
          <table:table-cell office:value-type="string" table:style-name="ce1">
            <text:p>延平北路8段96巷15號</text:p>
          </table:table-cell>
          <table:table-cell office:value-type="float" office:value="298764.22600000002" table:style-name="ce1">
            <text:p>298764.226</text:p>
          </table:table-cell>
          <table:table-cell office:value-type="float" office:value="2777655.92" table:style-name="ce1">
            <text:p>2777655.9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松山聚福廟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慈祐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(福德正神聖誕)|農曆7月10日(中元普渡)|農曆8月15日(福德正神聖誕)|農曆12月11日(安座紀念日)|</text:p>
          </table:table-cell>
          <table:table-cell office:value-type="string" table:style-name="ce1">
            <text:p>許青田</text:p>
          </table:table-cell>
          <table:table-cell office:value-type="string" table:style-name="ce1">
            <text:p>26093239、0910233203</text:p>
          </table:table-cell>
          <table:table-cell office:value-type="string" table:style-name="ce1">
            <text:p>八德路4段498之1號1樓</text:p>
          </table:table-cell>
          <table:table-cell office:value-type="float" office:value="307542.35200000001" table:style-name="ce1">
            <text:p>307542.352</text:p>
          </table:table-cell>
          <table:table-cell office:value-type="float" office:value="2771396.676" table:style-name="ce1">
            <text:p>2771396.67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夏教養聖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民輝里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農曆1月14日|農曆7月16日|農曆10月15日|</text:p>
          </table:table-cell>
          <table:table-cell office:value-type="string" table:style-name="ce1">
            <text:p>郭源錕</text:p>
          </table:table-cell>
          <table:table-cell office:value-type="float" office:value="27413631" table:style-name="ce1">
            <text:p>27413631</text:p>
          </table:table-cell>
          <table:table-cell office:value-type="string" table:style-name="ce1">
            <text:p>建國南路1段44巷7號</text:p>
          </table:table-cell>
          <table:table-cell office:value-type="float" office:value="304064.73800000001" table:style-name="ce1">
            <text:p>304064.738</text:p>
          </table:table-cell>
          <table:table-cell office:value-type="float" office:value="2770767.2749999999" table:style-name="ce1">
            <text:p>2770767.27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大龍峒福壽宮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重慶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農曆8月12日|</text:p>
          </table:table-cell>
          <table:table-cell office:value-type="string" table:style-name="ce1">
            <text:p>陳源陽</text:p>
          </table:table-cell>
          <table:table-cell office:value-type="float" office:value="25910340" table:style-name="ce1">
            <text:p>25910340</text:p>
          </table:table-cell>
          <table:table-cell office:value-type="string" table:style-name="ce1">
            <text:p>敦煌路臨二之一號</text:p>
          </table:table-cell>
          <table:table-cell office:value-type="float" office:value="302541.98800000001" table:style-name="ce1">
            <text:p>302541.988</text:p>
          </table:table-cell>
          <table:table-cell office:value-type="float" office:value="2774174.3990000002" table:style-name="ce1">
            <text:p>2774174.39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天佛禪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林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3月19日(法會)|農曆6月19日|農曆9月19日|</text:p>
          </table:table-cell>
          <table:table-cell office:value-type="string" table:style-name="ce1">
            <text:p>印良</text:p>
          </table:table-cell>
          <table:table-cell office:value-type="float" office:value="28968310" table:style-name="ce1">
            <text:p>28968310</text:p>
          </table:table-cell>
          <table:table-cell office:value-type="string" table:style-name="ce1">
            <text:p>溫泉路150-1號</text:p>
          </table:table-cell>
          <table:table-cell office:value-type="float" office:value="301756.64299999998" table:style-name="ce1">
            <text:p>301756.643</text:p>
          </table:table-cell>
          <table:table-cell office:value-type="float" office:value="2781281.878" table:style-name="ce1">
            <text:p>2781281.87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泰安宮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錦華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|</text:p>
          </table:table-cell>
          <table:table-cell office:value-type="string" table:style-name="ce1">
            <text:p>楊啟琴</text:p>
          </table:table-cell>
          <table:table-cell office:value-type="string" table:style-name="ce1">
            <text:p>23949818、23222958</text:p>
          </table:table-cell>
          <table:table-cell office:value-type="string" table:style-name="ce1">
            <text:p>潮州街98巷1、3、5號</text:p>
          </table:table-cell>
          <table:table-cell office:value-type="float" office:value="303012.08230000001" table:style-name="ce1">
            <text:p>303012.0823</text:p>
          </table:table-cell>
          <table:table-cell office:value-type="float" office:value="2769052.108" table:style-name="ce1">
            <text:p>2769052.10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一德福德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一德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5日(法會)|農曆8月2日|</text:p>
          </table:table-cell>
          <table:table-cell office:value-type="string" table:style-name="ce1">
            <text:p>陳榮華</text:p>
          </table:table-cell>
          <table:table-cell office:value-type="string" table:style-name="ce1">
            <text:p>28913991、28953641</text:p>
          </table:table-cell>
          <table:table-cell office:value-type="string" table:style-name="ce1">
            <text:p>中央北路4段515巷3弄16-1號</text:p>
          </table:table-cell>
          <table:table-cell office:value-type="float" office:value="297324.973" table:style-name="ce1">
            <text:p>297324.973</text:p>
          </table:table-cell>
          <table:table-cell office:value-type="float" office:value="2780054.517" table:style-name="ce1">
            <text:p>2780054.51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中嶽殿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大佳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7月29日(地藏王菩薩誕辰)|</text:p>
          </table:table-cell>
          <table:table-cell office:value-type="string" table:style-name="ce1">
            <text:p>陳順傑</text:p>
          </table:table-cell>
          <table:table-cell office:value-type="float" office:value="25054267" table:style-name="ce1">
            <text:p>25054267</text:p>
          </table:table-cell>
          <table:table-cell office:value-type="string" table:style-name="ce1">
            <text:p>民族東路115號</text:p>
          </table:table-cell>
          <table:table-cell office:value-type="float" office:value="304311.33510000003" table:style-name="ce1">
            <text:p>304311.3351</text:p>
          </table:table-cell>
          <table:table-cell office:value-type="float" office:value="2773450.929" table:style-name="ce1">
            <text:p>2773450.92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關渡萬善同公祠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一德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月1日(法會)|</text:p>
          </table:table-cell>
          <table:table-cell office:value-type="string" table:style-name="ce1">
            <text:p>林福真</text:p>
          </table:table-cell>
          <table:table-cell office:value-type="float" office:value="28955147" table:style-name="ce1">
            <text:p>28955147</text:p>
          </table:table-cell>
          <table:table-cell office:value-type="string" table:style-name="ce1">
            <text:p>大度路3段336號</text:p>
          </table:table-cell>
          <table:table-cell office:value-type="float" office:value="296900.772" table:style-name="ce1">
            <text:p>296900.772</text:p>
          </table:table-cell>
          <table:table-cell office:value-type="float" office:value="2779616.25" table:style-name="ce1">
            <text:p>2779616.2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汾陽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福興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15日(法會)|</text:p>
          </table:table-cell>
          <table:table-cell office:value-type="string" table:style-name="ce1">
            <text:p>郭金龍</text:p>
          </table:table-cell>
          <table:table-cell office:value-type="float" office:value="28272054" table:style-name="ce1">
            <text:p>28272054</text:p>
          </table:table-cell>
          <table:table-cell office:value-type="string" table:style-name="ce1">
            <text:p>石牌路1段58巷28弄臨7號</text:p>
          </table:table-cell>
          <table:table-cell office:value-type="float" office:value="301646.239" table:style-name="ce1">
            <text:p>301646.239</text:p>
          </table:table-cell>
          <table:table-cell office:value-type="float" office:value="2778329.2420000001" table:style-name="ce1">
            <text:p>2778329.24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北投龍雲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林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7月23日(法會)|</text:p>
          </table:table-cell>
          <table:table-cell office:value-type="string" table:style-name="ce1">
            <text:p>郭永進</text:p>
          </table:table-cell>
          <table:table-cell office:value-type="float" office:value="28965024" table:style-name="ce1">
            <text:p>28965024</text:p>
          </table:table-cell>
          <table:table-cell office:value-type="string" table:style-name="ce1">
            <text:p>幽雅路杏林巷3-6號</text:p>
          </table:table-cell>
          <table:table-cell office:value-type="float" office:value="302226.424" table:style-name="ce1">
            <text:p>302226.424</text:p>
          </table:table-cell>
          <table:table-cell office:value-type="float" office:value="2781145.8810000001" table:style-name="ce1">
            <text:p>2781145.88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天竺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林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(法會)|</text:p>
          </table:table-cell>
          <table:table-cell office:value-type="string" table:style-name="ce1">
            <text:p>鄒春桂</text:p>
          </table:table-cell>
          <table:table-cell office:value-type="float" office:value="28978716" table:style-name="ce1">
            <text:p>28978716</text:p>
          </table:table-cell>
          <table:table-cell office:value-type="string" table:style-name="ce1">
            <text:p>幽雅路杏林巷3-7號</text:p>
          </table:table-cell>
          <table:table-cell office:value-type="float" office:value="302239.33600000001" table:style-name="ce1">
            <text:p>302239.336</text:p>
          </table:table-cell>
          <table:table-cell office:value-type="float" office:value="2781127.6770000001" table:style-name="ce1">
            <text:p>2781127.67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農禪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八仙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(法會)|農曆7月未填日(法會)|</text:p>
          </table:table-cell>
          <table:table-cell office:value-type="string" table:style-name="ce1">
            <text:p>洪鴻榮</text:p>
          </table:table-cell>
          <table:table-cell office:value-type="float" office:value="28933161" table:style-name="ce1">
            <text:p>28933161</text:p>
          </table:table-cell>
          <table:table-cell office:value-type="string" table:style-name="ce1">
            <text:p>大度路112號</text:p>
          </table:table-cell>
          <table:table-cell office:value-type="float" office:value="299934.60100000002" table:style-name="ce1">
            <text:p>299934.601</text:p>
          </table:table-cell>
          <table:table-cell office:value-type="float" office:value="2779373.4819999998" table:style-name="ce1">
            <text:p>2779373.48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吉福宮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松隆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月16日|</text:p>
          </table:table-cell>
          <table:table-cell office:value-type="string" table:style-name="ce1">
            <text:p>馬修德</text:p>
          </table:table-cell>
          <table:table-cell office:value-type="float" office:value="27285107" table:style-name="ce1">
            <text:p>27285107</text:p>
          </table:table-cell>
          <table:table-cell office:value-type="string" table:style-name="ce1">
            <text:p>松山路臨679-1號</text:p>
          </table:table-cell>
          <table:table-cell office:value-type="float" office:value="308709.73700000002" table:style-name="ce1">
            <text:p>308709.737</text:p>
          </table:table-cell>
          <table:table-cell office:value-type="float" office:value="2769814.72" table:style-name="ce1">
            <text:p>2769814.7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普陀山慈航寺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松隆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(佛誕日)|</text:p>
          </table:table-cell>
          <table:table-cell office:value-type="string" table:style-name="ce1">
            <text:p>姜仁等</text:p>
          </table:table-cell>
          <table:table-cell office:value-type="float" office:value="27285188" table:style-name="ce1">
            <text:p>27285188</text:p>
          </table:table-cell>
          <table:table-cell office:value-type="string" table:style-name="ce1">
            <text:p>松山路臨677-7號</text:p>
          </table:table-cell>
          <table:table-cell office:value-type="float" office:value="308855.90620000003" table:style-name="ce1">
            <text:p>308855.9062</text:p>
          </table:table-cell>
          <table:table-cell office:value-type="float" office:value="2768746.9219999998" table:style-name="ce1">
            <text:p>2768746.92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港口奉聖宮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黎安里</text:p>
          </table:table-cell>
          <table:table-cell office:value-type="string" table:style-name="ce1">
            <text:p>道教</text:p>
          </table:table-cell>
          <table:table-cell table:style-name="ce1"/>
          <table:table-cell office:value-type="string" table:style-name="ce1">
            <text:p>羅李阿昭</text:p>
          </table:table-cell>
          <table:table-cell office:value-type="string" table:style-name="ce1">
            <text:p>27361249、27327958</text:p>
          </table:table-cell>
          <table:table-cell office:value-type="string" table:style-name="ce1">
            <text:p>和平東路3段631巷52號</text:p>
          </table:table-cell>
          <table:table-cell office:value-type="float" office:value="307455.27600000001" table:style-name="ce1">
            <text:p>307455.276</text:p>
          </table:table-cell>
          <table:table-cell office:value-type="float" office:value="2767211.196" table:style-name="ce1">
            <text:p>2767211.19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福慈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一德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農曆2月16日(法會)|農曆7月21日|</text:p>
          </table:table-cell>
          <table:table-cell office:value-type="string" table:style-name="ce1">
            <text:p>丁福訓</text:p>
          </table:table-cell>
          <table:table-cell office:value-type="float" office:value="28920897" table:style-name="ce1">
            <text:p>28920897</text:p>
          </table:table-cell>
          <table:table-cell office:value-type="string" table:style-name="ce1">
            <text:p>中央北路4段30巷68號</text:p>
          </table:table-cell>
          <table:table-cell office:value-type="float" office:value="298011.01" table:style-name="ce1">
            <text:p>298011.01</text:p>
          </table:table-cell>
          <table:table-cell office:value-type="float" office:value="2781147.5070000002" table:style-name="ce1">
            <text:p>2781147.50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下塔悠福德爺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金泰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農曆6月19日|</text:p>
          </table:table-cell>
          <table:table-cell office:value-type="string" table:style-name="ce1">
            <text:p>許萬通</text:p>
          </table:table-cell>
          <table:table-cell office:value-type="float" office:value="25322416" table:style-name="ce1">
            <text:p>25322416</text:p>
          </table:table-cell>
          <table:table-cell office:value-type="string" table:style-name="ce1">
            <text:p>敬業三路196號</text:p>
          </table:table-cell>
          <table:table-cell office:value-type="float" office:value="306146.64399999997" table:style-name="ce1">
            <text:p>306146.644</text:p>
          </table:table-cell>
          <table:table-cell office:value-type="float" office:value="2774519.449" table:style-name="ce1">
            <text:p>2774519.44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內湖區碧霞宮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碧山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9月6日|</text:p>
          </table:table-cell>
          <table:table-cell office:value-type="string" table:style-name="ce1">
            <text:p>易輝聰</text:p>
          </table:table-cell>
          <table:table-cell office:value-type="float" office:value="27946839" table:style-name="ce1">
            <text:p>27946839</text:p>
          </table:table-cell>
          <table:table-cell office:value-type="string" table:style-name="ce1">
            <text:p>碧山路29號</text:p>
          </table:table-cell>
          <table:table-cell office:value-type="float" office:value="309378.32500000001" table:style-name="ce1">
            <text:p>309378.325</text:p>
          </table:table-cell>
          <table:table-cell office:value-type="float" office:value="2776328.2230000002" table:style-name="ce1">
            <text:p>2776328.22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地藏禪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福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1月1日|農曆2月19日|農曆4月8日|農曆6月19日|農曆7月30日(地藏王菩薩聖誕)|農曆9月19日|</text:p>
          </table:table-cell>
          <table:table-cell office:value-type="string" table:style-name="ce1">
            <text:p>林慧明</text:p>
          </table:table-cell>
          <table:table-cell office:value-type="float" office:value="28100237" table:style-name="ce1">
            <text:p>28100237</text:p>
          </table:table-cell>
          <table:table-cell office:value-type="string" table:style-name="ce1">
            <text:p>延平北路7段189號</text:p>
          </table:table-cell>
          <table:table-cell office:value-type="float" office:value="299563.39769999997" table:style-name="ce1">
            <text:p>299563.3977</text:p>
          </table:table-cell>
          <table:table-cell office:value-type="float" office:value="2776902.11" table:style-name="ce1">
            <text:p>2776902.1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佛樺靜舍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湖山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12月2日(法會)|農曆12月8日|</text:p>
          </table:table-cell>
          <table:table-cell office:value-type="string" table:style-name="ce1">
            <text:p>李海南(代)</text:p>
          </table:table-cell>
          <table:table-cell office:value-type="float" office:value="28613287" table:style-name="ce1">
            <text:p>28613287</text:p>
          </table:table-cell>
          <table:table-cell office:value-type="string" table:style-name="ce1">
            <text:p>湖底路20-7號</text:p>
          </table:table-cell>
          <table:table-cell office:value-type="float" office:value="304234.25599999999" table:style-name="ce1">
            <text:p>304234.256</text:p>
          </table:table-cell>
          <table:table-cell office:value-type="float" office:value="2782254.895" table:style-name="ce1">
            <text:p>2782254.89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石牌玄帝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福興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3日(法會)|</text:p>
          </table:table-cell>
          <table:table-cell office:value-type="string" table:style-name="ce1">
            <text:p>謝金榮</text:p>
          </table:table-cell>
          <table:table-cell office:value-type="string" table:style-name="ce1">
            <text:p>28320118(停用)、28320130</text:p>
          </table:table-cell>
          <table:table-cell office:value-type="string" table:style-name="ce1">
            <text:p>自強街31巷40號</text:p>
          </table:table-cell>
          <table:table-cell office:value-type="float" office:value="301683.26299999998" table:style-name="ce1">
            <text:p>301683.263</text:p>
          </table:table-cell>
          <table:table-cell office:value-type="float" office:value="2778242.7459999998" table:style-name="ce1">
            <text:p>2778242.74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信義天后宮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泰和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|</text:p>
          </table:table-cell>
          <table:table-cell office:value-type="string" table:style-name="ce1">
            <text:p>鄭新旺</text:p>
          </table:table-cell>
          <table:table-cell office:value-type="float" office:value="27239809" table:style-name="ce1">
            <text:p>27239809</text:p>
          </table:table-cell>
          <table:table-cell office:value-type="string" table:style-name="ce1">
            <text:p>吳興街600巷臨68號</text:p>
          </table:table-cell>
          <table:table-cell office:value-type="float" office:value="307567.033" table:style-name="ce1">
            <text:p>307567.033</text:p>
          </table:table-cell>
          <table:table-cell office:value-type="float" office:value="2768057.7280000001" table:style-name="ce1">
            <text:p>2768057.72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北投天保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秀山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3日(法會)|</text:p>
          </table:table-cell>
          <table:table-cell office:value-type="string" table:style-name="ce1">
            <text:p>葉雲富(代)</text:p>
          </table:table-cell>
          <table:table-cell office:value-type="float" office:value="28934837" table:style-name="ce1">
            <text:p>28934837</text:p>
          </table:table-cell>
          <table:table-cell office:value-type="string" table:style-name="ce1">
            <text:p>中和街446巷74號</text:p>
          </table:table-cell>
          <table:table-cell office:value-type="float" office:value="299998.28200000001" table:style-name="ce1">
            <text:p>299998.282</text:p>
          </table:table-cell>
          <table:table-cell office:value-type="float" office:value="2782118.4819999998" table:style-name="ce1">
            <text:p>2782118.48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二二八公園福德宮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黎明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每月2日(法會)|農曆每月16日(法會)|</text:p>
          </table:table-cell>
          <table:table-cell office:value-type="string" table:style-name="ce1">
            <text:p>黃阿北</text:p>
          </table:table-cell>
          <table:table-cell office:value-type="float" office:value="23715624" table:style-name="ce1">
            <text:p>23715624</text:p>
          </table:table-cell>
          <table:table-cell office:value-type="string" table:style-name="ce1">
            <text:p>懷寧街107號</text:p>
          </table:table-cell>
          <table:table-cell office:value-type="float" office:value="301874.95799999998" table:style-name="ce1">
            <text:p>301874.958</text:p>
          </table:table-cell>
          <table:table-cell office:value-type="float" office:value="2770434.1310000001" table:style-name="ce1">
            <text:p>2770434.13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神德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大佳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(土地公聖誕)|農曆8月14日|農曆10月未填日(遶境活動)|</text:p>
          </table:table-cell>
          <table:table-cell office:value-type="string" table:style-name="ce1">
            <text:p>李隆德</text:p>
          </table:table-cell>
          <table:table-cell office:value-type="string" table:style-name="ce1">
            <text:p>02-25032358</text:p>
          </table:table-cell>
          <table:table-cell office:value-type="string" table:style-name="ce1">
            <text:p>濱江街180巷13號</text:p>
          </table:table-cell>
          <table:table-cell office:value-type="float" office:value="304293.74300000002" table:style-name="ce1">
            <text:p>304293.743</text:p>
          </table:table-cell>
          <table:table-cell office:value-type="float" office:value="2773520.1" table:style-name="ce1">
            <text:p>2773520.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楊聖廟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保德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13日|農曆3月19日|農曆11月5日|</text:p>
          </table:table-cell>
          <table:table-cell office:value-type="string" table:style-name="ce1">
            <text:p>楊智誠</text:p>
          </table:table-cell>
          <table:table-cell office:value-type="float" office:value="23038228" table:style-name="ce1">
            <text:p>23038228</text:p>
          </table:table-cell>
          <table:table-cell office:value-type="string" table:style-name="ce1">
            <text:p>東園街154巷39號</text:p>
          </table:table-cell>
          <table:table-cell office:value-type="float" office:value="300100.15580000001" table:style-name="ce1">
            <text:p>300100.1558</text:p>
          </table:table-cell>
          <table:table-cell office:value-type="float" office:value="2768367.7480000001" table:style-name="ce1">
            <text:p>2768367.74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無極天聖殿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平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月9日|</text:p>
          </table:table-cell>
          <table:table-cell office:value-type="string" table:style-name="ce1">
            <text:p>李金和(代)</text:p>
          </table:table-cell>
          <table:table-cell office:value-type="float" office:value="28613691" table:style-name="ce1">
            <text:p>28613691</text:p>
          </table:table-cell>
          <table:table-cell office:value-type="string" table:style-name="ce1">
            <text:p>平菁街95巷47-1號</text:p>
          </table:table-cell>
          <table:table-cell office:value-type="float" office:value="308699.71799999999" table:style-name="ce1">
            <text:p>308699.718</text:p>
          </table:table-cell>
          <table:table-cell office:value-type="float" office:value="2780899.5440000002" table:style-name="ce1">
            <text:p>2780899.54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協天宮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斯文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6月24日(關聖帝君聖誕)|</text:p>
          </table:table-cell>
          <table:table-cell office:value-type="string" table:style-name="ce1">
            <text:p>黃志成</text:p>
          </table:table-cell>
          <table:table-cell office:value-type="float" office:value="25923987" table:style-name="ce1">
            <text:p>25923987</text:p>
          </table:table-cell>
          <table:table-cell office:value-type="string" table:style-name="ce1">
            <text:p>大龍街89-1號</text:p>
          </table:table-cell>
          <table:table-cell office:value-type="float" office:value="302068.55499999999" table:style-name="ce1">
            <text:p>302068.555</text:p>
          </table:table-cell>
          <table:table-cell office:value-type="float" office:value="2773314.7489999998" table:style-name="ce1">
            <text:p>2773314.74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護國九天宮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舊莊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15日(主神聖誕)|</text:p>
          </table:table-cell>
          <table:table-cell office:value-type="string" table:style-name="ce1">
            <text:p>林文松</text:p>
          </table:table-cell>
          <table:table-cell office:value-type="float" office:value="27865494" table:style-name="ce1">
            <text:p>27865494</text:p>
          </table:table-cell>
          <table:table-cell office:value-type="string" table:style-name="ce1">
            <text:p>南深路91巷33號</text:p>
          </table:table-cell>
          <table:table-cell office:value-type="float" office:value="313912.99300000002" table:style-name="ce1">
            <text:p>313912.993</text:p>
          </table:table-cell>
          <table:table-cell office:value-type="float" office:value="2768978.1170000001" table:style-name="ce1">
            <text:p>2768978.11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慈光廟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蘆洲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4月25日(朱府千歲聖誕日)|農曆7月未填日(中元普渡)|</text:p>
          </table:table-cell>
          <table:table-cell office:value-type="string" table:style-name="ce1">
            <text:p>謝添鑄</text:p>
          </table:table-cell>
          <table:table-cell office:value-type="float" office:value="27951953" table:style-name="ce1">
            <text:p>27951953</text:p>
          </table:table-cell>
          <table:table-cell office:value-type="string" table:style-name="ce1">
            <text:p>民權東路6段206巷143弄113號</text:p>
          </table:table-cell>
          <table:table-cell office:value-type="float" office:value="300885" table:style-name="ce1">
            <text:p>300885</text:p>
          </table:table-cell>
          <table:table-cell office:value-type="float" office:value="2770513" table:style-name="ce1">
            <text:p>277051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屈原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洲美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0月10日(法會)|</text:p>
          </table:table-cell>
          <table:table-cell office:value-type="string" table:style-name="ce1">
            <text:p>林天來</text:p>
          </table:table-cell>
          <table:table-cell office:value-type="float" office:value="28360256" table:style-name="ce1">
            <text:p>28360256</text:p>
          </table:table-cell>
          <table:table-cell office:value-type="string" table:style-name="ce1">
            <text:p>洲美街122號</text:p>
          </table:table-cell>
          <table:table-cell office:value-type="float" office:value="300985.37660000002" table:style-name="ce1">
            <text:p>300985.3766</text:p>
          </table:table-cell>
          <table:table-cell office:value-type="float" office:value="2776910.801" table:style-name="ce1">
            <text:p>2776910.80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鎮安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金泰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5月17日|農曆10月20日|</text:p>
          </table:table-cell>
          <table:table-cell office:value-type="string" table:style-name="ce1">
            <text:p>謝明達</text:p>
          </table:table-cell>
          <table:table-cell office:value-type="float" office:value="25327096" table:style-name="ce1">
            <text:p>25327096</text:p>
          </table:table-cell>
          <table:table-cell office:value-type="string" table:style-name="ce1">
            <text:p>基湖路151巷46弄6號</text:p>
          </table:table-cell>
          <table:table-cell office:value-type="float" office:value="306976.17300000001" table:style-name="ce1">
            <text:p>306976.173</text:p>
          </table:table-cell>
          <table:table-cell office:value-type="float" office:value="2774444.4029999999" table:style-name="ce1">
            <text:p>2774444.40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鶴鳴精舍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平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6月19日(觀音菩薩聖誕)|</text:p>
          </table:table-cell>
          <table:table-cell office:value-type="string" table:style-name="ce1">
            <text:p>釋長妙（黃玉枝）</text:p>
          </table:table-cell>
          <table:table-cell office:value-type="string" table:style-name="ce1">
            <text:p>28625756/25588066</text:p>
          </table:table-cell>
          <table:table-cell office:value-type="string" table:style-name="ce1">
            <text:p>平菁街42巷9號</text:p>
          </table:table-cell>
          <table:table-cell office:value-type="float" office:value="307673.87699999998" table:style-name="ce1">
            <text:p>307673.877</text:p>
          </table:table-cell>
          <table:table-cell office:value-type="float" office:value="2780298.04" table:style-name="ce1">
            <text:p>2780298.0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竹月寺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港華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農曆6月19日|農曆9月19日|</text:p>
          </table:table-cell>
          <table:table-cell office:value-type="string" table:style-name="ce1">
            <text:p>陳雪慧</text:p>
          </table:table-cell>
          <table:table-cell office:value-type="float" office:value="27979284" table:style-name="ce1">
            <text:p>27979284</text:p>
          </table:table-cell>
          <table:table-cell office:value-type="string" table:style-name="ce1">
            <text:p>環山路2段50巷14弄臨14之7號</text:p>
          </table:table-cell>
          <table:table-cell office:value-type="float" office:value="307656.35100000002" table:style-name="ce1">
            <text:p>307656.351</text:p>
          </table:table-cell>
          <table:table-cell office:value-type="float" office:value="2775845.37" table:style-name="ce1">
            <text:p>2775845.3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明山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永和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11日(法會)|</text:p>
          </table:table-cell>
          <table:table-cell office:value-type="string" table:style-name="ce1">
            <text:p>簡明崑</text:p>
          </table:table-cell>
          <table:table-cell office:value-type="float" office:value="28728028" table:style-name="ce1">
            <text:p>28728028</text:p>
          </table:table-cell>
          <table:table-cell office:value-type="string" table:style-name="ce1">
            <text:p>行義路115號</text:p>
          </table:table-cell>
          <table:table-cell office:value-type="float" office:value="303346.40399999998" table:style-name="ce1">
            <text:p>303346.404</text:p>
          </table:table-cell>
          <table:table-cell office:value-type="float" office:value="2780060.8629999999" table:style-name="ce1">
            <text:p>2780060.86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松山順安宮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敦厚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5月6日|</text:p>
          </table:table-cell>
          <table:table-cell office:value-type="string" table:style-name="ce1">
            <text:p>林忠信(亡)</text:p>
          </table:table-cell>
          <table:table-cell office:value-type="string" table:style-name="ce1">
            <text:p>27618276、27616885、27650225</text:p>
          </table:table-cell>
          <table:table-cell office:value-type="string" table:style-name="ce1">
            <text:p>松隆路臨45號</text:p>
          </table:table-cell>
          <table:table-cell office:value-type="float" office:value="307366.67099999997" table:style-name="ce1">
            <text:p>307366.671</text:p>
          </table:table-cell>
          <table:table-cell office:value-type="float" office:value="2770826.9410000001" table:style-name="ce1">
            <text:p>2770826.94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新坡尾福德廟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金瑞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15日|</text:p>
          </table:table-cell>
          <table:table-cell office:value-type="string" table:style-name="ce1">
            <text:p>李明和</text:p>
          </table:table-cell>
          <table:table-cell office:value-type="float" office:value="27906837" table:style-name="ce1">
            <text:p>27906837</text:p>
          </table:table-cell>
          <table:table-cell office:value-type="string" table:style-name="ce1">
            <text:p>內湖路3段367號</text:p>
          </table:table-cell>
          <table:table-cell office:value-type="float" office:value="308862.34399999998" table:style-name="ce1">
            <text:p>308862.344</text:p>
          </table:table-cell>
          <table:table-cell office:value-type="float" office:value="2775818.392" table:style-name="ce1">
            <text:p>2775818.39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南港慈岩宮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九如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9月15日|</text:p>
          </table:table-cell>
          <table:table-cell office:value-type="string" table:style-name="ce1">
            <text:p>謝伯麟</text:p>
          </table:table-cell>
          <table:table-cell office:value-type="float" office:value="26517997" table:style-name="ce1">
            <text:p>26517997</text:p>
          </table:table-cell>
          <table:table-cell office:value-type="string" table:style-name="ce1">
            <text:p>研究院路3段161巷12號</text:p>
          </table:table-cell>
          <table:table-cell office:value-type="float" office:value="312087.07500000001" table:style-name="ce1">
            <text:p>312087.075</text:p>
          </table:table-cell>
          <table:table-cell office:value-type="float" office:value="2768789.1290000002" table:style-name="ce1">
            <text:p>2768789.12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天達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九如里</text:p>
          </table:table-cell>
          <table:table-cell office:value-type="string" table:style-name="ce1">
            <text:p>一貫道</text:p>
          </table:table-cell>
          <table:table-cell office:value-type="string" table:style-name="ce1">
            <text:p>農曆3月15日|農曆6月15日|農曆9月15日|農曆11月15日|</text:p>
          </table:table-cell>
          <table:table-cell office:value-type="string" table:style-name="ce1">
            <text:p>李進益</text:p>
          </table:table-cell>
          <table:table-cell office:value-type="float" office:value="27886293" table:style-name="ce1">
            <text:p>27886293</text:p>
          </table:table-cell>
          <table:table-cell office:value-type="string" table:style-name="ce1">
            <text:p>研究院路3段25巷8號</text:p>
          </table:table-cell>
          <table:table-cell office:value-type="float" office:value="312571.56400000001" table:style-name="ce1">
            <text:p>312571.564</text:p>
          </table:table-cell>
          <table:table-cell office:value-type="float" office:value="2768847.1510000001" table:style-name="ce1">
            <text:p>2768847.15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金剛寺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劍潭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11月17日|</text:p>
          </table:table-cell>
          <table:table-cell office:value-type="string" table:style-name="ce1">
            <text:p>陳添益</text:p>
          </table:table-cell>
          <table:table-cell office:value-type="string" table:style-name="ce1">
            <text:p>02-28851890</text:p>
          </table:table-cell>
          <table:table-cell office:value-type="string" table:style-name="ce1">
            <text:p>中山北路4段71巷2弄臨三號</text:p>
          </table:table-cell>
          <table:table-cell office:value-type="float" office:value="303051.35840000003" table:style-name="ce1">
            <text:p>303051.3584</text:p>
          </table:table-cell>
          <table:table-cell office:value-type="float" office:value="2774843.8640000001" table:style-name="ce1">
            <text:p>2774843.86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陽明山五福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永和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15日(法會)|</text:p>
          </table:table-cell>
          <table:table-cell office:value-type="string" table:style-name="ce1">
            <text:p>何正華</text:p>
          </table:table-cell>
          <table:table-cell office:value-type="float" office:value="28725833" table:style-name="ce1">
            <text:p>28725833</text:p>
          </table:table-cell>
          <table:table-cell office:value-type="string" table:style-name="ce1">
            <text:p>行義路1號</text:p>
          </table:table-cell>
          <table:table-cell office:value-type="float" office:value="303025.18900000001" table:style-name="ce1">
            <text:p>303025.189</text:p>
          </table:table-cell>
          <table:table-cell office:value-type="float" office:value="2779621.2609999999" table:style-name="ce1">
            <text:p>2779621.26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松山進安宮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永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6日(祭祀日)|農曆10月15日(祭祀日)|</text:p>
          </table:table-cell>
          <table:table-cell office:value-type="string" table:style-name="ce1">
            <text:p>徐富盛</text:p>
          </table:table-cell>
          <table:table-cell office:value-type="float" office:value="27614286" table:style-name="ce1">
            <text:p>27614286</text:p>
          </table:table-cell>
          <table:table-cell office:value-type="string" table:style-name="ce1">
            <text:p>永吉路517巷8弄12-3號</text:p>
          </table:table-cell>
          <table:table-cell office:value-type="float" office:value="308561.81099999999" table:style-name="ce1">
            <text:p>308561.811</text:p>
          </table:table-cell>
          <table:table-cell office:value-type="float" office:value="2771061.8769999999" table:style-name="ce1">
            <text:p>2771061.87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劍潭古寺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北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</text:p>
          </table:table-cell>
          <table:table-cell office:value-type="string" table:style-name="ce1">
            <text:p>張安平</text:p>
          </table:table-cell>
          <table:table-cell office:value-type="float" office:value="25323834" table:style-name="ce1">
            <text:p>25323834</text:p>
          </table:table-cell>
          <table:table-cell office:value-type="string" table:style-name="ce1">
            <text:p>北安路805巷6號</text:p>
          </table:table-cell>
          <table:table-cell office:value-type="float" office:value="306018.15100000001" table:style-name="ce1">
            <text:p>306018.151</text:p>
          </table:table-cell>
          <table:table-cell office:value-type="float" office:value="2775438.0580000002" table:style-name="ce1">
            <text:p>2775438.05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植福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成功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</text:p>
          </table:table-cell>
          <table:table-cell office:value-type="string" table:style-name="ce1">
            <text:p>劉春長</text:p>
          </table:table-cell>
          <table:table-cell office:value-type="float" office:value="25323316" table:style-name="ce1">
            <text:p>25323316</text:p>
          </table:table-cell>
          <table:table-cell office:value-type="string" table:style-name="ce1">
            <text:p>北安路608巷14弄1號</text:p>
          </table:table-cell>
          <table:table-cell office:value-type="float" office:value="305537.29200000002" table:style-name="ce1">
            <text:p>305537.292</text:p>
          </table:table-cell>
          <table:table-cell office:value-type="float" office:value="2774949.2039999999" table:style-name="ce1">
            <text:p>2774949.20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文山區頂公館福德宮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萬年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15日|</text:p>
          </table:table-cell>
          <table:table-cell office:value-type="string" table:style-name="ce1">
            <text:p>許朝杉</text:p>
          </table:table-cell>
          <table:table-cell office:value-type="float" office:value="29325511" table:style-name="ce1">
            <text:p>29325511</text:p>
          </table:table-cell>
          <table:table-cell office:value-type="string" table:style-name="ce1">
            <text:p>公館街44之1號</text:p>
          </table:table-cell>
          <table:table-cell office:value-type="float" office:value="304275.64199999999" table:style-name="ce1">
            <text:p>304275.642</text:p>
          </table:table-cell>
          <table:table-cell office:value-type="float" office:value="2766489.102" table:style-name="ce1">
            <text:p>2766489.10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後山坡福德爺廟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成福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14日|</text:p>
          </table:table-cell>
          <table:table-cell office:value-type="string" table:style-name="ce1">
            <text:p>林育蘭</text:p>
          </table:table-cell>
          <table:table-cell office:value-type="float" office:value="27858615" table:style-name="ce1">
            <text:p>27858615</text:p>
          </table:table-cell>
          <table:table-cell office:value-type="string" table:style-name="ce1">
            <text:p>東新街170巷臨1號</text:p>
          </table:table-cell>
          <table:table-cell office:value-type="float" office:value="309807.67800000001" table:style-name="ce1">
            <text:p>309807.678</text:p>
          </table:table-cell>
          <table:table-cell office:value-type="float" office:value="2770994.7570000002" table:style-name="ce1">
            <text:p>2770994.75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北天宮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柳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6月24日|</text:p>
          </table:table-cell>
          <table:table-cell office:value-type="string" table:style-name="ce1">
            <text:p>陳春成</text:p>
          </table:table-cell>
          <table:table-cell office:value-type="float" office:value="23061947" table:style-name="ce1">
            <text:p>23061947</text:p>
          </table:table-cell>
          <table:table-cell office:value-type="string" table:style-name="ce1">
            <text:p>桂林路246巷30號</text:p>
          </table:table-cell>
          <table:table-cell office:value-type="float" office:value="299771.43699999998" table:style-name="ce1">
            <text:p>299771.437</text:p>
          </table:table-cell>
          <table:table-cell office:value-type="float" office:value="2769984.415" table:style-name="ce1">
            <text:p>2769984.41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松山水福宮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慈祐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0月10日|</text:p>
          </table:table-cell>
          <table:table-cell office:value-type="string" table:style-name="ce1">
            <text:p>李金傳(亡)</text:p>
          </table:table-cell>
          <table:table-cell office:value-type="float" office:value="27628030" table:style-name="ce1">
            <text:p>27628030</text:p>
          </table:table-cell>
          <table:table-cell office:value-type="string" table:style-name="ce1">
            <text:p>松河街3號</text:p>
          </table:table-cell>
          <table:table-cell office:value-type="float" office:value="307706.12599999999" table:style-name="ce1">
            <text:p>307706.126</text:p>
          </table:table-cell>
          <table:table-cell office:value-type="float" office:value="2771527.2540000002" table:style-name="ce1">
            <text:p>2771527.25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廣明寺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社園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1日|</text:p>
          </table:table-cell>
          <table:table-cell office:value-type="string" table:style-name="ce1">
            <text:p>李悟和</text:p>
          </table:table-cell>
          <table:table-cell office:value-type="float" office:value="28127061" table:style-name="ce1">
            <text:p>28127061</text:p>
          </table:table-cell>
          <table:table-cell office:value-type="string" table:style-name="ce1">
            <text:p>延平北路6段116巷13號</text:p>
          </table:table-cell>
          <table:table-cell office:value-type="float" office:value="301224.03999999998" table:style-name="ce1">
            <text:p>301224.04</text:p>
          </table:table-cell>
          <table:table-cell office:value-type="float" office:value="2775801.44" table:style-name="ce1">
            <text:p>2775801.4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圓山藥師寺</text:p>
          </table:table-cell>
          <table:table-cell office:value-type="string" table:style-name="ce1">
            <text:p>中山區</text:p>
          </table:table-cell>
          <table:table-cell table:style-name="ce1"/>
          <table:table-cell office:value-type="string" table:style-name="ce1">
            <text:p>佛教</text:p>
          </table:table-cell>
          <table:table-cell office:value-type="string" table:style-name="ce1">
            <text:p>農曆每月未填日|</text:p>
          </table:table-cell>
          <table:table-cell office:value-type="string" table:style-name="ce1">
            <text:p>呂欽明</text:p>
          </table:table-cell>
          <table:table-cell office:value-type="float" office:value="28858084" table:style-name="ce1">
            <text:p>28858084</text:p>
          </table:table-cell>
          <table:table-cell office:value-type="string" table:style-name="ce1">
            <text:p>中山北路4段1巷1弄6號旁</text:p>
          </table:table-cell>
          <table:table-cell office:value-type="float" office:value="303234.37949999998" table:style-name="ce1">
            <text:p>303234.3795</text:p>
          </table:table-cell>
          <table:table-cell office:value-type="float" office:value="2774732.5430000001" table:style-name="ce1">
            <text:p>2774732.54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新起會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福星里</text:p>
          </table:table-cell>
          <table:table-cell office:value-type="string" table:style-name="ce1">
            <text:p>其他</text:p>
          </table:table-cell>
          <table:table-cell table:style-name="ce1"/>
          <table:table-cell office:value-type="string" table:style-name="ce1">
            <text:p>蔡雲慶</text:p>
          </table:table-cell>
          <table:table-cell office:value-type="float" office:value="23717466" table:style-name="ce1">
            <text:p>23717466</text:p>
          </table:table-cell>
          <table:table-cell office:value-type="string" table:style-name="ce1">
            <text:p>長沙街2段111號</text:p>
          </table:table-cell>
          <table:table-cell office:value-type="float" office:value="300828.73200000002" table:style-name="ce1">
            <text:p>300828.732</text:p>
          </table:table-cell>
          <table:table-cell office:value-type="float" office:value="2770359.7760000001" table:style-name="ce1">
            <text:p>2770359.77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金得利團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雙園里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3460128" table:style-name="ce1">
            <text:p>23460128</text:p>
          </table:table-cell>
          <table:table-cell office:value-type="string" table:style-name="ce1">
            <text:p>西園路1段41-3號</text:p>
          </table:table-cell>
          <table:table-cell office:value-type="float" office:value="300453.46500000003" table:style-name="ce1">
            <text:p>300453.465</text:p>
          </table:table-cell>
          <table:table-cell office:value-type="float" office:value="2770355.827" table:style-name="ce1">
            <text:p>2770355.82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下文山清水祖師(99.6.3改隸臺北縣政府)</text:p>
          </table:table-cell>
          <table:table-cell office:value-type="string" table:style-name="ce1">
            <text:p>文山區</text:p>
          </table:table-cell>
          <table:table-cell table:style-name="ce1"/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2186636" table:style-name="ce1">
            <text:p>22186636</text:p>
          </table:table-cell>
          <table:table-cell office:value-type="string" table:style-name="ce1">
            <text:p>羅斯福路6段242-1號</text:p>
          </table:table-cell>
          <table:table-cell office:value-type="float" office:value="304541.57809999998" table:style-name="ce1">
            <text:p>304541.5781</text:p>
          </table:table-cell>
          <table:table-cell office:value-type="float" office:value="2765016.767" table:style-name="ce1">
            <text:p>2765016.76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雲來寺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奇岩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8日|農曆7月未填日|</text:p>
          </table:table-cell>
          <table:table-cell office:value-type="string" table:style-name="ce1">
            <text:p>洪鴻榮</text:p>
          </table:table-cell>
          <table:table-cell office:value-type="float" office:value="28939966" table:style-name="ce1">
            <text:p>28939966</text:p>
          </table:table-cell>
          <table:table-cell office:value-type="string" table:style-name="ce1">
            <text:p>公館路186號</text:p>
          </table:table-cell>
          <table:table-cell office:value-type="float" office:value="301136.81229999999" table:style-name="ce1">
            <text:p>301136.8123</text:p>
          </table:table-cell>
          <table:table-cell office:value-type="float" office:value="2780094.9589999998" table:style-name="ce1">
            <text:p>2780094.95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福興宮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興旺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</text:p>
          </table:table-cell>
          <table:table-cell office:value-type="string" table:style-name="ce1">
            <text:p>高昌倫</text:p>
          </table:table-cell>
          <table:table-cell office:value-type="float" office:value="29309628" table:style-name="ce1">
            <text:p>29309628</text:p>
          </table:table-cell>
          <table:table-cell office:value-type="string" table:style-name="ce1">
            <text:p>福興路5號</text:p>
          </table:table-cell>
          <table:table-cell office:value-type="float" office:value="305656.09600000002" table:style-name="ce1">
            <text:p>305656.096</text:p>
          </table:table-cell>
          <table:table-cell office:value-type="float" office:value="2766140.679" table:style-name="ce1">
            <text:p>2766140.67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萬慶巖清水祖師廟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景慶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月6日|</text:p>
          </table:table-cell>
          <table:table-cell office:value-type="string" table:style-name="ce1">
            <text:p>高昌倫</text:p>
          </table:table-cell>
          <table:table-cell office:value-type="float" office:value="29328612" table:style-name="ce1">
            <text:p>29328612</text:p>
          </table:table-cell>
          <table:table-cell office:value-type="string" table:style-name="ce1">
            <text:p>萬慶街124號</text:p>
          </table:table-cell>
          <table:table-cell office:value-type="float" office:value="304172.84999999998" table:style-name="ce1">
            <text:p>304172.85</text:p>
          </table:table-cell>
          <table:table-cell office:value-type="float" office:value="2765335.1329999999" table:style-name="ce1">
            <text:p>2765335.13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中崙福順宮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中正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</text:p>
          </table:table-cell>
          <table:table-cell office:value-type="string" table:style-name="ce1">
            <text:p>卓富全</text:p>
          </table:table-cell>
          <table:table-cell office:value-type="float" office:value="27211768" table:style-name="ce1">
            <text:p>27211768</text:p>
          </table:table-cell>
          <table:table-cell office:value-type="string" table:style-name="ce1">
            <text:p>南京東路3段303巷8弄臨10號</text:p>
          </table:table-cell>
          <table:table-cell office:value-type="float" office:value="305238.01699999999" table:style-name="ce1">
            <text:p>305238.017</text:p>
          </table:table-cell>
          <table:table-cell office:value-type="float" office:value="2771741.4849999999" table:style-name="ce1">
            <text:p>2771741.48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艋舺清水巖祖師廟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新起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1月6日|農曆5月6日|</text:p>
          </table:table-cell>
          <table:table-cell office:value-type="string" table:style-name="ce1">
            <text:p>周昇平</text:p>
          </table:table-cell>
          <table:table-cell office:value-type="float" office:value="23711517" table:style-name="ce1">
            <text:p>23711517</text:p>
          </table:table-cell>
          <table:table-cell office:value-type="string" table:style-name="ce1">
            <text:p>康定路81號</text:p>
          </table:table-cell>
          <table:table-cell office:value-type="float" office:value="300720.30200000003" table:style-name="ce1">
            <text:p>300720.302</text:p>
          </table:table-cell>
          <table:table-cell office:value-type="float" office:value="2770333.3080000002" table:style-name="ce1">
            <text:p>2770333.30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大安鄭良霈宗祠</text:p>
          </table:table-cell>
          <table:table-cell office:value-type="string" table:style-name="ce1">
            <text:p>大安區</text:p>
          </table:table-cell>
          <table:table-cell table:style-name="ce1"/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8917377" table:style-name="ce1">
            <text:p>28917377</text:p>
          </table:table-cell>
          <table:table-cell office:value-type="string" table:style-name="ce1">
            <text:p>安和路2段181巷13號樓</text:p>
          </table:table-cell>
          <table:table-cell office:value-type="float" office:value="305550.18" table:style-name="ce1">
            <text:p>305550.18</text:p>
          </table:table-cell>
          <table:table-cell office:value-type="float" office:value="2768924.7429999998" table:style-name="ce1">
            <text:p>2768924.74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黃姓集英堂</text:p>
          </table:table-cell>
          <table:table-cell office:value-type="string" table:style-name="ce1">
            <text:p>大安區</text:p>
          </table:table-cell>
          <table:table-cell table:style-name="ce1"/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2300000000000000" table:style-name="ce4">
            <text:p>2.30E+15</text:p>
          </table:table-cell>
          <table:table-cell office:value-type="string" table:style-name="ce1">
            <text:p>敦化南路351巷46號</text:p>
          </table:table-cell>
          <table:table-cell office:value-type="float" office:value="305592.55300000001" table:style-name="ce1">
            <text:p>305592.553</text:p>
          </table:table-cell>
          <table:table-cell office:value-type="float" office:value="2770697.6740000001" table:style-name="ce1">
            <text:p>2770697.67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聖安宮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和德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|</text:p>
          </table:table-cell>
          <table:table-cell office:value-type="string" table:style-name="ce1">
            <text:p>洪全璋</text:p>
          </table:table-cell>
          <table:table-cell office:value-type="string" table:style-name="ce1">
            <text:p>02-23075012</text:p>
          </table:table-cell>
          <table:table-cell office:value-type="string" table:style-name="ce1">
            <text:p>西園路2段372巷16號</text:p>
          </table:table-cell>
          <table:table-cell office:value-type="float" office:value="299554.29599999997" table:style-name="ce1">
            <text:p>299554.296</text:p>
          </table:table-cell>
          <table:table-cell office:value-type="float" office:value="2768683.1579999998" table:style-name="ce1">
            <text:p>2768683.15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東隆宮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孝德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1月1日|</text:p>
          </table:table-cell>
          <table:table-cell office:value-type="string" table:style-name="ce1">
            <text:p>丁傳經</text:p>
          </table:table-cell>
          <table:table-cell office:value-type="float" office:value="23079372" table:style-name="ce1">
            <text:p>23079372</text:p>
          </table:table-cell>
          <table:table-cell office:value-type="string" table:style-name="ce1">
            <text:p>環河南路3段163號</text:p>
          </table:table-cell>
          <table:table-cell office:value-type="float" office:value="299630.592" table:style-name="ce1">
            <text:p>299630.592</text:p>
          </table:table-cell>
          <table:table-cell office:value-type="float" office:value="2768380.8840000001" table:style-name="ce1">
            <text:p>2768380.88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金龍院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碧山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4月3日|農曆4月4日|</text:p>
          </table:table-cell>
          <table:table-cell office:value-type="string" table:style-name="ce1">
            <text:p>陳義忠</text:p>
          </table:table-cell>
          <table:table-cell office:value-type="float" office:value="27123412" table:style-name="ce1">
            <text:p>27123412</text:p>
          </table:table-cell>
          <table:table-cell office:value-type="string" table:style-name="ce1">
            <text:p>內湖路3段256巷2號</text:p>
          </table:table-cell>
          <table:table-cell office:value-type="float" office:value="309139.8" table:style-name="ce1">
            <text:p>309139.8</text:p>
          </table:table-cell>
          <table:table-cell office:value-type="float" office:value="2776124.3080000002" table:style-name="ce1">
            <text:p>2776124.30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北投集福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清江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17日|</text:p>
          </table:table-cell>
          <table:table-cell office:value-type="string" table:style-name="ce1">
            <text:p>吳萬強</text:p>
          </table:table-cell>
          <table:table-cell office:value-type="float" office:value="28935859" table:style-name="ce1">
            <text:p>28935859</text:p>
          </table:table-cell>
          <table:table-cell office:value-type="string" table:style-name="ce1">
            <text:p>磺港路68號</text:p>
          </table:table-cell>
          <table:table-cell office:value-type="float" office:value="300743.39500000002" table:style-name="ce1">
            <text:p>300743.395</text:p>
          </table:table-cell>
          <table:table-cell office:value-type="float" office:value="2780494.7069999999" table:style-name="ce1">
            <text:p>2780494.70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普濟寺（原名鐵真院）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林泉里</text:p>
          </table:table-cell>
          <table:table-cell office:value-type="string" table:style-name="ce1">
            <text:p>佛教</text:p>
          </table:table-cell>
          <table:table-cell office:value-type="string" table:style-name="ce1">
            <text:p>農曆2月19日|農曆6月19日|農曆9月19日|</text:p>
          </table:table-cell>
          <table:table-cell office:value-type="string" table:style-name="ce1">
            <text:p>陳建中</text:p>
          </table:table-cell>
          <table:table-cell office:value-type="float" office:value="28914386" table:style-name="ce1">
            <text:p>28914386</text:p>
          </table:table-cell>
          <table:table-cell office:value-type="string" table:style-name="ce1">
            <text:p>溫泉路112號</text:p>
          </table:table-cell>
          <table:table-cell office:value-type="float" office:value="301542.77299999999" table:style-name="ce1">
            <text:p>301542.773</text:p>
          </table:table-cell>
          <table:table-cell office:value-type="float" office:value="2780936.6979999999" table:style-name="ce1">
            <text:p>2780936.69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代天府北行宮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華江里</text:p>
          </table:table-cell>
          <table:table-cell office:value-type="string" table:style-name="ce1">
            <text:p>道教</text:p>
          </table:table-cell>
          <table:table-cell table:style-name="ce1"/>
          <table:table-cell office:value-type="string" table:style-name="ce1">
            <text:p>陳榮貴(代)</text:p>
          </table:table-cell>
          <table:table-cell office:value-type="float" office:value="23066654" table:style-name="ce1">
            <text:p>23066654</text:p>
          </table:table-cell>
          <table:table-cell office:value-type="string" table:style-name="ce1">
            <text:p>和平西路3段302巷3弄19號</text:p>
          </table:table-cell>
          <table:table-cell office:value-type="float" office:value="299683.60600000003" table:style-name="ce1">
            <text:p>299683.606</text:p>
          </table:table-cell>
          <table:table-cell office:value-type="float" office:value="2769742.8539999998" table:style-name="ce1">
            <text:p>2769742.85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內湖公?庄武身開漳聖王廟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道教</text:p>
          </table:table-cell>
          <table:table-cell office:value-type="string" table:style-name="ce1">
            <text:p>農曆2月15日|</text:p>
          </table:table-cell>
          <table:table-cell office:value-type="string" table:style-name="ce1">
            <text:p>林金榜</text:p>
          </table:table-cell>
          <table:table-cell office:value-type="float" office:value="27955342" table:style-name="ce1">
            <text:p>27955342</text:p>
          </table:table-cell>
          <table:table-cell office:value-type="string" table:style-name="ce1">
            <text:p>內湖路3段256巷8號</text:p>
          </table:table-cell>
          <table:table-cell office:value-type="float" office:value="309155.28000000003" table:style-name="ce1">
            <text:p>309155.28</text:p>
          </table:table-cell>
          <table:table-cell office:value-type="float" office:value="2776027.108" table:style-name="ce1">
            <text:p>2776027.10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陽明山公館里關聖帝君廟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公館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5月12日|</text:p>
          </table:table-cell>
          <table:table-cell office:value-type="string" table:style-name="ce1">
            <text:p>葉進財</text:p>
          </table:table-cell>
          <table:table-cell office:value-type="float" office:value="28613090" table:style-name="ce1">
            <text:p>28613090</text:p>
          </table:table-cell>
          <table:table-cell office:value-type="string" table:style-name="ce1">
            <text:p>永公路350巷55號1樓</text:p>
          </table:table-cell>
          <table:table-cell office:value-type="float" office:value="307019.55200000003" table:style-name="ce1">
            <text:p>307019.552</text:p>
          </table:table-cell>
          <table:table-cell office:value-type="float" office:value="2779642.804" table:style-name="ce1">
            <text:p>2779642.80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明山寺福天宮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北安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3日|</text:p>
          </table:table-cell>
          <table:table-cell office:value-type="string" table:style-name="ce1">
            <text:p>林慶宗</text:p>
          </table:table-cell>
          <table:table-cell office:value-type="float" office:value="25326871" table:style-name="ce1">
            <text:p>25326871</text:p>
          </table:table-cell>
          <table:table-cell office:value-type="string" table:style-name="ce1">
            <text:p>劍南路648巷12號</text:p>
          </table:table-cell>
          <table:table-cell office:value-type="float" office:value="305842.283" table:style-name="ce1">
            <text:p>305842.283</text:p>
          </table:table-cell>
          <table:table-cell office:value-type="float" office:value="2775452.9679999999" table:style-name="ce1">
            <text:p>2775452.96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福裕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建民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2月2日|農曆3月22日|</text:p>
          </table:table-cell>
          <table:table-cell office:value-type="string" table:style-name="ce1">
            <text:p>何許碧雲</text:p>
          </table:table-cell>
          <table:table-cell office:value-type="float" office:value="28234059" table:style-name="ce1">
            <text:p>28234059</text:p>
          </table:table-cell>
          <table:table-cell office:value-type="string" table:style-name="ce1">
            <text:p>文林北路5巷58號1樓</text:p>
          </table:table-cell>
          <table:table-cell office:value-type="float" office:value="302228.47899999999" table:style-name="ce1">
            <text:p>302228.479</text:p>
          </table:table-cell>
          <table:table-cell office:value-type="float" office:value="2777286.483" table:style-name="ce1">
            <text:p>2777286.48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保仁宮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至聖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15日|</text:p>
          </table:table-cell>
          <table:table-cell office:value-type="string" table:style-name="ce1">
            <text:p>黃慶堂</text:p>
          </table:table-cell>
          <table:table-cell office:value-type="float" office:value="25932666" table:style-name="ce1">
            <text:p>25932666</text:p>
          </table:table-cell>
          <table:table-cell office:value-type="string" table:style-name="ce1">
            <text:p>承德路3段214巷9號</text:p>
          </table:table-cell>
          <table:table-cell office:value-type="float" office:value="302214.26899999997" table:style-name="ce1">
            <text:p>302214.269</text:p>
          </table:table-cell>
          <table:table-cell office:value-type="float" office:value="2773801.5469999998" table:style-name="ce1">
            <text:p>2773801.54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中坡福壽宮</text:p>
          </table:table-cell>
          <table:table-cell office:value-type="string" table:style-name="ce1">
            <text:p>信義區</text:p>
          </table:table-cell>
          <table:table-cell table:style-name="ce1"/>
          <table:table-cell office:value-type="string" table:style-name="ce1">
            <text:p>道教</text:p>
          </table:table-cell>
          <table:table-cell office:value-type="string" table:style-name="ce1">
            <text:p>農曆2月6日|農曆8月6日|</text:p>
          </table:table-cell>
          <table:table-cell office:value-type="string" table:style-name="ce1">
            <text:p>李治雄</text:p>
          </table:table-cell>
          <table:table-cell office:value-type="float" office:value="27271524" table:style-name="ce1">
            <text:p>27271524</text:p>
          </table:table-cell>
          <table:table-cell office:value-type="string" table:style-name="ce1">
            <text:p>福德街221巷14號</text:p>
          </table:table-cell>
          <table:table-cell office:value-type="float" office:value="309055.38799999998" table:style-name="ce1">
            <text:p>309055.388</text:p>
          </table:table-cell>
          <table:table-cell office:value-type="float" office:value="2769908.2110000001" table:style-name="ce1">
            <text:p>2769908.21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清蓮宮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糖蔀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6月18日|</text:p>
          </table:table-cell>
          <table:table-cell office:value-type="string" table:style-name="ce1">
            <text:p>王春成</text:p>
          </table:table-cell>
          <table:table-cell office:value-type="float" office:value="921208277" table:style-name="ce1">
            <text:p>921208277</text:p>
          </table:table-cell>
          <table:table-cell office:value-type="string" table:style-name="ce1">
            <text:p>大理街91巷23號</text:p>
          </table:table-cell>
          <table:table-cell office:value-type="float" office:value="300306.72200000001" table:style-name="ce1">
            <text:p>300306.722</text:p>
          </table:table-cell>
          <table:table-cell office:value-type="float" office:value="2769762.656" table:style-name="ce1">
            <text:p>2769762.65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南福宮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南福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3月23日(媽祖聖誕)|</text:p>
          </table:table-cell>
          <table:table-cell office:value-type="string" table:style-name="ce1">
            <text:p>王建男</text:p>
          </table:table-cell>
          <table:table-cell office:value-type="float" office:value="23920979" table:style-name="ce1">
            <text:p>23920979</text:p>
          </table:table-cell>
          <table:table-cell office:value-type="string" table:style-name="ce1">
            <text:p>和平西路1段55巷1號</text:p>
          </table:table-cell>
          <table:table-cell office:value-type="float" office:value="302468.995" table:style-name="ce1">
            <text:p>302468.995</text:p>
          </table:table-cell>
          <table:table-cell office:value-type="float" office:value="2768869.2880000002" table:style-name="ce1">
            <text:p>2768869.28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景美集應廟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景行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月未填日|農曆2月1日|農曆2月2日|農曆10月15日|</text:p>
          </table:table-cell>
          <table:table-cell office:value-type="string" table:style-name="ce1">
            <text:p>高義秀</text:p>
          </table:table-cell>
          <table:table-cell office:value-type="float" office:value="29348446" table:style-name="ce1">
            <text:p>29348446</text:p>
          </table:table-cell>
          <table:table-cell office:value-type="string" table:style-name="ce1">
            <text:p>景美街37號</text:p>
          </table:table-cell>
          <table:table-cell office:value-type="float" office:value="304701.859" table:style-name="ce1">
            <text:p>304701.859</text:p>
          </table:table-cell>
          <table:table-cell office:value-type="float" office:value="2764967.125" table:style-name="ce1">
            <text:p>2764967.12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凌振宮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華興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4月26日(李府千歲聖誕)|農曆4月27日(范府千歲聖誕)|農曆6月18日(池府千歲聖誕)|農曆8月15日(朱府千歲聖誕)|農曆9月15日(吳府千歲聖誕)|</text:p>
          </table:table-cell>
          <table:table-cell office:value-type="string" table:style-name="ce1">
            <text:p>李采樺</text:p>
          </table:table-cell>
          <table:table-cell office:value-type="float" office:value="22363152" table:style-name="ce1">
            <text:p>22363152</text:p>
          </table:table-cell>
          <table:table-cell office:value-type="string" table:style-name="ce1">
            <text:p>木柵路1段191巷54號</text:p>
          </table:table-cell>
          <table:table-cell office:value-type="float" office:value="305635.4276" table:style-name="ce1">
            <text:p>305635.4276</text:p>
          </table:table-cell>
          <table:table-cell office:value-type="float" office:value="2764609.8050000002" table:style-name="ce1">
            <text:p>2764609.80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臺北市大龍峒包公廟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重慶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月8日|</text:p>
          </table:table-cell>
          <table:table-cell office:value-type="string" table:style-name="ce1">
            <text:p>陳建明</text:p>
          </table:table-cell>
          <table:table-cell office:value-type="float" office:value="25867438" table:style-name="ce1">
            <text:p>25867438</text:p>
          </table:table-cell>
          <table:table-cell office:value-type="string" table:style-name="ce1">
            <text:p>敦煌路臨71號</text:p>
          </table:table-cell>
          <table:table-cell office:value-type="float" office:value="302020.0049" table:style-name="ce1">
            <text:p>302020.0049</text:p>
          </table:table-cell>
          <table:table-cell office:value-type="float" office:value="2774355.6529999999" table:style-name="ce1">
            <text:p>2774355.65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北投磺田福佑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中庸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8月21日(福德正神聖誕)|</text:p>
          </table:table-cell>
          <table:table-cell office:value-type="string" table:style-name="ce1">
            <text:p>郭木杞</text:p>
          </table:table-cell>
          <table:table-cell office:value-type="float" office:value="28908787" table:style-name="ce1">
            <text:p>28908787</text:p>
          </table:table-cell>
          <table:table-cell office:value-type="string" table:style-name="ce1">
            <text:p>大業路667巷臨8號</text:p>
          </table:table-cell>
          <table:table-cell office:value-type="float" office:value="300395.92" table:style-name="ce1">
            <text:p>300395.92</text:p>
          </table:table-cell>
          <table:table-cell office:value-type="float" office:value="2781108.6749999998" table:style-name="ce1">
            <text:p>2781108.67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台北市北投區洲美三王宮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洲美里</text:p>
          </table:table-cell>
          <table:table-cell office:value-type="string" table:style-name="ce1">
            <text:p>道教</text:p>
          </table:table-cell>
          <table:table-cell office:value-type="string" table:style-name="ce1">
            <text:p>農曆11月15日|</text:p>
          </table:table-cell>
          <table:table-cell office:value-type="string" table:style-name="ce1">
            <text:p>林富家</text:p>
          </table:table-cell>
          <table:table-cell office:value-type="string" table:style-name="ce1">
            <text:p>02-28215331</text:p>
          </table:table-cell>
          <table:table-cell office:value-type="string" table:style-name="ce1">
            <text:p>福美路199號</text:p>
          </table:table-cell>
          <table:table-cell office:value-type="float" office:value="300992.60600000003" table:style-name="ce1">
            <text:p>300992.606</text:p>
          </table:table-cell>
          <table:table-cell office:value-type="float" office:value="2776980.3760000002" table:style-name="ce1">
            <text:p>2776980.37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士林錫安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德華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曹力中</text:p>
          </table:table-cell>
          <table:table-cell office:value-type="float" office:value="28356570" table:style-name="ce1">
            <text:p>28356570</text:p>
          </table:table-cell>
          <table:table-cell office:value-type="string" table:style-name="ce1">
            <text:p>福國路94號2樓</text:p>
          </table:table-cell>
          <table:table-cell office:value-type="float" office:value="302677.99200000003" table:style-name="ce1">
            <text:p>302677.992</text:p>
          </table:table-cell>
          <table:table-cell office:value-type="float" office:value="2777190.219" table:style-name="ce1">
            <text:p>2777190.21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華基督教浸信會慈光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翠山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柴漢熙</text:p>
          </table:table-cell>
          <table:table-cell office:value-type="string" table:style-name="ce1">
            <text:p>28412290/28413021</text:p>
          </table:table-cell>
          <table:table-cell office:value-type="string" table:style-name="ce1">
            <text:p>中社路1段43巷1號</text:p>
          </table:table-cell>
          <table:table-cell office:value-type="float" office:value="306496.31300000002" table:style-name="ce1">
            <text:p>306496.313</text:p>
          </table:table-cell>
          <table:table-cell office:value-type="float" office:value="2777935.7889999999" table:style-name="ce1">
            <text:p>2777935.78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士林浸信會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舊佳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劉乂兮</text:p>
          </table:table-cell>
          <table:table-cell office:value-type="string" table:style-name="ce1">
            <text:p>27181313/28330304</text:p>
          </table:table-cell>
          <table:table-cell office:value-type="string" table:style-name="ce1">
            <text:p>中山北路5段751巷9號1樓</text:p>
          </table:table-cell>
          <table:table-cell office:value-type="float" office:value="303097.92099999997" table:style-name="ce1">
            <text:p>303097.921</text:p>
          </table:table-cell>
          <table:table-cell office:value-type="float" office:value="2776820.4049999998" table:style-name="ce1">
            <text:p>2776820.40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國基督教靈糧世界佈道會士林靈糧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社園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許本爵</text:p>
          </table:table-cell>
          <table:table-cell office:value-type="string" table:style-name="ce1">
            <text:p>28803408/27005038</text:p>
          </table:table-cell>
          <table:table-cell office:value-type="string" table:style-name="ce1">
            <text:p>社中街298巷4弄2號1樓</text:p>
          </table:table-cell>
          <table:table-cell office:value-type="float" office:value="301025.348" table:style-name="ce1">
            <text:p>301025.348</text:p>
          </table:table-cell>
          <table:table-cell office:value-type="float" office:value="2776132.929" table:style-name="ce1">
            <text:p>2776132.92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華基督教劍潭浸信會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明勝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謝麗華</text:p>
          </table:table-cell>
          <table:table-cell office:value-type="float" office:value="28852654" table:style-name="ce1">
            <text:p>28852654</text:p>
          </table:table-cell>
          <table:table-cell office:value-type="string" table:style-name="ce1">
            <text:p>承德路4段12巷71號</text:p>
          </table:table-cell>
          <table:table-cell office:value-type="float" office:value="302362.24599999998" table:style-name="ce1">
            <text:p>302362.246</text:p>
          </table:table-cell>
          <table:table-cell office:value-type="float" office:value="2774870.6609999998" table:style-name="ce1">
            <text:p>2774870.66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灣基督長老教會三角埔教會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社新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李恩澤</text:p>
          </table:table-cell>
          <table:table-cell office:value-type="string" table:style-name="ce1">
            <text:p>28127964/28165701</text:p>
          </table:table-cell>
          <table:table-cell office:value-type="string" table:style-name="ce1">
            <text:p>延平北路6段261巷3號</text:p>
          </table:table-cell>
          <table:table-cell office:value-type="float" office:value="300827.96399999998" table:style-name="ce1">
            <text:p>300827.964</text:p>
          </table:table-cell>
          <table:table-cell office:value-type="float" office:value="2775699.693" table:style-name="ce1">
            <text:p>2775699.69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灣基督長老教會百齡教會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福順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李國輝</text:p>
          </table:table-cell>
          <table:table-cell office:value-type="string" table:style-name="ce1">
            <text:p>25594596/28125193</text:p>
          </table:table-cell>
          <table:table-cell office:value-type="string" table:style-name="ce1">
            <text:p>重慶北路4段49巷15弄1號</text:p>
          </table:table-cell>
          <table:table-cell office:value-type="float" office:value="301608.51" table:style-name="ce1">
            <text:p>301608.51</text:p>
          </table:table-cell>
          <table:table-cell office:value-type="float" office:value="2774877.45" table:style-name="ce1">
            <text:p>2774877.4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天母基督教會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天母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李俊年</text:p>
          </table:table-cell>
          <table:table-cell office:value-type="string" table:style-name="ce1">
            <text:p>28714742/(f)28714834/28715276</text:p>
          </table:table-cell>
          <table:table-cell office:value-type="string" table:style-name="ce1">
            <text:p>天玉街63號</text:p>
          </table:table-cell>
          <table:table-cell office:value-type="float" office:value="303520.071" table:style-name="ce1">
            <text:p>303520.071</text:p>
          </table:table-cell>
          <table:table-cell office:value-type="float" office:value="2779399.7220000001" table:style-name="ce1">
            <text:p>2779399.72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陽明山山仔后基督教會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陽明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吳?嶧</text:p>
          </table:table-cell>
          <table:table-cell office:value-type="float" office:value="28610840" table:style-name="ce1">
            <text:p>28610840</text:p>
          </table:table-cell>
          <table:table-cell office:value-type="string" table:style-name="ce1">
            <text:p>華岡路47巷1號2樓</text:p>
          </table:table-cell>
          <table:table-cell office:value-type="float" office:value="304623.038" table:style-name="ce1">
            <text:p>304623.038</text:p>
          </table:table-cell>
          <table:table-cell office:value-type="float" office:value="2781144.929" table:style-name="ce1">
            <text:p>2781144.92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中華基督教浸信會嶺頭山莊福音中心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永福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粘碧鳳</text:p>
          </table:table-cell>
          <table:table-cell office:value-type="float" office:value="28319459" table:style-name="ce1">
            <text:p>28319459</text:p>
          </table:table-cell>
          <table:table-cell office:value-type="string" table:style-name="ce1">
            <text:p>仰德大道2段11巷11號</text:p>
          </table:table-cell>
          <table:table-cell office:value-type="float" office:value="304583.98300000001" table:style-name="ce1">
            <text:p>304583.983</text:p>
          </table:table-cell>
          <table:table-cell office:value-type="float" office:value="2777329.0690000001" table:style-name="ce1">
            <text:p>2777329.06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陽明山基督教天母禮拜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天母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王騰敏</text:p>
          </table:table-cell>
          <table:table-cell office:value-type="float" office:value="28711622" table:style-name="ce1">
            <text:p>28711622</text:p>
          </table:table-cell>
          <table:table-cell office:value-type="string" table:style-name="ce1">
            <text:p>中山北路7段216巷1號</text:p>
          </table:table-cell>
          <table:table-cell office:value-type="float" office:value="303746.826" table:style-name="ce1">
            <text:p>303746.826</text:p>
          </table:table-cell>
          <table:table-cell office:value-type="float" office:value="2779824.3969999999" table:style-name="ce1">
            <text:p>2779824.39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灣神學院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永福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羅龍斌</text:p>
          </table:table-cell>
          <table:table-cell office:value-type="string" table:style-name="ce1">
            <text:p>28822370/28816940</text:p>
          </table:table-cell>
          <table:table-cell office:value-type="string" table:style-name="ce1">
            <text:p>仰德大道2段2巷20號</text:p>
          </table:table-cell>
          <table:table-cell office:value-type="float" office:value="304554.02299999999" table:style-name="ce1">
            <text:p>304554.023</text:p>
          </table:table-cell>
          <table:table-cell office:value-type="float" office:value="2777144.3840000001" table:style-name="ce1">
            <text:p>2777144.38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靈泉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舊佳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吳永琴</text:p>
          </table:table-cell>
          <table:table-cell office:value-type="string" table:style-name="ce1">
            <text:p>28321393/28727040</text:p>
          </table:table-cell>
          <table:table-cell office:value-type="string" table:style-name="ce1">
            <text:p>中正路212巷3弄3號</text:p>
          </table:table-cell>
          <table:table-cell office:value-type="float" office:value="303054.03100000002" table:style-name="ce1">
            <text:p>303054.031</text:p>
          </table:table-cell>
          <table:table-cell office:value-type="float" office:value="2776517.5129999998" table:style-name="ce1">
            <text:p>2776517.51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文林基督教會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德華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榮耀</text:p>
          </table:table-cell>
          <table:table-cell office:value-type="string" table:style-name="ce1">
            <text:p>28316711/28371656</text:p>
          </table:table-cell>
          <table:table-cell office:value-type="string" table:style-name="ce1">
            <text:p>文林路661巷3號</text:p>
          </table:table-cell>
          <table:table-cell office:value-type="float" office:value="302661.05099999998" table:style-name="ce1">
            <text:p>302661.051</text:p>
          </table:table-cell>
          <table:table-cell office:value-type="float" office:value="2777014.4330000002" table:style-name="ce1">
            <text:p>2777014.43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台北基督徒蘭雅禮拜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舊佳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義順</text:p>
          </table:table-cell>
          <table:table-cell office:value-type="string" table:style-name="ce1">
            <text:p>28358110/29445350</text:p>
          </table:table-cell>
          <table:table-cell office:value-type="string" table:style-name="ce1">
            <text:p>中山北路5段727號2樓</text:p>
          </table:table-cell>
          <table:table-cell office:value-type="float" office:value="303151.89600000001" table:style-name="ce1">
            <text:p>303151.896</text:p>
          </table:table-cell>
          <table:table-cell office:value-type="float" office:value="2776751.3489999999" table:style-name="ce1">
            <text:p>2776751.34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建成基督長老教會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建泰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許靜惠</text:p>
          </table:table-cell>
          <table:table-cell office:value-type="float" office:value="25580685" table:style-name="ce1">
            <text:p>25580685</text:p>
          </table:table-cell>
          <table:table-cell office:value-type="string" table:style-name="ce1">
            <text:p>承德路1段77巷29號</text:p>
          </table:table-cell>
          <table:table-cell office:value-type="float" office:value="302308.32799999998" table:style-name="ce1">
            <text:p>302308.328</text:p>
          </table:table-cell>
          <table:table-cell office:value-type="float" office:value="2771651.4479999999" table:style-name="ce1">
            <text:p>2771651.44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東道基督教會(97.12.19解散)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延平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孫生蓮</text:p>
          </table:table-cell>
          <table:table-cell office:value-type="float" office:value="23318865" table:style-name="ce1">
            <text:p>23318865</text:p>
          </table:table-cell>
          <table:table-cell office:value-type="string" table:style-name="ce1">
            <text:p>延平北路2段235號9樓</text:p>
          </table:table-cell>
          <table:table-cell office:value-type="float" office:value="301601.60499999998" table:style-name="ce1">
            <text:p>301601.605</text:p>
          </table:table-cell>
          <table:table-cell office:value-type="float" office:value="2772569.1370000001" table:style-name="ce1">
            <text:p>2772569.13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灣基督長老教會大稻埕教會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延平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柯智信</text:p>
          </table:table-cell>
          <table:table-cell office:value-type="float" office:value="25539741" table:style-name="ce1">
            <text:p>25539741</text:p>
          </table:table-cell>
          <table:table-cell office:value-type="string" table:style-name="ce1">
            <text:p>甘州街40號2樓</text:p>
          </table:table-cell>
          <table:table-cell office:value-type="float" office:value="301729.158" table:style-name="ce1">
            <text:p>301729.158</text:p>
          </table:table-cell>
          <table:table-cell office:value-type="float" office:value="2772481.3760000002" table:style-name="ce1">
            <text:p>2772481.37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春生堂大稻埕基督長老教會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延平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柯智信</text:p>
          </table:table-cell>
          <table:table-cell office:value-type="float" office:value="25539741" table:style-name="ce1">
            <text:p>25539741</text:p>
          </table:table-cell>
          <table:table-cell office:value-type="string" table:style-name="ce1">
            <text:p>甘州街40號2樓</text:p>
          </table:table-cell>
          <table:table-cell office:value-type="float" office:value="301729.158" table:style-name="ce1">
            <text:p>301729.158</text:p>
          </table:table-cell>
          <table:table-cell office:value-type="float" office:value="2772481.3760000002" table:style-name="ce1">
            <text:p>2772481.37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李春生紀念基督長老教會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永樂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盧志崶</text:p>
          </table:table-cell>
          <table:table-cell office:value-type="float" office:value="25580753" table:style-name="ce1">
            <text:p>25580753</text:p>
          </table:table-cell>
          <table:table-cell office:value-type="string" table:style-name="ce1">
            <text:p>貴德街44號</text:p>
          </table:table-cell>
          <table:table-cell office:value-type="float" office:value="301281.0808" table:style-name="ce1">
            <text:p>301281.0808</text:p>
          </table:table-cell>
          <table:table-cell office:value-type="float" office:value="2771982.7930000001" table:style-name="ce1">
            <text:p>2771982.79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中華基督教浸信會慕義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古莊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鄭更義</text:p>
          </table:table-cell>
          <table:table-cell office:value-type="string" table:style-name="ce1">
            <text:p>2363-4559</text:p>
          </table:table-cell>
          <table:table-cell office:value-type="string" table:style-name="ce1">
            <text:p>羅斯福路2段117巷1號</text:p>
          </table:table-cell>
          <table:table-cell office:value-type="float" office:value="302994.81300000002" table:style-name="ce1">
            <text:p>302994.813</text:p>
          </table:table-cell>
          <table:table-cell office:value-type="float" office:value="2768589.0580000002" table:style-name="ce1">
            <text:p>2768589.05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灣基督長老教會大安教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群賢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羅益民</text:p>
          </table:table-cell>
          <table:table-cell office:value-type="string" table:style-name="ce1">
            <text:p>2706-4477</text:p>
          </table:table-cell>
          <table:table-cell office:value-type="string" table:style-name="ce1">
            <text:p>四維路216巷18-1號</text:p>
          </table:table-cell>
          <table:table-cell office:value-type="float" office:value="305220.59090000001" table:style-name="ce1">
            <text:p>305220.5909</text:p>
          </table:table-cell>
          <table:table-cell office:value-type="float" office:value="2768752.199" table:style-name="ce1">
            <text:p>2768752.19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天主教社會服務修女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龍雲里</text:p>
          </table:table-cell>
          <table:table-cell office:value-type="string" table:style-name="ce1">
            <text:p>天主教</text:p>
          </table:table-cell>
          <table:table-cell table:style-name="ce1"/>
          <table:table-cell office:value-type="string" table:style-name="ce1">
            <text:p>鄒逸蘭</text:p>
          </table:table-cell>
          <table:table-cell office:value-type="string" table:style-name="ce1">
            <text:p>2321-5679</text:p>
          </table:table-cell>
          <table:table-cell office:value-type="string" table:style-name="ce1">
            <text:p>敦化南路2段86號10樓</text:p>
          </table:table-cell>
          <table:table-cell office:value-type="float" office:value="303539.84490000003" table:style-name="ce1">
            <text:p>303539.8449</text:p>
          </table:table-cell>
          <table:table-cell office:value-type="float" office:value="2768751.199" table:style-name="ce1">
            <text:p>2768751.19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天主教耶穌寶血女修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古風里</text:p>
          </table:table-cell>
          <table:table-cell office:value-type="string" table:style-name="ce1">
            <text:p>天主教</text:p>
          </table:table-cell>
          <table:table-cell table:style-name="ce1"/>
          <table:table-cell office:value-type="string" table:style-name="ce1">
            <text:p>郭婉嫻</text:p>
          </table:table-cell>
          <table:table-cell office:value-type="string" table:style-name="ce1">
            <text:p>2363-2183</text:p>
          </table:table-cell>
          <table:table-cell office:value-type="string" table:style-name="ce1">
            <text:p>泰順街60巷18弄8號</text:p>
          </table:table-cell>
          <table:table-cell office:value-type="float" office:value="303471.783" table:style-name="ce1">
            <text:p>303471.783</text:p>
          </table:table-cell>
          <table:table-cell office:value-type="float" office:value="2768323.0120000001" table:style-name="ce1">
            <text:p>2768323.01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天主教拯亡修女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法治里</text:p>
          </table:table-cell>
          <table:table-cell office:value-type="string" table:style-name="ce1">
            <text:p>天主教</text:p>
          </table:table-cell>
          <table:table-cell table:style-name="ce1"/>
          <table:table-cell office:value-type="string" table:style-name="ce1">
            <text:p>賴玉</text:p>
          </table:table-cell>
          <table:table-cell office:value-type="string" table:style-name="ce1">
            <text:p>2737-1008</text:p>
          </table:table-cell>
          <table:table-cell office:value-type="string" table:style-name="ce1">
            <text:p>通化街172號</text:p>
          </table:table-cell>
          <table:table-cell office:value-type="float" office:value="305856.35100000002" table:style-name="ce1">
            <text:p>305856.351</text:p>
          </table:table-cell>
          <table:table-cell office:value-type="float" office:value="2768988.0490000001" table:style-name="ce1">
            <text:p>2768988.04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天聲傳播協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朱崙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寇紹恩</text:p>
          </table:table-cell>
          <table:table-cell office:value-type="string" table:style-name="ce1">
            <text:p>2356-3911轉402</text:p>
          </table:table-cell>
          <table:table-cell office:value-type="string" table:style-name="ce1">
            <text:p>八德路2段251號3樓之4</text:p>
          </table:table-cell>
          <table:table-cell office:value-type="float" office:value="304592.092" table:style-name="ce1">
            <text:p>304592.092</text:p>
          </table:table-cell>
          <table:table-cell office:value-type="float" office:value="2771089.9980000001" table:style-name="ce1">
            <text:p>2771089.99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工業福音團契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龍門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李勝雄</text:p>
          </table:table-cell>
          <table:table-cell office:value-type="string" table:style-name="ce1">
            <text:p>2362-0657</text:p>
          </table:table-cell>
          <table:table-cell office:value-type="string" table:style-name="ce1">
            <text:p>和平東路2段24號7樓</text:p>
          </table:table-cell>
          <table:table-cell office:value-type="float" office:value="304136.02799999999" table:style-name="ce1">
            <text:p>304136.028</text:p>
          </table:table-cell>
          <table:table-cell office:value-type="float" office:value="2768724.2340000002" table:style-name="ce1">
            <text:p>2768724.23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青年歸主協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龍門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偉望</text:p>
          </table:table-cell>
          <table:table-cell office:value-type="float" office:value="83695598" table:style-name="ce1">
            <text:p>83695598</text:p>
          </table:table-cell>
          <table:table-cell office:value-type="string" table:style-name="ce1">
            <text:p>和平東路2段24號7樓之二</text:p>
          </table:table-cell>
          <table:table-cell office:value-type="float" office:value="304136.02799999999" table:style-name="ce1">
            <text:p>304136.028</text:p>
          </table:table-cell>
          <table:table-cell office:value-type="float" office:value="2768724.2340000002" table:style-name="ce1">
            <text:p>2768724.23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天主教普照修女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大學里</text:p>
          </table:table-cell>
          <table:table-cell office:value-type="string" table:style-name="ce1">
            <text:p>天主教</text:p>
          </table:table-cell>
          <table:table-cell table:style-name="ce1"/>
          <table:table-cell office:value-type="string" table:style-name="ce1">
            <text:p>阮氏柳</text:p>
          </table:table-cell>
          <table:table-cell office:value-type="string" table:style-name="ce1">
            <text:p>2363-5276</text:p>
          </table:table-cell>
          <table:table-cell office:value-type="string" table:style-name="ce1">
            <text:p>新生南路3段76巷9之2號</text:p>
          </table:table-cell>
          <table:table-cell office:value-type="float" office:value="303802.87" table:style-name="ce1">
            <text:p>303802.87</text:p>
          </table:table-cell>
          <table:table-cell office:value-type="float" office:value="2767996.5269999998" table:style-name="ce1">
            <text:p>2767996.52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浸信會懷恩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大學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丁費宗清</text:p>
          </table:table-cell>
          <table:table-cell office:value-type="string" table:style-name="ce1">
            <text:p>2362-5321</text:p>
          </table:table-cell>
          <table:table-cell office:value-type="string" table:style-name="ce1">
            <text:p>新生南路3段90號</text:p>
          </table:table-cell>
          <table:table-cell office:value-type="float" office:value="303813.59499999997" table:style-name="ce1">
            <text:p>303813.595</text:p>
          </table:table-cell>
          <table:table-cell office:value-type="float" office:value="2767853.04" table:style-name="ce1">
            <text:p>2767853.0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古亭基督長老教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古莊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蕭明信</text:p>
          </table:table-cell>
          <table:table-cell office:value-type="string" table:style-name="ce1">
            <text:p>2363-7040</text:p>
          </table:table-cell>
          <table:table-cell office:value-type="string" table:style-name="ce1">
            <text:p>羅斯福路3段149號12樓</text:p>
          </table:table-cell>
          <table:table-cell office:value-type="float" office:value="303216.429" table:style-name="ce1">
            <text:p>303216.429</text:p>
          </table:table-cell>
          <table:table-cell office:value-type="float" office:value="2768290.611" table:style-name="ce1">
            <text:p>2768290.61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台灣崇真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大學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黃金湖</text:p>
          </table:table-cell>
          <table:table-cell office:value-type="string" table:style-name="ce1">
            <text:p>2362-3251</text:p>
          </table:table-cell>
          <table:table-cell office:value-type="string" table:style-name="ce1">
            <text:p>羅斯福路3段271號12 樓及12樓之一</text:p>
          </table:table-cell>
          <table:table-cell office:value-type="float" office:value="303561.56800000003" table:style-name="ce1">
            <text:p>303561.568</text:p>
          </table:table-cell>
          <table:table-cell office:value-type="float" office:value="2767941.2289999998" table:style-name="ce1">
            <text:p>2767941.22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中華基督教浸信會光復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正聲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戴義奎</text:p>
          </table:table-cell>
          <table:table-cell office:value-type="string" table:style-name="ce1">
            <text:p>2711-0185</text:p>
          </table:table-cell>
          <table:table-cell office:value-type="string" table:style-name="ce1">
            <text:p>光復南路280巷35號</text:p>
          </table:table-cell>
          <table:table-cell office:value-type="float" office:value="306095.06" table:style-name="ce1">
            <text:p>306095.06</text:p>
          </table:table-cell>
          <table:table-cell office:value-type="float" office:value="2770291.8169999998" table:style-name="ce1">
            <text:p>2770291.81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華基督教長老會信友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大學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李湘陵</text:p>
          </table:table-cell>
          <table:table-cell office:value-type="string" table:style-name="ce1">
            <text:p>23631035,2362-3725</text:p>
          </table:table-cell>
          <table:table-cell office:value-type="string" table:style-name="ce1">
            <text:p>羅斯福路3段269巷5號</text:p>
          </table:table-cell>
          <table:table-cell office:value-type="float" office:value="303572.87300000002" table:style-name="ce1">
            <text:p>303572.873</text:p>
          </table:table-cell>
          <table:table-cell office:value-type="float" office:value="2768006.1549999998" table:style-name="ce1">
            <text:p>2768006.15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巴哈伊教台灣總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民炤里</text:p>
          </table:table-cell>
          <table:table-cell office:value-type="string" table:style-name="ce1">
            <text:p>巴哈伊教</text:p>
          </table:table-cell>
          <table:table-cell table:style-name="ce1"/>
          <table:table-cell office:value-type="string" table:style-name="ce1">
            <text:p>謝素燕</text:p>
          </table:table-cell>
          <table:table-cell office:value-type="string" table:style-name="ce1">
            <text:p>2707-0392</text:p>
          </table:table-cell>
          <table:table-cell office:value-type="string" table:style-name="ce1">
            <text:p>新生南路1段149-13號</text:p>
          </table:table-cell>
          <table:table-cell office:value-type="float" office:value="303795.484" table:style-name="ce1">
            <text:p>303795.484</text:p>
          </table:table-cell>
          <table:table-cell office:value-type="float" office:value="2769811.8769999999" table:style-name="ce1">
            <text:p>2769811.87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中華基督教浸信會潮恩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臨江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紀懷義</text:p>
          </table:table-cell>
          <table:table-cell office:value-type="float" office:value="27382641" table:style-name="ce1">
            <text:p>27382641</text:p>
          </table:table-cell>
          <table:table-cell office:value-type="string" table:style-name="ce1">
            <text:p>通化街123巷32號</text:p>
          </table:table-cell>
          <table:table-cell office:value-type="float" office:value="306028.07" table:style-name="ce1">
            <text:p>306028.07</text:p>
          </table:table-cell>
          <table:table-cell office:value-type="float" office:value="2769097.2880000002" table:style-name="ce1">
            <text:p>2769097.28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基督徒康華禮拜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古莊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彥圭</text:p>
          </table:table-cell>
          <table:table-cell office:value-type="string" table:style-name="ce1">
            <text:p>6632-2227</text:p>
          </table:table-cell>
          <table:table-cell office:value-type="string" table:style-name="ce1">
            <text:p>羅斯福路2段75號5樓</text:p>
          </table:table-cell>
          <table:table-cell office:value-type="float" office:value="302797.78899999999" table:style-name="ce1">
            <text:p>302797.789</text:p>
          </table:table-cell>
          <table:table-cell office:value-type="float" office:value="2768809.335" table:style-name="ce1">
            <text:p>2768809.33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臺灣基督長老教會宣教中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大學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戴智彰</text:p>
          </table:table-cell>
          <table:table-cell office:value-type="float" office:value="23625282" table:style-name="ce1">
            <text:p>23625282</text:p>
          </table:table-cell>
          <table:table-cell office:value-type="string" table:style-name="ce1">
            <text:p>羅斯福路3段269巷3號6樓</text:p>
          </table:table-cell>
          <table:table-cell office:value-type="float" office:value="303602.15100000001" table:style-name="ce1">
            <text:p>303602.151</text:p>
          </table:table-cell>
          <table:table-cell office:value-type="float" office:value="2767994.16" table:style-name="ce1">
            <text:p>2767994.1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台北頌主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錦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胡為善</text:p>
          </table:table-cell>
          <table:table-cell office:value-type="float" office:value="23215083" table:style-name="ce1">
            <text:p>23215083</text:p>
          </table:table-cell>
          <table:table-cell office:value-type="string" table:style-name="ce1">
            <text:p>潮州街124號</text:p>
          </table:table-cell>
          <table:table-cell office:value-type="float" office:value="303212.35800000001" table:style-name="ce1">
            <text:p>303212.358</text:p>
          </table:table-cell>
          <table:table-cell office:value-type="float" office:value="2769057.3930000002" table:style-name="ce1">
            <text:p>2769057.39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中華基督教正義浸信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義村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梁秀英</text:p>
          </table:table-cell>
          <table:table-cell office:value-type="string" table:style-name="ce1">
            <text:p>2741-3314</text:p>
          </table:table-cell>
          <table:table-cell office:value-type="string" table:style-name="ce1">
            <text:p>仁愛路3段123巷13弄1-5號</text:p>
          </table:table-cell>
          <table:table-cell office:value-type="float" office:value="304721.93060000002" table:style-name="ce1">
            <text:p>304721.9306</text:p>
          </table:table-cell>
          <table:table-cell office:value-type="float" office:value="2770321.2030000002" table:style-name="ce1">
            <text:p>2770321.20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台灣中國信徒佈道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龍坡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簡春安</text:p>
          </table:table-cell>
          <table:table-cell office:value-type="float" office:value="85124242" table:style-name="ce1">
            <text:p>85124242</text:p>
          </table:table-cell>
          <table:table-cell office:value-type="string" table:style-name="ce1">
            <text:p>復興南路1段128之1號</text:p>
          </table:table-cell>
          <table:table-cell office:value-type="float" office:value="304837.65500000003" table:style-name="ce1">
            <text:p>304837.655</text:p>
          </table:table-cell>
          <table:table-cell office:value-type="float" office:value="2770649.071" table:style-name="ce1">
            <text:p>2770649.07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華基督教衛理公會衛理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民輝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歐陽讓</text:p>
          </table:table-cell>
          <table:table-cell office:value-type="string" table:style-name="ce1">
            <text:p>2771-2017</text:p>
          </table:table-cell>
          <table:table-cell office:value-type="string" table:style-name="ce1">
            <text:p>新生南路1段113號</text:p>
          </table:table-cell>
          <table:table-cell office:value-type="float" office:value="303790.02299999999" table:style-name="ce1">
            <text:p>303790.023</text:p>
          </table:table-cell>
          <table:table-cell office:value-type="float" office:value="2770279.915" table:style-name="ce1">
            <text:p>2770279.91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宇宙光全人關懷機構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龍門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治平</text:p>
          </table:table-cell>
          <table:table-cell office:value-type="string" table:style-name="ce1">
            <text:p>2363-2107</text:p>
          </table:table-cell>
          <table:table-cell office:value-type="string" table:style-name="ce1">
            <text:p>和平東路2段24號8樓</text:p>
          </table:table-cell>
          <table:table-cell office:value-type="float" office:value="304136.02799999999" table:style-name="ce1">
            <text:p>304136.028</text:p>
          </table:table-cell>
          <table:table-cell office:value-type="float" office:value="2768724.2340000002" table:style-name="ce1">
            <text:p>2768724.23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徒聚會所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永康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趙輔盛</text:p>
          </table:table-cell>
          <table:table-cell office:value-type="string" table:style-name="ce1">
            <text:p>2321-7533</text:p>
          </table:table-cell>
          <table:table-cell office:value-type="string" table:style-name="ce1">
            <text:p>麗水街5之2號</text:p>
          </table:table-cell>
          <table:table-cell office:value-type="float" office:value="303373.364" table:style-name="ce1">
            <text:p>303373.364</text:p>
          </table:table-cell>
          <table:table-cell office:value-type="float" office:value="2769367.6869999999" table:style-name="ce1">
            <text:p>2769367.68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錫安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錦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劉桂香</text:p>
          </table:table-cell>
          <table:table-cell office:value-type="string" table:style-name="ce1">
            <text:p>2396-8308</text:p>
          </table:table-cell>
          <table:table-cell office:value-type="string" table:style-name="ce1">
            <text:p>金山南路2段215巷18號</text:p>
          </table:table-cell>
          <table:table-cell office:value-type="float" office:value="303192.91600000003" table:style-name="ce1">
            <text:p>303192.916</text:p>
          </table:table-cell>
          <table:table-cell office:value-type="float" office:value="2768943.6529999999" table:style-name="ce1">
            <text:p>2768943.65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華海外宣道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黎孝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李山栗</text:p>
          </table:table-cell>
          <table:table-cell office:value-type="string" table:style-name="ce1">
            <text:p>2732-8273</text:p>
          </table:table-cell>
          <table:table-cell office:value-type="string" table:style-name="ce1">
            <text:p>安居街35巷14號</text:p>
          </table:table-cell>
          <table:table-cell office:value-type="float" office:value="306024.64199999999" table:style-name="ce1">
            <text:p>306024.642</text:p>
          </table:table-cell>
          <table:table-cell office:value-type="float" office:value="2768052.42" table:style-name="ce1">
            <text:p>2768052.4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大安區基督教浸信宣道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住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春英</text:p>
          </table:table-cell>
          <table:table-cell office:value-type="string" table:style-name="ce1">
            <text:p>2707-7332/</text:p>
          </table:table-cell>
          <table:table-cell office:value-type="string" table:style-name="ce1">
            <text:p>瑞安街23巷11號</text:p>
          </table:table-cell>
          <table:table-cell office:value-type="float" office:value="304966.15899999999" table:style-name="ce1">
            <text:p>304966.159</text:p>
          </table:table-cell>
          <table:table-cell office:value-type="float" office:value="2769335.72" table:style-name="ce1">
            <text:p>2769335.7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天主教耶穌孝女會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港都里</text:p>
          </table:table-cell>
          <table:table-cell office:value-type="string" table:style-name="ce1">
            <text:p>天主教</text:p>
          </table:table-cell>
          <table:table-cell table:style-name="ce1"/>
          <table:table-cell office:value-type="string" table:style-name="ce1">
            <text:p>張起鳳</text:p>
          </table:table-cell>
          <table:table-cell office:value-type="string" table:style-name="ce1">
            <text:p>2321-2034</text:p>
          </table:table-cell>
          <table:table-cell office:value-type="string" table:style-name="ce1">
            <text:p>內湖路1段629巷101弄20號</text:p>
          </table:table-cell>
          <table:table-cell office:value-type="float" office:value="303566.989" table:style-name="ce1">
            <text:p>303566.989</text:p>
          </table:table-cell>
          <table:table-cell office:value-type="float" office:value="2769001.2080000001" table:style-name="ce1">
            <text:p>2769001.20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改革宗長老會信安教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通化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徐英傑</text:p>
          </table:table-cell>
          <table:table-cell office:value-type="string" table:style-name="ce1">
            <text:p>2733-8891</text:p>
          </table:table-cell>
          <table:table-cell office:value-type="string" table:style-name="ce1">
            <text:p>光復南路632號2樓</text:p>
          </table:table-cell>
          <table:table-cell office:value-type="float" office:value="306235.11900000001" table:style-name="ce1">
            <text:p>306235.119</text:p>
          </table:table-cell>
          <table:table-cell office:value-type="float" office:value="2769388.6189999999" table:style-name="ce1">
            <text:p>2769388.61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灣聖經公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民輝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許承道</text:p>
          </table:table-cell>
          <table:table-cell office:value-type="string" table:style-name="ce1">
            <text:p>2751-0882</text:p>
          </table:table-cell>
          <table:table-cell office:value-type="string" table:style-name="ce1">
            <text:p>仁愛路3段29號4樓E室</text:p>
          </table:table-cell>
          <table:table-cell office:value-type="float" office:value="303948.45699999999" table:style-name="ce1">
            <text:p>303948.457</text:p>
          </table:table-cell>
          <table:table-cell office:value-type="float" office:value="2770160.233" table:style-name="ce1">
            <text:p>2770160.23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瑞安街基督徒聚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龍生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衣立凡</text:p>
          </table:table-cell>
          <table:table-cell office:value-type="float" office:value="87720321" table:style-name="ce1">
            <text:p>87720321</text:p>
          </table:table-cell>
          <table:table-cell office:value-type="string" table:style-name="ce1">
            <text:p>瑞安街244巷43號</text:p>
          </table:table-cell>
          <table:table-cell office:value-type="float" office:value="304374.56599999999" table:style-name="ce1">
            <text:p>304374.566</text:p>
          </table:table-cell>
          <table:table-cell office:value-type="float" office:value="2768975.3620000002" table:style-name="ce1">
            <text:p>2768975.36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靈友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龍坡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洪瑞浩</text:p>
          </table:table-cell>
          <table:table-cell office:value-type="string" table:style-name="ce1">
            <text:p>2363-2921</text:p>
          </table:table-cell>
          <table:table-cell office:value-type="string" table:style-name="ce1">
            <text:p>新生南路3段16巷9號</text:p>
          </table:table-cell>
          <table:table-cell office:value-type="float" office:value="303866.38400000002" table:style-name="ce1">
            <text:p>303866.384</text:p>
          </table:table-cell>
          <table:table-cell office:value-type="float" office:value="2768609.1039999998" table:style-name="ce1">
            <text:p>2768609.10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仁愛基督長老教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仁慈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天來</text:p>
          </table:table-cell>
          <table:table-cell office:value-type="string" table:style-name="ce1">
            <text:p>2701-0408</text:p>
          </table:table-cell>
          <table:table-cell office:value-type="string" table:style-name="ce1">
            <text:p>復興南路1段295巷32號</text:p>
          </table:table-cell>
          <table:table-cell office:value-type="float" office:value="305056.24699999997" table:style-name="ce1">
            <text:p>305056.247</text:p>
          </table:table-cell>
          <table:table-cell office:value-type="float" office:value="2769772.781" table:style-name="ce1">
            <text:p>2769772.78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協同會頌主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通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袁子能</text:p>
          </table:table-cell>
          <table:table-cell office:value-type="float" office:value="27375035" table:style-name="ce1">
            <text:p>27375035</text:p>
          </table:table-cell>
          <table:table-cell office:value-type="string" table:style-name="ce1">
            <text:p>通化街162巷2號五樓</text:p>
          </table:table-cell>
          <table:table-cell office:value-type="float" office:value="305845.16700000002" table:style-name="ce1">
            <text:p>305845.167</text:p>
          </table:table-cell>
          <table:table-cell office:value-type="float" office:value="2769049.1839999999" table:style-name="ce1">
            <text:p>2769049.18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城東基督長老教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建倫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萬賀</text:p>
          </table:table-cell>
          <table:table-cell office:value-type="float" office:value="27711282" table:style-name="ce1">
            <text:p>27711282</text:p>
          </table:table-cell>
          <table:table-cell office:value-type="string" table:style-name="ce1">
            <text:p>安和路1段45號</text:p>
          </table:table-cell>
          <table:table-cell office:value-type="float" office:value="305611.46999999997" table:style-name="ce1">
            <text:p>305611.47</text:p>
          </table:table-cell>
          <table:table-cell office:value-type="float" office:value="2770167.0789999999" table:style-name="ce1">
            <text:p>2770167.07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中國聖道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虎嘯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珍郁</text:p>
          </table:table-cell>
          <table:table-cell office:value-type="string" table:style-name="ce1">
            <text:p>2732-0049</text:p>
          </table:table-cell>
          <table:table-cell office:value-type="string" table:style-name="ce1">
            <text:p>和平東路3段90號3樓</text:p>
          </table:table-cell>
          <table:table-cell office:value-type="float" office:value="305616.85499999998" table:style-name="ce1">
            <text:p>305616.855</text:p>
          </table:table-cell>
          <table:table-cell office:value-type="float" office:value="2768581.6519999998" table:style-name="ce1">
            <text:p>2768581.65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國基督教靈糧世界佈道會台北靈糧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龍門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曾國生</text:p>
          </table:table-cell>
          <table:table-cell office:value-type="string" table:style-name="ce1">
            <text:p>2362-3022</text:p>
          </table:table-cell>
          <table:table-cell office:value-type="string" table:style-name="ce1">
            <text:p>和平東路2段24號</text:p>
          </table:table-cell>
          <table:table-cell office:value-type="float" office:value="304136.02799999999" table:style-name="ce1">
            <text:p>304136.028</text:p>
          </table:table-cell>
          <table:table-cell office:value-type="float" office:value="2768724.2340000002" table:style-name="ce1">
            <text:p>2768724.23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灣基督長老教會台北市安和教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敦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黃天祥</text:p>
          </table:table-cell>
          <table:table-cell office:value-type="float" office:value="27055013" table:style-name="ce1">
            <text:p>27055013</text:p>
          </table:table-cell>
          <table:table-cell office:value-type="string" table:style-name="ce1">
            <text:p>仁愛路4段122巷54號1樓</text:p>
          </table:table-cell>
          <table:table-cell office:value-type="float" office:value="305514.55" table:style-name="ce1">
            <text:p>305514.55</text:p>
          </table:table-cell>
          <table:table-cell office:value-type="float" office:value="2769663.2039999999" table:style-name="ce1">
            <text:p>2769663.20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華基督教佈道會(106.9.22 改隸新竹縣政府)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龍坡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邱福生</text:p>
          </table:table-cell>
          <table:table-cell office:value-type="string" table:style-name="ce1">
            <text:p>(03)4811861</text:p>
          </table:table-cell>
          <table:table-cell office:value-type="string" table:style-name="ce1">
            <text:p>新生南路3段22巷6號</text:p>
          </table:table-cell>
          <table:table-cell office:value-type="float" office:value="303885.09600000002" table:style-name="ce1">
            <text:p>303885.096</text:p>
          </table:table-cell>
          <table:table-cell office:value-type="float" office:value="2768541.1340000001" table:style-name="ce1">
            <text:p>2768541.13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華基督教浸信會信德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德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姜敬哲</text:p>
          </table:table-cell>
          <table:table-cell office:value-type="string" table:style-name="ce1">
            <text:p>2325-3012</text:p>
          </table:table-cell>
          <table:table-cell office:value-type="string" table:style-name="ce1">
            <text:p>敦化南路1段362號6樓</text:p>
          </table:table-cell>
          <table:table-cell office:value-type="float" office:value="305345.48499999999" table:style-name="ce1">
            <text:p>305345.485</text:p>
          </table:table-cell>
          <table:table-cell office:value-type="float" office:value="2769662.92" table:style-name="ce1">
            <text:p>2769662.9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更生團契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王明仁</text:p>
          </table:table-cell>
          <table:table-cell office:value-type="string" table:style-name="ce1">
            <text:p>2536-8846</text:p>
          </table:table-cell>
          <table:table-cell office:value-type="string" table:style-name="ce1">
            <text:p>松江路132巷3號4樓</text:p>
          </table:table-cell>
          <table:table-cell office:value-type="float" office:value="303716.27100000001" table:style-name="ce1">
            <text:p>303716.271</text:p>
          </table:table-cell>
          <table:table-cell office:value-type="float" office:value="2771752.733" table:style-name="ce1">
            <text:p>2771752.73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基督徒長春禮拜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央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棟樑</text:p>
          </table:table-cell>
          <table:table-cell office:value-type="string" table:style-name="ce1">
            <text:p>2508-1286</text:p>
          </table:table-cell>
          <table:table-cell office:value-type="string" table:style-name="ce1">
            <text:p>長春路172號4樓</text:p>
          </table:table-cell>
          <table:table-cell office:value-type="float" office:value="303863.45400000003" table:style-name="ce1">
            <text:p>303863.454</text:p>
          </table:table-cell>
          <table:table-cell office:value-type="float" office:value="2771941.6179999998" table:style-name="ce1">
            <text:p>2771941.61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浸禮聖經會台北會幕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正得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查時政</text:p>
          </table:table-cell>
          <table:table-cell office:value-type="string" table:style-name="ce1">
            <text:p>2571-2150</text:p>
          </table:table-cell>
          <table:table-cell office:value-type="string" table:style-name="ce1">
            <text:p>中山北路1段105巷19號</text:p>
          </table:table-cell>
          <table:table-cell office:value-type="float" office:value="302874.83399999997" table:style-name="ce1">
            <text:p>302874.834</text:p>
          </table:table-cell>
          <table:table-cell office:value-type="float" office:value="2771491.8870000001" table:style-name="ce1">
            <text:p>2771491.88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韓國基督教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興亞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權祥德</text:p>
          </table:table-cell>
          <table:table-cell office:value-type="float" office:value="25605342" table:style-name="ce1">
            <text:p>25605342</text:p>
          </table:table-cell>
          <table:table-cell office:value-type="string" table:style-name="ce1">
            <text:p>松江路22號2樓</text:p>
          </table:table-cell>
          <table:table-cell office:value-type="float" office:value="303753.01199999999" table:style-name="ce1">
            <text:p>303753.012</text:p>
          </table:table-cell>
          <table:table-cell office:value-type="float" office:value="2771074.4980000001" table:style-name="ce1">
            <text:p>2771074.49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福音證主協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興亞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陶君亮</text:p>
          </table:table-cell>
          <table:table-cell office:value-type="string" table:style-name="ce1">
            <text:p>2523-3100</text:p>
          </table:table-cell>
          <table:table-cell office:value-type="string" table:style-name="ce1">
            <text:p>松江路22號8樓之3</text:p>
          </table:table-cell>
          <table:table-cell office:value-type="float" office:value="303753.01199999999" table:style-name="ce1">
            <text:p>303753.012</text:p>
          </table:table-cell>
          <table:table-cell office:value-type="float" office:value="2771074.4980000001" table:style-name="ce1">
            <text:p>2771074.49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城光教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集英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傳奕</text:p>
          </table:table-cell>
          <table:table-cell office:value-type="string" table:style-name="ce1">
            <text:p>2522-4508</text:p>
          </table:table-cell>
          <table:table-cell office:value-type="string" table:style-name="ce1">
            <text:p>民生西路3巷2號2樓</text:p>
          </table:table-cell>
          <table:table-cell office:value-type="float" office:value="302635.14399999997" table:style-name="ce1">
            <text:p>302635.144</text:p>
          </table:table-cell>
          <table:table-cell office:value-type="float" office:value="2772310.2039999999" table:style-name="ce1">
            <text:p>2772310.20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中華基督教浸信會真光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恆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潘建列</text:p>
          </table:table-cell>
          <table:table-cell office:value-type="string" table:style-name="ce1">
            <text:p>2597-7404</text:p>
          </table:table-cell>
          <table:table-cell office:value-type="string" table:style-name="ce1">
            <text:p>中山北路2段183巷3號</text:p>
          </table:table-cell>
          <table:table-cell office:value-type="float" office:value="302782.478" table:style-name="ce1">
            <text:p>302782.478</text:p>
          </table:table-cell>
          <table:table-cell office:value-type="float" office:value="2772950.702" table:style-name="ce1">
            <text:p>2772950.70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台北純福音教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行政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張漢業</text:p>
          </table:table-cell>
          <table:table-cell office:value-type="float" office:value="25017478" table:style-name="ce1">
            <text:p>25017478</text:p>
          </table:table-cell>
          <table:table-cell office:value-type="string" table:style-name="ce1">
            <text:p>松江路473號3樓</text:p>
          </table:table-cell>
          <table:table-cell office:value-type="float" office:value="303822.07400000002" table:style-name="ce1">
            <text:p>303822.074</text:p>
          </table:table-cell>
          <table:table-cell office:value-type="float" office:value="2773273.446" table:style-name="ce1">
            <text:p>2773273.44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基督徒南京東路禮拜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興亞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沈明鋒</text:p>
          </table:table-cell>
          <table:table-cell office:value-type="string" table:style-name="ce1">
            <text:p>2567-0840/2777-1646</text:p>
          </table:table-cell>
          <table:table-cell office:value-type="string" table:style-name="ce1">
            <text:p>南京東路2段110號</text:p>
          </table:table-cell>
          <table:table-cell office:value-type="float" office:value="303697.62" table:style-name="ce1">
            <text:p>303697.62</text:p>
          </table:table-cell>
          <table:table-cell office:value-type="float" office:value="2771627.7880000002" table:style-name="ce1">
            <text:p>2771627.78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台灣神的教會佳美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朱馥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黃輝庭</text:p>
          </table:table-cell>
          <table:table-cell office:value-type="string" table:style-name="ce1">
            <text:p>2508-3556</text:p>
          </table:table-cell>
          <table:table-cell office:value-type="string" table:style-name="ce1">
            <text:p>龍江路229巷3-1號</text:p>
          </table:table-cell>
          <table:table-cell office:value-type="float" office:value="304575.74400000001" table:style-name="ce1">
            <text:p>304575.744</text:p>
          </table:table-cell>
          <table:table-cell office:value-type="float" office:value="2772232.4380000001" table:style-name="ce1">
            <text:p>2772232.43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天主教雷鳴遠國際服務團(102年5月29日 改隸新北市政府民政局)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正義里</text:p>
          </table:table-cell>
          <table:table-cell office:value-type="string" table:style-name="ce1">
            <text:p>天主教</text:p>
          </table:table-cell>
          <table:table-cell table:style-name="ce1"/>
          <table:table-cell office:value-type="string" table:style-name="ce1">
            <text:p>趙玉妹</text:p>
          </table:table-cell>
          <table:table-cell office:value-type="float" office:value="25415510" table:style-name="ce1">
            <text:p>25415510</text:p>
          </table:table-cell>
          <table:table-cell office:value-type="string" table:style-name="ce1">
            <text:p>林森北路85巷3號</text:p>
          </table:table-cell>
          <table:table-cell office:value-type="float" office:value="302992.47600000002" table:style-name="ce1">
            <text:p>302992.476</text:p>
          </table:table-cell>
          <table:table-cell office:value-type="float" office:value="2771398.5950000002" table:style-name="ce1">
            <text:p>2771398.59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山基督長老教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正得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郭崇仁</text:p>
          </table:table-cell>
          <table:table-cell office:value-type="string" table:style-name="ce1">
            <text:p>2551-8480</text:p>
          </table:table-cell>
          <table:table-cell office:value-type="string" table:style-name="ce1">
            <text:p>林森北路62號</text:p>
          </table:table-cell>
          <table:table-cell office:value-type="float" office:value="302903.65700000001" table:style-name="ce1">
            <text:p>302903.657</text:p>
          </table:table-cell>
          <table:table-cell office:value-type="float" office:value="2771303.26" table:style-name="ce1">
            <text:p>2771303.2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台北永約教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朱園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余以聖</text:p>
          </table:table-cell>
          <table:table-cell office:value-type="string" table:style-name="ce1">
            <text:p>2517-2118</text:p>
          </table:table-cell>
          <table:table-cell office:value-type="string" table:style-name="ce1">
            <text:p>松江路101號8樓</text:p>
          </table:table-cell>
          <table:table-cell office:value-type="float" office:value="303801.73700000002" table:style-name="ce1">
            <text:p>303801.737</text:p>
          </table:table-cell>
          <table:table-cell office:value-type="float" office:value="2771549.62" table:style-name="ce1">
            <text:p>2771549.6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社會互談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興亞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黃聖德</text:p>
          </table:table-cell>
          <table:table-cell office:value-type="string" table:style-name="ce1">
            <text:p>2536-1952</text:p>
          </table:table-cell>
          <table:table-cell office:value-type="string" table:style-name="ce1">
            <text:p>松江路22號8樓之2</text:p>
          </table:table-cell>
          <table:table-cell office:value-type="float" office:value="303753.01199999999" table:style-name="ce1">
            <text:p>303753.012</text:p>
          </table:table-cell>
          <table:table-cell office:value-type="float" office:value="2771074.4980000001" table:style-name="ce1">
            <text:p>2771074.49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永樂基督長老教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力行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春光</text:p>
          </table:table-cell>
          <table:table-cell office:value-type="string" table:style-name="ce1">
            <text:p>2752-3422</text:p>
          </table:table-cell>
          <table:table-cell office:value-type="string" table:style-name="ce1">
            <text:p>遼寧街105巷37號</text:p>
          </table:table-cell>
          <table:table-cell office:value-type="float" office:value="304808.66399999999" table:style-name="ce1">
            <text:p>304808.664</text:p>
          </table:table-cell>
          <table:table-cell office:value-type="float" office:value="2771562.0359999998" table:style-name="ce1">
            <text:p>2771562.03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福音山基督教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松江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曹日章</text:p>
          </table:table-cell>
          <table:table-cell office:value-type="string" table:style-name="ce1">
            <text:p>2503-2204</text:p>
          </table:table-cell>
          <table:table-cell office:value-type="string" table:style-name="ce1">
            <text:p>民權東路2段160號2樓之1</text:p>
          </table:table-cell>
          <table:table-cell office:value-type="float" office:value="303993.50099999999" table:style-name="ce1">
            <text:p>303993.501</text:p>
          </table:table-cell>
          <table:table-cell office:value-type="float" office:value="2772776.1090000002" table:style-name="ce1">
            <text:p>2772776.10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正基督長老教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江山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秋蓉</text:p>
          </table:table-cell>
          <table:table-cell office:value-type="string" table:style-name="ce1">
            <text:p>2501-9514</text:p>
          </table:table-cell>
          <table:table-cell office:value-type="string" table:style-name="ce1">
            <text:p>龍江路281巷11號</text:p>
          </table:table-cell>
          <table:table-cell office:value-type="float" office:value="304631.25199999998" table:style-name="ce1">
            <text:p>304631.252</text:p>
          </table:table-cell>
          <table:table-cell office:value-type="float" office:value="2772521.71" table:style-name="ce1">
            <text:p>2772521.7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伯特利教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朱崙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伍錦輝</text:p>
          </table:table-cell>
          <table:table-cell office:value-type="string" table:style-name="ce1">
            <text:p>2781-9136</text:p>
          </table:table-cell>
          <table:table-cell office:value-type="string" table:style-name="ce1">
            <text:p>長安東路2段180號2樓</text:p>
          </table:table-cell>
          <table:table-cell office:value-type="float" office:value="304606.77500000002" table:style-name="ce1">
            <text:p>304606.775</text:p>
          </table:table-cell>
          <table:table-cell office:value-type="float" office:value="2771226.5469999998" table:style-name="ce1">
            <text:p>2771226.54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美國基督教神召會台灣事務所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山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雷芳蕊</text:p>
          </table:table-cell>
          <table:table-cell office:value-type="string" table:style-name="ce1">
            <text:p>2531-5163</text:p>
          </table:table-cell>
          <table:table-cell office:value-type="string" table:style-name="ce1">
            <text:p>長春路21號5樓</text:p>
          </table:table-cell>
          <table:table-cell office:value-type="float" office:value="302885.495" table:style-name="ce1">
            <text:p>302885.495</text:p>
          </table:table-cell>
          <table:table-cell office:value-type="float" office:value="2771978.2680000002" table:style-name="ce1">
            <text:p>2771978.26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宣揚差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力行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蕭可安</text:p>
          </table:table-cell>
          <table:table-cell office:value-type="string" table:style-name="ce1">
            <text:p>2752-4288</text:p>
          </table:table-cell>
          <table:table-cell office:value-type="string" table:style-name="ce1">
            <text:p>龍江路53號</text:p>
          </table:table-cell>
          <table:table-cell office:value-type="float" office:value="304542.09899999999" table:style-name="ce1">
            <text:p>304542.099</text:p>
          </table:table-cell>
          <table:table-cell office:value-type="float" office:value="2771365.611" table:style-name="ce1">
            <text:p>2771365.61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台北龍江路福音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力行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王太郎</text:p>
          </table:table-cell>
          <table:table-cell office:value-type="string" table:style-name="ce1">
            <text:p>2740-1467</text:p>
          </table:table-cell>
          <table:table-cell office:value-type="string" table:style-name="ce1">
            <text:p>龍江路76巷25號4樓</text:p>
          </table:table-cell>
          <table:table-cell office:value-type="float" office:value="304414.717" table:style-name="ce1">
            <text:p>304414.717</text:p>
          </table:table-cell>
          <table:table-cell office:value-type="float" office:value="2771580.9369999999" table:style-name="ce1">
            <text:p>2771580.93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灣基督長老教會大直教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大直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憲懋</text:p>
          </table:table-cell>
          <table:table-cell office:value-type="float" office:value="25325907" table:style-name="ce1">
            <text:p>25325907</text:p>
          </table:table-cell>
          <table:table-cell office:value-type="string" table:style-name="ce1">
            <text:p>北安路651號1樓</text:p>
          </table:table-cell>
          <table:table-cell office:value-type="float" office:value="305393.72499999998" table:style-name="ce1">
            <text:p>305393.725</text:p>
          </table:table-cell>
          <table:table-cell office:value-type="float" office:value="2775225.128" table:style-name="ce1">
            <text:p>2775225.12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福音浸信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大直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蔡正博</text:p>
          </table:table-cell>
          <table:table-cell office:value-type="string" table:style-name="ce1">
            <text:p>2533-3233</text:p>
          </table:table-cell>
          <table:table-cell office:value-type="string" table:style-name="ce1">
            <text:p>大直街52巷7號</text:p>
          </table:table-cell>
          <table:table-cell office:value-type="float" office:value="305052.39" table:style-name="ce1">
            <text:p>305052.39</text:p>
          </table:table-cell>
          <table:table-cell office:value-type="float" office:value="2775032.2949999999" table:style-name="ce1">
            <text:p>2775032.29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救世傳播協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大直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洪善群</text:p>
          </table:table-cell>
          <table:table-cell office:value-type="string" table:style-name="ce1">
            <text:p>2533-8082</text:p>
          </table:table-cell>
          <table:table-cell office:value-type="string" table:style-name="ce1">
            <text:p>大直街62巷10號</text:p>
          </table:table-cell>
          <table:table-cell office:value-type="float" office:value="305033.12599999999" table:style-name="ce1">
            <text:p>305033.126</text:p>
          </table:table-cell>
          <table:table-cell office:value-type="float" office:value="2775060.4019999998" table:style-name="ce1">
            <text:p>2775060.40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勵友中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圓山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高正吉</text:p>
          </table:table-cell>
          <table:table-cell office:value-type="string" table:style-name="ce1">
            <text:p>2594-2492</text:p>
          </table:table-cell>
          <table:table-cell office:value-type="string" table:style-name="ce1">
            <text:p>民族東路2號505室</text:p>
          </table:table-cell>
          <table:table-cell office:value-type="float" office:value="302798.96100000001" table:style-name="ce1">
            <text:p>302798.961</text:p>
          </table:table-cell>
          <table:table-cell office:value-type="float" office:value="2773444.639" table:style-name="ce1">
            <text:p>2773444.63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以琳基督徒中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恆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郭春花</text:p>
          </table:table-cell>
          <table:table-cell office:value-type="float" office:value="26511002" table:style-name="ce1">
            <text:p>26511002</text:p>
          </table:table-cell>
          <table:table-cell office:value-type="string" table:style-name="ce1">
            <text:p>新生北路3段26號11樓之14</text:p>
          </table:table-cell>
          <table:table-cell office:value-type="float" office:value="303208.511" table:style-name="ce1">
            <text:p>303208.511</text:p>
          </table:table-cell>
          <table:table-cell office:value-type="float" office:value="2772939.3149999999" table:style-name="ce1">
            <text:p>2772939.31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臺灣基督長老教會雙連教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聚盛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蔡政道</text:p>
          </table:table-cell>
          <table:table-cell office:value-type="string" table:style-name="ce1">
            <text:p>2541-5390</text:p>
          </table:table-cell>
          <table:table-cell office:value-type="string" table:style-name="ce1">
            <text:p>中山北路2段111號</text:p>
          </table:table-cell>
          <table:table-cell office:value-type="float" office:value="302783.28100000002" table:style-name="ce1">
            <text:p>302783.281</text:p>
          </table:table-cell>
          <table:table-cell office:value-type="float" office:value="2772538.7850000001" table:style-name="ce1">
            <text:p>2772538.78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中華民國台北市基督教新生教團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庄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張重正</text:p>
          </table:table-cell>
          <table:table-cell office:value-type="string" table:style-name="ce1">
            <text:p>2541-9704</text:p>
          </table:table-cell>
          <table:table-cell office:value-type="string" table:style-name="ce1">
            <text:p>新生北路2段125號1樓</text:p>
          </table:table-cell>
          <table:table-cell office:value-type="float" office:value="303266.408" table:style-name="ce1">
            <text:p>303266.408</text:p>
          </table:table-cell>
          <table:table-cell office:value-type="float" office:value="2772493.49" table:style-name="ce1">
            <text:p>2772493.4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台北中華基督教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康樂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吳學輝</text:p>
          </table:table-cell>
          <table:table-cell office:value-type="string" table:style-name="ce1">
            <text:p>2511-8023</text:p>
          </table:table-cell>
          <table:table-cell office:value-type="string" table:style-name="ce1">
            <text:p>中山北路2段45巷39號</text:p>
          </table:table-cell>
          <table:table-cell office:value-type="float" office:value="302969.01899999997" table:style-name="ce1">
            <text:p>302969.019</text:p>
          </table:table-cell>
          <table:table-cell office:value-type="float" office:value="2771908.9559999998" table:style-name="ce1">
            <text:p>2771908.95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台北神召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集英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藍哲宗</text:p>
          </table:table-cell>
          <table:table-cell office:value-type="float" office:value="25954477" table:style-name="ce1">
            <text:p>25954477</text:p>
          </table:table-cell>
          <table:table-cell office:value-type="string" table:style-name="ce1">
            <text:p>民權西路53號4樓</text:p>
          </table:table-cell>
          <table:table-cell office:value-type="float" office:value="302512.30099999998" table:style-name="ce1">
            <text:p>302512.301</text:p>
          </table:table-cell>
          <table:table-cell office:value-type="float" office:value="2772862.2340000002" table:style-name="ce1">
            <text:p>2772862.23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灣基督四方教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山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曾紀鴻</text:p>
          </table:table-cell>
          <table:table-cell office:value-type="float" office:value="25993732" table:style-name="ce1">
            <text:p>25993732</text:p>
          </table:table-cell>
          <table:table-cell office:value-type="string" table:style-name="ce1">
            <text:p>民生東路1段72號4樓之1</text:p>
          </table:table-cell>
          <table:table-cell office:value-type="float" office:value="303119.41200000001" table:style-name="ce1">
            <text:p>303119.412</text:p>
          </table:table-cell>
          <table:table-cell office:value-type="float" office:value="2772296.091" table:style-name="ce1">
            <text:p>2772296.09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徒聚會處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南門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呂允仁</text:p>
          </table:table-cell>
          <table:table-cell office:value-type="float" office:value="23710952" table:style-name="ce1">
            <text:p>23710952</text:p>
          </table:table-cell>
          <table:table-cell office:value-type="string" table:style-name="ce1">
            <text:p>南海路39號</text:p>
          </table:table-cell>
          <table:table-cell office:value-type="float" office:value="301742.565" table:style-name="ce1">
            <text:p>301742.565</text:p>
          </table:table-cell>
          <table:table-cell office:value-type="float" office:value="2769378.0010000002" table:style-name="ce1">
            <text:p>2769378.00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之家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幸福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定吉</text:p>
          </table:table-cell>
          <table:table-cell office:value-type="float" office:value="23563911" table:style-name="ce1">
            <text:p>23563911</text:p>
          </table:table-cell>
          <table:table-cell office:value-type="string" table:style-name="ce1">
            <text:p>青島東路51號3樓</text:p>
          </table:table-cell>
          <table:table-cell office:value-type="float" office:value="303096.99699999997" table:style-name="ce1">
            <text:p>303096.997</text:p>
          </table:table-cell>
          <table:table-cell office:value-type="float" office:value="2770637.003" table:style-name="ce1">
            <text:p>2770637.00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中華基督教禮賢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南福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詹志為</text:p>
          </table:table-cell>
          <table:table-cell office:value-type="float" office:value="23927353" table:style-name="ce1">
            <text:p>23927353</text:p>
          </table:table-cell>
          <table:table-cell office:value-type="string" table:style-name="ce1">
            <text:p>羅斯福路2段44號9樓</text:p>
          </table:table-cell>
          <table:table-cell office:value-type="float" office:value="302630.88500000001" table:style-name="ce1">
            <text:p>302630.885</text:p>
          </table:table-cell>
          <table:table-cell office:value-type="float" office:value="2768976.0019999999" table:style-name="ce1">
            <text:p>2768976.00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會台北國語禮拜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幸福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孔繁郇</text:p>
          </table:table-cell>
          <table:table-cell office:value-type="float" office:value="23513856" table:style-name="ce1">
            <text:p>23513856</text:p>
          </table:table-cell>
          <table:table-cell office:value-type="string" table:style-name="ce1">
            <text:p>中山南路3號</text:p>
          </table:table-cell>
          <table:table-cell office:value-type="float" office:value="302410.91200000001" table:style-name="ce1">
            <text:p>302410.912</text:p>
          </table:table-cell>
          <table:table-cell office:value-type="float" office:value="2770693.84" table:style-name="ce1">
            <text:p>2770693.8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浸信會仁愛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梅花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葛復光</text:p>
          </table:table-cell>
          <table:table-cell office:value-type="float" office:value="23971282" table:style-name="ce1">
            <text:p>23971282</text:p>
          </table:table-cell>
          <table:table-cell office:value-type="string" table:style-name="ce1">
            <text:p>八德路1段11號</text:p>
          </table:table-cell>
          <table:table-cell office:value-type="float" office:value="303558.27500000002" table:style-name="ce1">
            <text:p>303558.275</text:p>
          </table:table-cell>
          <table:table-cell office:value-type="float" office:value="2770757.145" table:style-name="ce1">
            <text:p>2770757.14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文化清真寺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林興里</text:p>
          </table:table-cell>
          <table:table-cell office:value-type="string" table:style-name="ce1">
            <text:p>回教</text:p>
          </table:table-cell>
          <table:table-cell table:style-name="ce1"/>
          <table:table-cell office:value-type="string" table:style-name="ce1">
            <text:p>張明峻</text:p>
          </table:table-cell>
          <table:table-cell office:value-type="float" office:value="23675421" table:style-name="ce1">
            <text:p>23675421</text:p>
          </table:table-cell>
          <table:table-cell office:value-type="string" table:style-name="ce1">
            <text:p>辛亥路1段25巷3號</text:p>
          </table:table-cell>
          <table:table-cell office:value-type="float" office:value="303285.75" table:style-name="ce1">
            <text:p>303285.75</text:p>
          </table:table-cell>
          <table:table-cell office:value-type="float" office:value="2768028.568" table:style-name="ce1">
            <text:p>2768028.56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中華基督教浸信會聯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黎明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粘碧鳳</text:p>
          </table:table-cell>
          <table:table-cell office:value-type="float" office:value="23813283" table:style-name="ce1">
            <text:p>23813283</text:p>
          </table:table-cell>
          <table:table-cell office:value-type="string" table:style-name="ce1">
            <text:p>懷寧街47-1號2樓</text:p>
          </table:table-cell>
          <table:table-cell office:value-type="float" office:value="301884.83899999998" table:style-name="ce1">
            <text:p>301884.839</text:p>
          </table:table-cell>
          <table:table-cell office:value-type="float" office:value="2770815.5290000001" table:style-name="ce1">
            <text:p>2770815.52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基督徒林森南路禮拜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幸福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?坤</text:p>
          </table:table-cell>
          <table:table-cell office:value-type="float" office:value="23935542" table:style-name="ce1">
            <text:p>23935542</text:p>
          </table:table-cell>
          <table:table-cell office:value-type="string" table:style-name="ce1">
            <text:p>林森南路2號</text:p>
          </table:table-cell>
          <table:table-cell office:value-type="float" office:value="302780.30800000002" table:style-name="ce1">
            <text:p>302780.308</text:p>
          </table:table-cell>
          <table:table-cell office:value-type="float" office:value="2770784.9939999999" table:style-name="ce1">
            <text:p>2770784.99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中華海外宣道協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林興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黃彬</text:p>
          </table:table-cell>
          <table:table-cell office:value-type="float" office:value="23672335" table:style-name="ce1">
            <text:p>23672335</text:p>
          </table:table-cell>
          <table:table-cell office:value-type="string" table:style-name="ce1">
            <text:p>羅斯福路3段140巷3號3樓</text:p>
          </table:table-cell>
          <table:table-cell office:value-type="float" office:value="303294.12719999999" table:style-name="ce1">
            <text:p>303294.1272</text:p>
          </table:table-cell>
          <table:table-cell office:value-type="float" office:value="2768083.8160000001" table:style-name="ce1">
            <text:p>2768083.81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天理教山名大教會台北市佈道所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幸市里</text:p>
          </table:table-cell>
          <table:table-cell office:value-type="string" table:style-name="ce1">
            <text:p>天理教</text:p>
          </table:table-cell>
          <table:table-cell table:style-name="ce1"/>
          <table:table-cell office:value-type="string" table:style-name="ce1">
            <text:p>王日魏</text:p>
          </table:table-cell>
          <table:table-cell office:value-type="float" office:value="23410450" table:style-name="ce1">
            <text:p>23410450</text:p>
          </table:table-cell>
          <table:table-cell office:value-type="string" table:style-name="ce1">
            <text:p>濟南路2段62巷14號4樓</text:p>
          </table:table-cell>
          <table:table-cell office:value-type="float" office:value="303692.68300000002" table:style-name="ce1">
            <text:p>303692.683</text:p>
          </table:table-cell>
          <table:table-cell office:value-type="float" office:value="2770173.5780000002" table:style-name="ce1">
            <text:p>2770173.57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中華基督教路加傳道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林興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卓良珍</text:p>
          </table:table-cell>
          <table:table-cell office:value-type="float" office:value="23651190" table:style-name="ce1">
            <text:p>23651190</text:p>
          </table:table-cell>
          <table:table-cell office:value-type="string" table:style-name="ce1">
            <text:p>辛亥路1段11號7樓</text:p>
          </table:table-cell>
          <table:table-cell office:value-type="float" office:value="303276.386" table:style-name="ce1">
            <text:p>303276.386</text:p>
          </table:table-cell>
          <table:table-cell office:value-type="float" office:value="2767987.83" table:style-name="ce1">
            <text:p>2767987.8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中華福音道路德會永生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新營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苗其華</text:p>
          </table:table-cell>
          <table:table-cell office:value-type="float" office:value="23514093" table:style-name="ce1">
            <text:p>23514093</text:p>
          </table:table-cell>
          <table:table-cell office:value-type="string" table:style-name="ce1">
            <text:p>潮州街18號</text:p>
          </table:table-cell>
          <table:table-cell office:value-type="float" office:value="302626.52399999998" table:style-name="ce1">
            <text:p>302626.524</text:p>
          </table:table-cell>
          <table:table-cell office:value-type="float" office:value="2769152.0070000002" table:style-name="ce1">
            <text:p>2769152.00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基督教女青年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黎明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馮敏孫</text:p>
          </table:table-cell>
          <table:table-cell office:value-type="string" table:style-name="ce1">
            <text:p>23812131--204</text:p>
          </table:table-cell>
          <table:table-cell office:value-type="string" table:style-name="ce1">
            <text:p>青島西路7號六樓</text:p>
          </table:table-cell>
          <table:table-cell office:value-type="float" office:value="302286.78600000002" table:style-name="ce1">
            <text:p>302286.786</text:p>
          </table:table-cell>
          <table:table-cell office:value-type="float" office:value="2770852.4419999998" table:style-name="ce1">
            <text:p>2770852.44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中華傳道會天恩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忠勤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秦台卿</text:p>
          </table:table-cell>
          <table:table-cell office:value-type="float" office:value="23037180" table:style-name="ce1">
            <text:p>23037180</text:p>
          </table:table-cell>
          <table:table-cell office:value-type="string" table:style-name="ce1">
            <text:p>中華路2段315巷27-33號</text:p>
          </table:table-cell>
          <table:table-cell office:value-type="float" office:value="301154.49900000001" table:style-name="ce1">
            <text:p>301154.499</text:p>
          </table:table-cell>
          <table:table-cell office:value-type="float" office:value="2769028.4279999998" table:style-name="ce1">
            <text:p>2769028.42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東門基督長老教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三愛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鄭愛玲</text:p>
          </table:table-cell>
          <table:table-cell office:value-type="float" office:value="23513589" table:style-name="ce1">
            <text:p>23513589</text:p>
          </table:table-cell>
          <table:table-cell office:value-type="string" table:style-name="ce1">
            <text:p>仁愛路2段76號</text:p>
          </table:table-cell>
          <table:table-cell office:value-type="float" office:value="303508.38699999999" table:style-name="ce1">
            <text:p>303508.387</text:p>
          </table:table-cell>
          <table:table-cell office:value-type="float" office:value="2770093.7609999999" table:style-name="ce1">
            <text:p>2770093.76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華基督教婦女祈禱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幸市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秦舜英</text:p>
          </table:table-cell>
          <table:table-cell office:value-type="float" office:value="23940149" table:style-name="ce1">
            <text:p>23940149</text:p>
          </table:table-cell>
          <table:table-cell office:value-type="string" table:style-name="ce1">
            <text:p>新生南路1段58巷10號2樓</text:p>
          </table:table-cell>
          <table:table-cell office:value-type="float" office:value="303702.15700000001" table:style-name="ce1">
            <text:p>303702.157</text:p>
          </table:table-cell>
          <table:table-cell office:value-type="float" office:value="2770399.2409999999" table:style-name="ce1">
            <text:p>2770399.24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華基督教青年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黎明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賴允亮</text:p>
          </table:table-cell>
          <table:table-cell office:value-type="string" table:style-name="ce1">
            <text:p>23118070 23113201</text:p>
          </table:table-cell>
          <table:table-cell office:value-type="string" table:style-name="ce1">
            <text:p>許昌街19號</text:p>
          </table:table-cell>
          <table:table-cell office:value-type="float" office:value="302120.745" table:style-name="ce1">
            <text:p>302120.745</text:p>
          </table:table-cell>
          <table:table-cell office:value-type="float" office:value="2770933.57" table:style-name="ce1">
            <text:p>2770933.5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濟南基督長老教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幸福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文宗</text:p>
          </table:table-cell>
          <table:table-cell office:value-type="float" office:value="23217391" table:style-name="ce1">
            <text:p>23217391</text:p>
          </table:table-cell>
          <table:table-cell office:value-type="string" table:style-name="ce1">
            <text:p>中山南路3號</text:p>
          </table:table-cell>
          <table:table-cell office:value-type="float" office:value="302410.91200000001" table:style-name="ce1">
            <text:p>302410.912</text:p>
          </table:table-cell>
          <table:table-cell office:value-type="float" office:value="2770693.84" table:style-name="ce1">
            <text:p>2770693.8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中華民國福音聯誼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螢雪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蕭聰達</text:p>
          </table:table-cell>
          <table:table-cell office:value-type="float" office:value="23054870" table:style-name="ce1">
            <text:p>23054870</text:p>
          </table:table-cell>
          <table:table-cell office:value-type="string" table:style-name="ce1">
            <text:p>詔安街26巷10弄1號</text:p>
          </table:table-cell>
          <table:table-cell office:value-type="float" office:value="302036.15000000002" table:style-name="ce1">
            <text:p>302036.15</text:p>
          </table:table-cell>
          <table:table-cell office:value-type="float" office:value="2768583.673" table:style-name="ce1">
            <text:p>2768583.67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台北真道教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幸福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修并</text:p>
          </table:table-cell>
          <table:table-cell office:value-type="float" office:value="23116767" table:style-name="ce1">
            <text:p>23116767</text:p>
          </table:table-cell>
          <table:table-cell office:value-type="string" table:style-name="ce1">
            <text:p>齊東街82巷36號5樓</text:p>
          </table:table-cell>
          <table:table-cell office:value-type="float" office:value="303316.342" table:style-name="ce1">
            <text:p>303316.342</text:p>
          </table:table-cell>
          <table:table-cell office:value-type="float" office:value="2770574.0980000002" table:style-name="ce1">
            <text:p>2770574.09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中華福音神學基金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文盛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沈正</text:p>
          </table:table-cell>
          <table:table-cell office:value-type="float" office:value="23659151" table:style-name="ce1">
            <text:p>23659151</text:p>
          </table:table-cell>
          <table:table-cell office:value-type="string" table:style-name="ce1">
            <text:p>汀州路3段101號</text:p>
          </table:table-cell>
          <table:table-cell office:value-type="float" office:value="303443.91600000003" table:style-name="ce1">
            <text:p>303443.916</text:p>
          </table:table-cell>
          <table:table-cell office:value-type="float" office:value="2767779.318" table:style-name="ce1">
            <text:p>2767779.31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中華基督教廈門街浸信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網溪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柯德仁</text:p>
          </table:table-cell>
          <table:table-cell office:value-type="float" office:value="23687582" table:style-name="ce1">
            <text:p>23687582</text:p>
          </table:table-cell>
          <table:table-cell office:value-type="string" table:style-name="ce1">
            <text:p>廈門街81巷20號</text:p>
          </table:table-cell>
          <table:table-cell office:value-type="float" office:value="302396.21090000001" table:style-name="ce1">
            <text:p>302396.2109</text:p>
          </table:table-cell>
          <table:table-cell office:value-type="float" office:value="2768577.514" table:style-name="ce1">
            <text:p>2768577.51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天主教瑪利亞仁慈傳教會(94.6.1移轉為全國性法人)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東門里</text:p>
          </table:table-cell>
          <table:table-cell office:value-type="string" table:style-name="ce1">
            <text:p>天主教</text:p>
          </table:table-cell>
          <table:table-cell table:style-name="ce1"/>
          <table:table-cell office:value-type="string" table:style-name="ce1">
            <text:p>岳偉利</text:p>
          </table:table-cell>
          <table:table-cell office:value-type="string" table:style-name="ce1">
            <text:p>23415309/29107914</text:p>
          </table:table-cell>
          <table:table-cell office:value-type="string" table:style-name="ce1">
            <text:p>徐州路8號</text:p>
          </table:table-cell>
          <table:table-cell office:value-type="float" office:value="302751.125" table:style-name="ce1">
            <text:p>302751.125</text:p>
          </table:table-cell>
          <table:table-cell office:value-type="float" office:value="2770388.1549999998" table:style-name="ce1">
            <text:p>2770388.15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懷寧浸信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黎明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王紹裘</text:p>
          </table:table-cell>
          <table:table-cell office:value-type="float" office:value="23610431" table:style-name="ce1">
            <text:p>23610431</text:p>
          </table:table-cell>
          <table:table-cell office:value-type="string" table:style-name="ce1">
            <text:p>懷寧街49號</text:p>
          </table:table-cell>
          <table:table-cell office:value-type="float" office:value="301883.77600000001" table:style-name="ce1">
            <text:p>301883.776</text:p>
          </table:table-cell>
          <table:table-cell office:value-type="float" office:value="2770798.54" table:style-name="ce1">
            <text:p>2770798.5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基督教國際華人佈道基金會</text:p>
          </table:table-cell>
          <table:table-cell office:value-type="string" table:style-name="ce1">
            <text:p>大安區</text:p>
          </table:table-cell>
          <table:table-cell table:style-name="ce1"/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定川</text:p>
          </table:table-cell>
          <table:table-cell office:value-type="string" table:style-name="ce1">
            <text:p>2706-6006</text:p>
          </table:table-cell>
          <table:table-cell office:value-type="string" table:style-name="ce1">
            <text:p>敦化南路2段77號6樓</text:p>
          </table:table-cell>
          <table:table-cell office:value-type="float" office:value="305435.09299999999" table:style-name="ce1">
            <text:p>305435.093</text:p>
          </table:table-cell>
          <table:table-cell office:value-type="float" office:value="2769233.6179999998" table:style-name="ce1">
            <text:p>2769233.61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天主教聖母聖心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黎明里</text:p>
          </table:table-cell>
          <table:table-cell office:value-type="string" table:style-name="ce1">
            <text:p>天主教</text:p>
          </table:table-cell>
          <table:table-cell table:style-name="ce1"/>
          <table:table-cell office:value-type="string" table:style-name="ce1">
            <text:p>王佳信</text:p>
          </table:table-cell>
          <table:table-cell office:value-type="float" office:value="23142424" table:style-name="ce1">
            <text:p>23142424</text:p>
          </table:table-cell>
          <table:table-cell office:value-type="string" table:style-name="ce1">
            <text:p>中山北路1段2號10樓之3</text:p>
          </table:table-cell>
          <table:table-cell office:value-type="float" office:value="302416.103" table:style-name="ce1">
            <text:p>302416.103</text:p>
          </table:table-cell>
          <table:table-cell office:value-type="float" office:value="2770978.3369999998" table:style-name="ce1">
            <text:p>2770978.33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灣基督教恩惠福音會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港墘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蔡錫安</text:p>
          </table:table-cell>
          <table:table-cell office:value-type="float" office:value="27977494" table:style-name="ce1">
            <text:p>27977494</text:p>
          </table:table-cell>
          <table:table-cell office:value-type="string" table:style-name="ce1">
            <text:p>內湖路1段608號</text:p>
          </table:table-cell>
          <table:table-cell office:value-type="float" office:value="308350.55699999997" table:style-name="ce1">
            <text:p>308350.557</text:p>
          </table:table-cell>
          <table:table-cell office:value-type="float" office:value="2774602.1719999998" table:style-name="ce1">
            <text:p>2774602.17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基督徒麗山禮拜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港墘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臧孝義</text:p>
          </table:table-cell>
          <table:table-cell office:value-type="float" office:value="26277252" table:style-name="ce1">
            <text:p>26277252</text:p>
          </table:table-cell>
          <table:table-cell office:value-type="string" table:style-name="ce1">
            <text:p>麗山街348巷22號</text:p>
          </table:table-cell>
          <table:table-cell office:value-type="float" office:value="307926.43400000001" table:style-name="ce1">
            <text:p>307926.434</text:p>
          </table:table-cell>
          <table:table-cell office:value-type="float" office:value="2774975.4" table:style-name="ce1">
            <text:p>2774975.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會錫安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華興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方秀美</text:p>
          </table:table-cell>
          <table:table-cell office:value-type="float" office:value="22368055" table:style-name="ce1">
            <text:p>22368055</text:p>
          </table:table-cell>
          <table:table-cell office:value-type="string" table:style-name="ce1">
            <text:p>木柵路1段231巷34號</text:p>
          </table:table-cell>
          <table:table-cell office:value-type="float" office:value="305689.66100000002" table:style-name="ce1">
            <text:p>305689.661</text:p>
          </table:table-cell>
          <table:table-cell office:value-type="float" office:value="2764624.8939999999" table:style-name="ce1">
            <text:p>2764624.89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中華民國基督福音中心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萬盛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吳向明</text:p>
          </table:table-cell>
          <table:table-cell office:value-type="float" office:value="29346777" table:style-name="ce1">
            <text:p>29346777</text:p>
          </table:table-cell>
          <table:table-cell office:value-type="string" table:style-name="ce1">
            <text:p>羅斯福路5段49號2樓之2</text:p>
          </table:table-cell>
          <table:table-cell office:value-type="float" office:value="304416.03399999999" table:style-name="ce1">
            <text:p>304416.034</text:p>
          </table:table-cell>
          <table:table-cell office:value-type="float" office:value="2766664.85" table:style-name="ce1">
            <text:p>2766664.8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華基督教景美浸信會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景美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黃主用</text:p>
          </table:table-cell>
          <table:table-cell office:value-type="float" office:value="29314144" table:style-name="ce1">
            <text:p>29314144</text:p>
          </table:table-cell>
          <table:table-cell office:value-type="string" table:style-name="ce1">
            <text:p>育英街63號</text:p>
          </table:table-cell>
          <table:table-cell office:value-type="float" office:value="304377.99400000001" table:style-name="ce1">
            <text:p>304377.994</text:p>
          </table:table-cell>
          <table:table-cell office:value-type="float" office:value="2765020.5639999998" table:style-name="ce1">
            <text:p>2765020.56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信徒聚集處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萬盛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吳振蓉</text:p>
          </table:table-cell>
          <table:table-cell office:value-type="float" office:value="29343928" table:style-name="ce1">
            <text:p>29343928</text:p>
          </table:table-cell>
          <table:table-cell office:value-type="string" table:style-name="ce1">
            <text:p>羅斯福路5段45號2樓之2</text:p>
          </table:table-cell>
          <table:table-cell office:value-type="float" office:value="304394.59999999998" table:style-name="ce1">
            <text:p>304394.6</text:p>
          </table:table-cell>
          <table:table-cell office:value-type="float" office:value="2766698.6949999998" table:style-name="ce1">
            <text:p>2766698.69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聖潔會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興業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莊瑞瑛</text:p>
          </table:table-cell>
          <table:table-cell office:value-type="float" office:value="29316764" table:style-name="ce1">
            <text:p>29316764</text:p>
          </table:table-cell>
          <table:table-cell office:value-type="string" table:style-name="ce1">
            <text:p>興隆路2段244巷37弄2號</text:p>
          </table:table-cell>
          <table:table-cell office:value-type="float" office:value="305852.92700000003" table:style-name="ce1">
            <text:p>305852.927</text:p>
          </table:table-cell>
          <table:table-cell office:value-type="float" office:value="2765835.6630000002" table:style-name="ce1">
            <text:p>2765835.66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萬隆基督的教會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萬年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邵柱石</text:p>
          </table:table-cell>
          <table:table-cell office:value-type="float" office:value="29340385" table:style-name="ce1">
            <text:p>29340385</text:p>
          </table:table-cell>
          <table:table-cell office:value-type="string" table:style-name="ce1">
            <text:p>羅斯福路5段176巷32號</text:p>
          </table:table-cell>
          <table:table-cell office:value-type="float" office:value="304203.36099999998" table:style-name="ce1">
            <text:p>304203.361</text:p>
          </table:table-cell>
          <table:table-cell office:value-type="float" office:value="2766367.7239999999" table:style-name="ce1">
            <text:p>2766367.72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華基督徒重生禮拜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木新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唐文山</text:p>
          </table:table-cell>
          <table:table-cell office:value-type="float" office:value="29393907" table:style-name="ce1">
            <text:p>29393907</text:p>
          </table:table-cell>
          <table:table-cell office:value-type="string" table:style-name="ce1">
            <text:p>保儀路109巷3弄16號</text:p>
          </table:table-cell>
          <table:table-cell office:value-type="float" office:value="307407.45299999998" table:style-name="ce1">
            <text:p>307407.453</text:p>
          </table:table-cell>
          <table:table-cell office:value-type="float" office:value="2764371.02" table:style-name="ce1">
            <text:p>2764371.0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教一粒麥子愛心協會(99年7月19日解散)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興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劉藎宇</text:p>
          </table:table-cell>
          <table:table-cell office:value-type="float" office:value="22303606" table:style-name="ce1">
            <text:p>22303606</text:p>
          </table:table-cell>
          <table:table-cell office:value-type="string" table:style-name="ce1">
            <text:p>興隆路3段177號二樓</text:p>
          </table:table-cell>
          <table:table-cell office:value-type="float" office:value="306546.46600000001" table:style-name="ce1">
            <text:p>306546.466</text:p>
          </table:table-cell>
          <table:table-cell office:value-type="float" office:value="2765485.2930000001" table:style-name="ce1">
            <text:p>2765485.29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會景美禮拜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景仁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榮宏</text:p>
          </table:table-cell>
          <table:table-cell office:value-type="string" table:style-name="ce1">
            <text:p>29345321 <text:s text:c="4"/>29318494</text:p>
          </table:table-cell>
          <table:table-cell office:value-type="string" table:style-name="ce1">
            <text:p>溪口街14號</text:p>
          </table:table-cell>
          <table:table-cell office:value-type="float" office:value="304567.41499999998" table:style-name="ce1">
            <text:p>304567.415</text:p>
          </table:table-cell>
          <table:table-cell office:value-type="float" office:value="2765298.5389999999" table:style-name="ce1">
            <text:p>2765298.53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華基督教木柵浸信會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樟文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龔秀珠</text:p>
          </table:table-cell>
          <table:table-cell office:value-type="float" office:value="29384545" table:style-name="ce1">
            <text:p>29384545</text:p>
          </table:table-cell>
          <table:table-cell office:value-type="string" table:style-name="ce1">
            <text:p>木新路3段258號</text:p>
          </table:table-cell>
          <table:table-cell office:value-type="float" office:value="306392.75099999999" table:style-name="ce1">
            <text:p>306392.751</text:p>
          </table:table-cell>
          <table:table-cell office:value-type="float" office:value="2763826.0830000001" table:style-name="ce1">
            <text:p>2763826.08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木柵基督徒聚會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樟腳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夏超榮</text:p>
          </table:table-cell>
          <table:table-cell office:value-type="float" office:value="29352953" table:style-name="ce1">
            <text:p>29352953</text:p>
          </table:table-cell>
          <table:table-cell office:value-type="string" table:style-name="ce1">
            <text:p>恆光街30巷17號</text:p>
          </table:table-cell>
          <table:table-cell office:value-type="float" office:value="307193.40999999997" table:style-name="ce1">
            <text:p>307193.41</text:p>
          </table:table-cell>
          <table:table-cell office:value-type="float" office:value="2763879.5860000001" table:style-name="ce1">
            <text:p>2763879.58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活石基督徒團契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萬興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謝長安</text:p>
          </table:table-cell>
          <table:table-cell office:value-type="float" office:value="29399784" table:style-name="ce1">
            <text:p>29399784</text:p>
          </table:table-cell>
          <table:table-cell office:value-type="string" table:style-name="ce1">
            <text:p>指南路2段45巷24弄17號</text:p>
          </table:table-cell>
          <table:table-cell office:value-type="float" office:value="308082.484" table:style-name="ce1">
            <text:p>308082.484</text:p>
          </table:table-cell>
          <table:table-cell office:value-type="float" office:value="2764733.7609999999" table:style-name="ce1">
            <text:p>2764733.76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中國基督教靈糧世界佈道會木柵靈糧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忠順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戴志強</text:p>
          </table:table-cell>
          <table:table-cell office:value-type="float" office:value="29369996" table:style-name="ce1">
            <text:p>29369996</text:p>
          </table:table-cell>
          <table:table-cell office:value-type="string" table:style-name="ce1">
            <text:p>興隆路4段145巷9弄3號</text:p>
          </table:table-cell>
          <table:table-cell office:value-type="float" office:value="306736.59000000003" table:style-name="ce1">
            <text:p>306736.59</text:p>
          </table:table-cell>
          <table:table-cell office:value-type="float" office:value="2764263.0359999998" table:style-name="ce1">
            <text:p>2764263.03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新約教會景美教會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景美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楊煒淵</text:p>
          </table:table-cell>
          <table:table-cell office:value-type="float" office:value="29321474" table:style-name="ce1">
            <text:p>29321474</text:p>
          </table:table-cell>
          <table:table-cell office:value-type="string" table:style-name="ce1">
            <text:p>羅斯福路6段274號5樓</text:p>
          </table:table-cell>
          <table:table-cell office:value-type="float" office:value="304511.86200000002" table:style-name="ce1">
            <text:p>304511.862</text:p>
          </table:table-cell>
          <table:table-cell office:value-type="float" office:value="2764934.679" table:style-name="ce1">
            <text:p>2764934.679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興隆教會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興福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邱宏愔</text:p>
          </table:table-cell>
          <table:table-cell office:value-type="float" office:value="29322638" table:style-name="ce1">
            <text:p>29322638</text:p>
          </table:table-cell>
          <table:table-cell office:value-type="string" table:style-name="ce1">
            <text:p>景華街133號</text:p>
          </table:table-cell>
          <table:table-cell office:value-type="float" office:value="305263.09000000003" table:style-name="ce1">
            <text:p>305263.09</text:p>
          </table:table-cell>
          <table:table-cell office:value-type="float" office:value="2765495.3259999999" table:style-name="ce1">
            <text:p>2765495.32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灣基督教道生長老會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秀山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葉如敬</text:p>
          </table:table-cell>
          <table:table-cell office:value-type="float" office:value="28912634" table:style-name="ce1">
            <text:p>28912634</text:p>
          </table:table-cell>
          <table:table-cell office:value-type="string" table:style-name="ce1">
            <text:p>中和街474巷2弄3號</text:p>
          </table:table-cell>
          <table:table-cell office:value-type="float" office:value="299958.09999999998" table:style-name="ce1">
            <text:p>299958.1</text:p>
          </table:table-cell>
          <table:table-cell office:value-type="float" office:value="2781985.8930000002" table:style-name="ce1">
            <text:p>2781985.893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中國福音會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中心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王瑞珍</text:p>
          </table:table-cell>
          <table:table-cell office:value-type="float" office:value="28964528" table:style-name="ce1">
            <text:p>28964528</text:p>
          </table:table-cell>
          <table:table-cell office:value-type="string" table:style-name="ce1">
            <text:p>中和街49號3樓</text:p>
          </table:table-cell>
          <table:table-cell office:value-type="float" office:value="300638.88699999999" table:style-name="ce1">
            <text:p>300638.887</text:p>
          </table:table-cell>
          <table:table-cell office:value-type="float" office:value="2781207.78" table:style-name="ce1">
            <text:p>2781207.7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灣基督教道生院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秀山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翁瑞亨</text:p>
          </table:table-cell>
          <table:table-cell office:value-type="string" table:style-name="ce1">
            <text:p>28976777 28922836</text:p>
          </table:table-cell>
          <table:table-cell office:value-type="string" table:style-name="ce1">
            <text:p>中和街錫安巷112號</text:p>
          </table:table-cell>
          <table:table-cell office:value-type="float" office:value="300496.49099999998" table:style-name="ce1">
            <text:p>300496.491</text:p>
          </table:table-cell>
          <table:table-cell office:value-type="float" office:value="2782207.4720000001" table:style-name="ce1">
            <text:p>2782207.472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天主教善牧修女會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中心里</text:p>
          </table:table-cell>
          <table:table-cell office:value-type="string" table:style-name="ce1">
            <text:p>天主教</text:p>
          </table:table-cell>
          <table:table-cell table:style-name="ce1"/>
          <table:table-cell office:value-type="string" table:style-name="ce1">
            <text:p>張文觀</text:p>
          </table:table-cell>
          <table:table-cell office:value-type="float" office:value="28912363" table:style-name="ce1">
            <text:p>28912363</text:p>
          </table:table-cell>
          <table:table-cell office:value-type="string" table:style-name="ce1">
            <text:p>中和街20巷28號4樓</text:p>
          </table:table-cell>
          <table:table-cell office:value-type="float" office:value="300866.63400000002" table:style-name="ce1">
            <text:p>300866.634</text:p>
          </table:table-cell>
          <table:table-cell office:value-type="float" office:value="2781213.71" table:style-name="ce1">
            <text:p>2781213.71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民生社區基督教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三民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李妙梅</text:p>
          </table:table-cell>
          <table:table-cell office:value-type="string" table:style-name="ce1">
            <text:p>2767-9500/2216-1093</text:p>
          </table:table-cell>
          <table:table-cell office:value-type="string" table:style-name="ce1">
            <text:p>民生東路5段138巷3號3樓之7</text:p>
          </table:table-cell>
          <table:table-cell office:value-type="float" office:value="306669.39899999998" table:style-name="ce1">
            <text:p>306669.399</text:p>
          </table:table-cell>
          <table:table-cell office:value-type="float" office:value="2772371.3059999999" table:style-name="ce1">
            <text:p>2772371.306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改革宗長老會聯合二村教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東榮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黃哲斌</text:p>
          </table:table-cell>
          <table:table-cell office:value-type="string" table:style-name="ce1">
            <text:p>2763-8304/2766-5686</text:p>
          </table:table-cell>
          <table:table-cell office:value-type="string" table:style-name="ce1">
            <text:p>民生東路5段69巷2弄12號</text:p>
          </table:table-cell>
          <table:table-cell office:value-type="float" office:value="306377.08799999999" table:style-name="ce1">
            <text:p>306377.088</text:p>
          </table:table-cell>
          <table:table-cell office:value-type="float" office:value="2772441.2740000002" table:style-name="ce1">
            <text:p>2772441.27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台北市基督教浸信會頌德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民福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建中</text:p>
          </table:table-cell>
          <table:table-cell office:value-type="string" table:style-name="ce1">
            <text:p>2713-0484/2713-0460</text:p>
          </table:table-cell>
          <table:table-cell office:value-type="string" table:style-name="ce1">
            <text:p>民族東路706號2.3樓</text:p>
          </table:table-cell>
          <table:table-cell office:value-type="float" office:value="305224.48100000003" table:style-name="ce1">
            <text:p>305224.481</text:p>
          </table:table-cell>
          <table:table-cell office:value-type="float" office:value="2772991.6770000001" table:style-name="ce1">
            <text:p>2772991.677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">
            <text:p>財團法人基督恩光教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民福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張漢業</text:p>
          </table:table-cell>
          <table:table-cell office:value-type="string" table:style-name="ce1">
            <text:p>2713-3145/2713-0986</text:p>
          </table:table-cell>
          <table:table-cell office:value-type="string" table:style-name="ce1">
            <text:p>民權東路3段191巷74號</text:p>
          </table:table-cell>
          <table:table-cell office:value-type="float" office:value="304975.24400000001" table:style-name="ce1">
            <text:p>304975.244</text:p>
          </table:table-cell>
          <table:table-cell office:value-type="float" office:value="2773096.5469999998" table:style-name="ce1">
            <text:p>2773096.5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中華基督教沐恩浸信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安平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方小蓉</text:p>
          </table:table-cell>
          <table:table-cell office:value-type="string" table:style-name="ce1">
            <text:p>2768-6926/2729-7036</text:p>
          </table:table-cell>
          <table:table-cell office:value-type="string" table:style-name="ce1">
            <text:p>南京東路5段251巷45號</text:p>
          </table:table-cell>
          <table:table-cell office:value-type="float" office:value="307028.223" table:style-name="ce1">
            <text:p>307028.223</text:p>
          </table:table-cell>
          <table:table-cell office:value-type="float" office:value="2771852.378" table:style-name="ce1">
            <text:p>2771852.3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復原耶穌基督教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慈祐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劉佩玲</text:p>
          </table:table-cell>
          <table:table-cell office:value-type="string" table:style-name="ce1">
            <text:p>2765-0884/</text:p>
          </table:table-cell>
          <table:table-cell office:value-type="string" table:style-name="ce1">
            <text:p>八德路4段699號8樓之1</text:p>
          </table:table-cell>
          <table:table-cell office:value-type="float" office:value="308183.42599999998" table:style-name="ce1">
            <text:p>308183.426</text:p>
          </table:table-cell>
          <table:table-cell office:value-type="float" office:value="2771462.5720000002" table:style-name="ce1">
            <text:p>2771462.5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基督教台北神的教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中華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鄭啟天</text:p>
          </table:table-cell>
          <table:table-cell office:value-type="string" table:style-name="ce1">
            <text:p>2712-9220</text:p>
          </table:table-cell>
          <table:table-cell office:value-type="string" table:style-name="ce1">
            <text:p>南京東路4段53巷7弄1號</text:p>
          </table:table-cell>
          <table:table-cell office:value-type="float" office:value="305596.42700000003" table:style-name="ce1">
            <text:p>305596.427</text:p>
          </table:table-cell>
          <table:table-cell office:value-type="float" office:value="2771737.372" table:style-name="ce1">
            <text:p>2771737.3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中華基督教崇聖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美仁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楊吳月美</text:p>
          </table:table-cell>
          <table:table-cell office:value-type="string" table:style-name="ce1">
            <text:p>2570-2990</text:p>
          </table:table-cell>
          <table:table-cell office:value-type="string" table:style-name="ce1">
            <text:p>八德路3段99巷11-4號</text:p>
          </table:table-cell>
          <table:table-cell office:value-type="float" office:value="305865.67599999998" table:style-name="ce1">
            <text:p>305865.676</text:p>
          </table:table-cell>
          <table:table-cell office:value-type="float" office:value="2771303.93" table:style-name="ce1">
            <text:p>2771303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長老會西松國語禮拜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東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楊于民</text:p>
          </table:table-cell>
          <table:table-cell office:value-type="string" table:style-name="ce1">
            <text:p>2768-4742/27560326</text:p>
          </table:table-cell>
          <table:table-cell office:value-type="string" table:style-name="ce1">
            <text:p>南京東路5段123巷8弄25號</text:p>
          </table:table-cell>
          <table:table-cell office:value-type="float" office:value="306698.72399999999" table:style-name="ce1">
            <text:p>306698.724</text:p>
          </table:table-cell>
          <table:table-cell office:value-type="float" office:value="2771826.497" table:style-name="ce1">
            <text:p>2771826.4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中華基督教浸信會錫安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安平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應梅君</text:p>
          </table:table-cell>
          <table:table-cell office:value-type="string" table:style-name="ce1">
            <text:p>2768-8684</text:p>
          </table:table-cell>
          <table:table-cell office:value-type="string" table:style-name="ce1">
            <text:p>南京東路5段343號4樓</text:p>
          </table:table-cell>
          <table:table-cell office:value-type="float" office:value="307274.93900000001" table:style-name="ce1">
            <text:p>307274.939</text:p>
          </table:table-cell>
          <table:table-cell office:value-type="float" office:value="2771608.233" table:style-name="ce1">
            <text:p>2771608.2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金陵基督長老教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東勢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黃添進</text:p>
          </table:table-cell>
          <table:table-cell office:value-type="string" table:style-name="ce1">
            <text:p>2712-7752/2718-6935</text:p>
          </table:table-cell>
          <table:table-cell office:value-type="string" table:style-name="ce1">
            <text:p>南京東路4段133巷6弄20號</text:p>
          </table:table-cell>
          <table:table-cell office:value-type="float" office:value="305942.13900000002" table:style-name="ce1">
            <text:p>305942.139</text:p>
          </table:table-cell>
          <table:table-cell office:value-type="float" office:value="2771738.301" table:style-name="ce1">
            <text:p>2771738.3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浸信會頌恩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中華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淑瑛</text:p>
          </table:table-cell>
          <table:table-cell office:value-type="string" table:style-name="ce1">
            <text:p>2713-6095、27124500傳真</text:p>
          </table:table-cell>
          <table:table-cell office:value-type="string" table:style-name="ce1">
            <text:p>敦化北路145巷30號</text:p>
          </table:table-cell>
          <table:table-cell office:value-type="float" office:value="305694.42800000001" table:style-name="ce1">
            <text:p>305694.428</text:p>
          </table:table-cell>
          <table:table-cell office:value-type="float" office:value="2771853.4909999999" table:style-name="ce1">
            <text:p>2771853.4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改革宗神學宣教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東勢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麥安迪</text:p>
          </table:table-cell>
          <table:table-cell office:value-type="string" table:style-name="ce1">
            <text:p>2718-1110</text:p>
          </table:table-cell>
          <table:table-cell office:value-type="string" table:style-name="ce1">
            <text:p>南京東路4段75巷30號</text:p>
          </table:table-cell>
          <table:table-cell office:value-type="float" office:value="305854.88900000002" table:style-name="ce1">
            <text:p>305854.889</text:p>
          </table:table-cell>
          <table:table-cell office:value-type="float" office:value="2771756.2570000002" table:style-name="ce1">
            <text:p>2771756.2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灣基督教福音貴格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吉祥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鄭耀華</text:p>
          </table:table-cell>
          <table:table-cell office:value-type="string" table:style-name="ce1">
            <text:p>2764-0642</text:p>
          </table:table-cell>
          <table:table-cell office:value-type="string" table:style-name="ce1">
            <text:p>光復北路85巷7號</text:p>
          </table:table-cell>
          <table:table-cell office:value-type="float" office:value="306351.636" table:style-name="ce1">
            <text:p>306351.636</text:p>
          </table:table-cell>
          <table:table-cell office:value-type="float" office:value="2771498.162" table:style-name="ce1">
            <text:p>2771498.1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美仁浸信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復源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桑貴榕</text:p>
          </table:table-cell>
          <table:table-cell office:value-type="string" table:style-name="ce1">
            <text:p>2579-2065</text:p>
          </table:table-cell>
          <table:table-cell office:value-type="string" table:style-name="ce1">
            <text:p>八德路3段106巷106號</text:p>
          </table:table-cell>
          <table:table-cell office:value-type="float" office:value="305926.82500000001" table:style-name="ce1">
            <text:p>305926.825</text:p>
          </table:table-cell>
          <table:table-cell office:value-type="float" office:value="2770880.6809999999" table:style-name="ce1">
            <text:p>2770880.6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徒民生社區禮拜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莊敬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王澤民</text:p>
          </table:table-cell>
          <table:table-cell office:value-type="string" table:style-name="ce1">
            <text:p>2764-9475</text:p>
          </table:table-cell>
          <table:table-cell office:value-type="string" table:style-name="ce1">
            <text:p>撫遠街367巷4號</text:p>
          </table:table-cell>
          <table:table-cell office:value-type="float" office:value="307114.408" table:style-name="ce1">
            <text:p>307114.408</text:p>
          </table:table-cell>
          <table:table-cell office:value-type="float" office:value="2772963.7110000001" table:style-name="ce1">
            <text:p>2772963.7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灣基督長老教會中崙教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福成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阮德恩</text:p>
          </table:table-cell>
          <table:table-cell office:value-type="string" table:style-name="ce1">
            <text:p><text:s text:c="2"/>27216181 <text:s text:c="3"/>27214076</text:p>
          </table:table-cell>
          <table:table-cell office:value-type="string" table:style-name="ce1">
            <text:p>敦化南路1段80巷33號</text:p>
          </table:table-cell>
          <table:table-cell office:value-type="float" office:value="305208.36099999998" table:style-name="ce1">
            <text:p>305208.361</text:p>
          </table:table-cell>
          <table:table-cell office:value-type="float" office:value="2771072.0359999998" table:style-name="ce1">
            <text:p>2771072.0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臺灣復興神的教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吉仁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勝鶴</text:p>
          </table:table-cell>
          <table:table-cell office:value-type="string" table:style-name="ce1">
            <text:p>2578-7480/2577-1635</text:p>
          </table:table-cell>
          <table:table-cell office:value-type="string" table:style-name="ce1">
            <text:p>延吉街30巷13號</text:p>
          </table:table-cell>
          <table:table-cell office:value-type="float" office:value="305771.223" table:style-name="ce1">
            <text:p>305771.223</text:p>
          </table:table-cell>
          <table:table-cell office:value-type="float" office:value="2770996.1469999999" table:style-name="ce1">
            <text:p>2770996.1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中華基督教藝人之家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五常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黃榮勇</text:p>
          </table:table-cell>
          <table:table-cell office:value-type="float" office:value="27674567" table:style-name="ce1">
            <text:p>27674567</text:p>
          </table:table-cell>
          <table:table-cell office:value-type="string" table:style-name="ce1">
            <text:p>松隆路102號13樓</text:p>
          </table:table-cell>
          <table:table-cell office:value-type="float" office:value="307619.04399999999" table:style-name="ce1">
            <text:p>307619.044</text:p>
          </table:table-cell>
          <table:table-cell office:value-type="float" office:value="2770981.4870000002" table:style-name="ce1">
            <text:p>2770981.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改革宗宏恩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東勢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凌培耕</text:p>
          </table:table-cell>
          <table:table-cell office:value-type="string" table:style-name="ce1">
            <text:p>2713-5447</text:p>
          </table:table-cell>
          <table:table-cell office:value-type="string" table:style-name="ce1">
            <text:p>南京東路4段75巷32號</text:p>
          </table:table-cell>
          <table:table-cell office:value-type="float" office:value="305854.94900000002" table:style-name="ce1">
            <text:p>305854.949</text:p>
          </table:table-cell>
          <table:table-cell office:value-type="float" office:value="2771760.82" table:style-name="ce1">
            <text:p>2771760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基督教信義宗福祉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復盛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鍾嘉聲</text:p>
          </table:table-cell>
          <table:table-cell office:value-type="string" table:style-name="ce1">
            <text:p>2760-7827</text:p>
          </table:table-cell>
          <table:table-cell office:value-type="string" table:style-name="ce1">
            <text:p>光復南路13巷41號2樓</text:p>
          </table:table-cell>
          <table:table-cell office:value-type="float" office:value="306495.80599999998" table:style-name="ce1">
            <text:p>306495.806</text:p>
          </table:table-cell>
          <table:table-cell office:value-type="float" office:value="2771204.389" table:style-name="ce1">
            <text:p>2771204.3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中華基督教浸信會聖恩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嘉興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薛銘光</text:p>
          </table:table-cell>
          <table:table-cell office:value-type="string" table:style-name="ce1">
            <text:p>2738-5123</text:p>
          </table:table-cell>
          <table:table-cell office:value-type="string" table:style-name="ce1">
            <text:p>嘉興街214號</text:p>
          </table:table-cell>
          <table:table-cell office:value-type="float" office:value="306176.141" table:style-name="ce1">
            <text:p>306176.141</text:p>
          </table:table-cell>
          <table:table-cell office:value-type="float" office:value="2768888.787" table:style-name="ce1">
            <text:p>2768888.7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基督教浸禮聖經會南港恩慈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聯成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鄒麟</text:p>
          </table:table-cell>
          <table:table-cell office:value-type="float" office:value="27861565" table:style-name="ce1">
            <text:p>27861565</text:p>
          </table:table-cell>
          <table:table-cell office:value-type="string" table:style-name="ce1">
            <text:p>東新街67號</text:p>
          </table:table-cell>
          <table:table-cell office:value-type="float" office:value="309336.52500000002" table:style-name="ce1">
            <text:p>309336.525</text:p>
          </table:table-cell>
          <table:table-cell office:value-type="float" office:value="2771073.9890000001" table:style-name="ce1">
            <text:p>2771073.9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南港浸信會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東明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黃聖芳</text:p>
          </table:table-cell>
          <table:table-cell office:value-type="float" office:value="27839117" table:style-name="ce1">
            <text:p>27839117</text:p>
          </table:table-cell>
          <table:table-cell office:value-type="string" table:style-name="ce1">
            <text:p>興華路62號</text:p>
          </table:table-cell>
          <table:table-cell office:value-type="float" office:value="311113.522" table:style-name="ce1">
            <text:p>311113.522</text:p>
          </table:table-cell>
          <table:table-cell office:value-type="float" office:value="2772033.355" table:style-name="ce1">
            <text:p>2772033.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改革宗長老會南港教會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東明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王華祥</text:p>
          </table:table-cell>
          <table:table-cell office:value-type="float" office:value="27830345" table:style-name="ce1">
            <text:p>27830345</text:p>
          </table:table-cell>
          <table:table-cell office:value-type="string" table:style-name="ce1">
            <text:p>向陽路104號2樓</text:p>
          </table:table-cell>
          <table:table-cell office:value-type="float" office:value="310055.277" table:style-name="ce1">
            <text:p>310055.277</text:p>
          </table:table-cell>
          <table:table-cell office:value-type="float" office:value="2771835.0440000002" table:style-name="ce1">
            <text:p>2771835.0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新約教會台北教會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南港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忠成</text:p>
          </table:table-cell>
          <table:table-cell office:value-type="float" office:value="27825816" table:style-name="ce1">
            <text:p>27825816</text:p>
          </table:table-cell>
          <table:table-cell office:value-type="string" table:style-name="ce1">
            <text:p>南港路1段289-1號4樓</text:p>
          </table:table-cell>
          <table:table-cell office:value-type="float" office:value="311367.95" table:style-name="ce1">
            <text:p>311367.95</text:p>
          </table:table-cell>
          <table:table-cell office:value-type="float" office:value="2771953.9160000002" table:style-name="ce1">
            <text:p>2771953.9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天主教聖母聖心傳教修女會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保德里</text:p>
          </table:table-cell>
          <table:table-cell office:value-type="string" table:style-name="ce1">
            <text:p>天主教</text:p>
          </table:table-cell>
          <table:table-cell table:style-name="ce1"/>
          <table:table-cell office:value-type="string" table:style-name="ce1">
            <text:p>葛永勉</text:p>
          </table:table-cell>
          <table:table-cell office:value-type="float" office:value="29251302" table:style-name="ce1">
            <text:p>29251302</text:p>
          </table:table-cell>
          <table:table-cell office:value-type="string" table:style-name="ce1">
            <text:p>德昌街125巷11號5樓</text:p>
          </table:table-cell>
          <table:table-cell office:value-type="float" office:value="300158.71100000001" table:style-name="ce1">
            <text:p>300158.711</text:p>
          </table:table-cell>
          <table:table-cell office:value-type="float" office:value="2768528.628" table:style-name="ce1">
            <text:p>2768528.6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中華福音道路德會真光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日善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朱運平</text:p>
          </table:table-cell>
          <table:table-cell office:value-type="float" office:value="23072584" table:style-name="ce1">
            <text:p>23072584</text:p>
          </table:table-cell>
          <table:table-cell office:value-type="string" table:style-name="ce1">
            <text:p>萬大路200號2樓</text:p>
          </table:table-cell>
          <table:table-cell office:value-type="float" office:value="300489.37699999998" table:style-name="ce1">
            <text:p>300489.377</text:p>
          </table:table-cell>
          <table:table-cell office:value-type="float" office:value="2768903.4559999998" table:style-name="ce1">
            <text:p>2768903.4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中華基督教長老會感恩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福志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杜明翰</text:p>
          </table:table-cell>
          <table:table-cell office:value-type="float" office:value="28327510" table:style-name="ce1">
            <text:p>28327510</text:p>
          </table:table-cell>
          <table:table-cell office:value-type="string" table:style-name="ce1">
            <text:p>福林路377號</text:p>
          </table:table-cell>
          <table:table-cell office:value-type="float" office:value="303982.24099999998" table:style-name="ce1">
            <text:p>303982.241</text:p>
          </table:table-cell>
          <table:table-cell office:value-type="float" office:value="2776978.3089999999" table:style-name="ce1">
            <text:p>2776978.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新約教會石牌教會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榮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蕭靜</text:p>
          </table:table-cell>
          <table:table-cell office:value-type="float" office:value="28236138" table:style-name="ce1">
            <text:p>28236138</text:p>
          </table:table-cell>
          <table:table-cell office:value-type="string" table:style-name="ce1">
            <text:p>石牌路1段166巷11號5樓</text:p>
          </table:table-cell>
          <table:table-cell office:value-type="float" office:value="301811.82199999999" table:style-name="ce1">
            <text:p>301811.822</text:p>
          </table:table-cell>
          <table:table-cell office:value-type="float" office:value="2778525.2119999998" table:style-name="ce1">
            <text:p>2778525.2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臺北市基督教石牌浸信會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立農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戴君威</text:p>
          </table:table-cell>
          <table:table-cell office:value-type="float" office:value="28213734" table:style-name="ce1">
            <text:p>28213734</text:p>
          </table:table-cell>
          <table:table-cell office:value-type="string" table:style-name="ce1">
            <text:p>吉利街259巷7-2號2樓</text:p>
          </table:table-cell>
          <table:table-cell office:value-type="float" office:value="301509.92599999998" table:style-name="ce1">
            <text:p>301509.926</text:p>
          </table:table-cell>
          <table:table-cell office:value-type="float" office:value="2779013.247" table:style-name="ce1">
            <text:p>2779013.2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三愛會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吉慶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泉清</text:p>
          </table:table-cell>
          <table:table-cell office:value-type="float" office:value="28214532" table:style-name="ce1">
            <text:p>28214532</text:p>
          </table:table-cell>
          <table:table-cell office:value-type="string" table:style-name="ce1">
            <text:p>石牌路1段71巷15弄3號</text:p>
          </table:table-cell>
          <table:table-cell office:value-type="float" office:value="301507.77500000002" table:style-name="ce1">
            <text:p>301507.775</text:p>
          </table:table-cell>
          <table:table-cell office:value-type="float" office:value="2778534.4959999998" table:style-name="ce1">
            <text:p>2778534.4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猶太教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圓山里</text:p>
          </table:table-cell>
          <table:table-cell office:value-type="string" table:style-name="ce1">
            <text:p>其他</text:p>
          </table:table-cell>
          <table:table-cell table:style-name="ce1"/>
          <table:table-cell office:value-type="string" table:style-name="ce1">
            <text:p>夏本杰</text:p>
          </table:table-cell>
          <table:table-cell office:value-type="string" table:style-name="ce1">
            <text:p>2396-5244</text:p>
          </table:table-cell>
          <table:table-cell office:value-type="string" table:style-name="ce1">
            <text:p>民族東路16號2樓</text:p>
          </table:table-cell>
          <table:table-cell office:value-type="float" office:value="302647.49200000003" table:style-name="ce1">
            <text:p>302647.492</text:p>
          </table:table-cell>
          <table:table-cell office:value-type="float" office:value="2779626.9980000001" table:style-name="ce1">
            <text:p>2779626.9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九如禪林基金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朱園里</text:p>
          </table:table-cell>
          <table:table-cell table:number-columns-repeated="2" table:style-name="ce1"/>
          <table:table-cell office:value-type="string" table:style-name="ce1">
            <text:p>林美玲</text:p>
          </table:table-cell>
          <table:table-cell office:value-type="string" table:style-name="ce1">
            <text:p>25062585轉160</text:p>
          </table:table-cell>
          <table:table-cell office:value-type="string" table:style-name="ce1">
            <text:p>建國北路1段90號10樓</text:p>
          </table:table-cell>
          <table:table-cell office:value-type="float" office:value="304111.95" table:style-name="ce1">
            <text:p>304111.95</text:p>
          </table:table-cell>
          <table:table-cell office:value-type="float" office:value="2771414.764" table:style-name="ce1">
            <text:p>2771414.7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護持大乘法脈基金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山里</text:p>
          </table:table-cell>
          <table:table-cell table:number-columns-repeated="2" table:style-name="ce1"/>
          <table:table-cell office:value-type="string" table:style-name="ce1">
            <text:p>潘莉黛</text:p>
          </table:table-cell>
          <table:table-cell office:value-type="float" office:value="27313000" table:style-name="ce1">
            <text:p>27313000</text:p>
          </table:table-cell>
          <table:table-cell office:value-type="string" table:style-name="ce1">
            <text:p>民生東路1段90號</text:p>
          </table:table-cell>
          <table:table-cell office:value-type="float" office:value="303170.76199999999" table:style-name="ce1">
            <text:p>303170.762</text:p>
          </table:table-cell>
          <table:table-cell office:value-type="float" office:value="2772286.7719999999" table:style-name="ce1">
            <text:p>2772286.7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養興宗教基金會<text:s/></text:p>
          </table:table-cell>
          <table:table-cell office:value-type="string" table:style-name="ce1">
            <text:p>中正區</text:p>
          </table:table-cell>
          <table:table-cell table:number-columns-repeated="3" table:style-name="ce1"/>
          <table:table-cell office:value-type="string" table:style-name="ce1">
            <text:p>朱志榮</text:p>
          </table:table-cell>
          <table:table-cell office:value-type="float" office:value="23911638" table:style-name="ce1">
            <text:p>23911638</text:p>
          </table:table-cell>
          <table:table-cell office:value-type="string" table:style-name="ce1">
            <text:p>同安街90號</text:p>
          </table:table-cell>
          <table:table-cell office:value-type="float" office:value="302493.212" table:style-name="ce1">
            <text:p>302493.212</text:p>
          </table:table-cell>
          <table:table-cell office:value-type="float" office:value="2768274.5129999998" table:style-name="ce1">
            <text:p>2768274.5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中山下塔悠福德爺基金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成功里</text:p>
          </table:table-cell>
          <table:table-cell table:number-columns-repeated="2" table:style-name="ce1"/>
          <table:table-cell office:value-type="string" table:style-name="ce1">
            <text:p>許萬通</text:p>
          </table:table-cell>
          <table:table-cell office:value-type="float" office:value="25322416" table:style-name="ce1">
            <text:p>25322416</text:p>
          </table:table-cell>
          <table:table-cell office:value-type="string" table:style-name="ce1">
            <text:p>敬業三路196號</text:p>
          </table:table-cell>
          <table:table-cell office:value-type="float" office:value="306146.64399999997" table:style-name="ce1">
            <text:p>306146.644</text:p>
          </table:table-cell>
          <table:table-cell office:value-type="float" office:value="2774519.449" table:style-name="ce1">
            <text:p>2774519.4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中華基督教長老會石牌信友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立農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王梓百</text:p>
          </table:table-cell>
          <table:table-cell office:value-type="string" table:style-name="ce1">
            <text:p>2897-7702</text:p>
          </table:table-cell>
          <table:table-cell office:value-type="string" table:style-name="ce1">
            <text:p>立農街1段572號</text:p>
          </table:table-cell>
          <table:table-cell office:value-type="float" office:value="301519.95699999999" table:style-name="ce1">
            <text:p>301519.957</text:p>
          </table:table-cell>
          <table:table-cell office:value-type="float" office:value="2779086.1540000001" table:style-name="ce1">
            <text:p>2779086.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基督教天母靈泉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振華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蔡世仁</text:p>
          </table:table-cell>
          <table:table-cell office:value-type="float" office:value="28219598" table:style-name="ce1">
            <text:p>28219598</text:p>
          </table:table-cell>
          <table:table-cell office:value-type="string" table:style-name="ce1">
            <text:p>榮華三路48號2樓</text:p>
          </table:table-cell>
          <table:table-cell office:value-type="float" office:value="302478.67200000002" table:style-name="ce1">
            <text:p>302478.672</text:p>
          </table:table-cell>
          <table:table-cell office:value-type="float" office:value="2778527.0380000002" table:style-name="ce1">
            <text:p>2778527.0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新北投基督長老教會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長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吳佳龍</text:p>
          </table:table-cell>
          <table:table-cell office:value-type="string" table:style-name="ce1">
            <text:p>28926580、28918724</text:p>
          </table:table-cell>
          <table:table-cell office:value-type="string" table:style-name="ce1">
            <text:p>溫泉路35-2號</text:p>
          </table:table-cell>
          <table:table-cell office:value-type="float" office:value="300727.06800000003" table:style-name="ce1">
            <text:p>300727.068</text:p>
          </table:table-cell>
          <table:table-cell office:value-type="float" office:value="2780756.1159999999" table:style-name="ce1">
            <text:p>2780756.1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基督徒石牌禮拜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榮華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洪以臻</text:p>
          </table:table-cell>
          <table:table-cell office:value-type="float" office:value="28216407" table:style-name="ce1">
            <text:p>28216407</text:p>
          </table:table-cell>
          <table:table-cell office:value-type="string" table:style-name="ce1">
            <text:p>明德路281號2樓</text:p>
          </table:table-cell>
          <table:table-cell office:value-type="float" office:value="302670.25699999998" table:style-name="ce1">
            <text:p>302670.257</text:p>
          </table:table-cell>
          <table:table-cell office:value-type="float" office:value="2778616.676" table:style-name="ce1">
            <text:p>2778616.6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使徒信心會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文林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劉小珠</text:p>
          </table:table-cell>
          <table:table-cell office:value-type="float" office:value="28230561" table:style-name="ce1">
            <text:p>28230561</text:p>
          </table:table-cell>
          <table:table-cell office:value-type="string" table:style-name="ce1">
            <text:p>文林北路244巷41號</text:p>
          </table:table-cell>
          <table:table-cell office:value-type="float" office:value="301885.84999999998" table:style-name="ce1">
            <text:p>301885.85</text:p>
          </table:table-cell>
          <table:table-cell office:value-type="float" office:value="2777963.852" table:style-name="ce1">
            <text:p>2777963.8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福音基金會</text:p>
          </table:table-cell>
          <table:table-cell office:value-type="string" table:style-name="ce1">
            <text:p>信義區</text:p>
          </table:table-cell>
          <table:table-cell table:style-name="ce1"/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鄭摩西</text:p>
          </table:table-cell>
          <table:table-cell office:value-type="float" office:value="27575702" table:style-name="ce1">
            <text:p>27575702</text:p>
          </table:table-cell>
          <table:table-cell office:value-type="string" table:style-name="ce1">
            <text:p>信義路4段460號22樓</text:p>
          </table:table-cell>
          <table:table-cell office:value-type="float" office:value="306390.51199999999" table:style-name="ce1">
            <text:p>306390.512</text:p>
          </table:table-cell>
          <table:table-cell office:value-type="float" office:value="2769529.4479999999" table:style-name="ce1">
            <text:p>2769529.4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北投基督徒聚會處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長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永明</text:p>
          </table:table-cell>
          <table:table-cell office:value-type="float" office:value="28915314" table:style-name="ce1">
            <text:p>28915314</text:p>
          </table:table-cell>
          <table:table-cell office:value-type="string" table:style-name="ce1">
            <text:p>中央北路1段44號2樓</text:p>
          </table:table-cell>
          <table:table-cell office:value-type="float" office:value="300482.13780000003" table:style-name="ce1">
            <text:p>300482.1378</text:p>
          </table:table-cell>
          <table:table-cell office:value-type="float" office:value="2780728.5260000001" table:style-name="ce1">
            <text:p>2780728.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灣基督教道生長老會北投中和教會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智仁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皮業福</text:p>
          </table:table-cell>
          <table:table-cell office:value-type="float" office:value="28953640" table:style-name="ce1">
            <text:p>28953640</text:p>
          </table:table-cell>
          <table:table-cell office:value-type="string" table:style-name="ce1">
            <text:p>中和街493巷6-3號</text:p>
          </table:table-cell>
          <table:table-cell office:value-type="float" office:value="299879.19799999997" table:style-name="ce1">
            <text:p>299879.198</text:p>
          </table:table-cell>
          <table:table-cell office:value-type="float" office:value="2781896.2829999998" table:style-name="ce1">
            <text:p>2781896.2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慈雲天上聖母基金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安平里</text:p>
          </table:table-cell>
          <table:table-cell table:number-columns-repeated="2" table:style-name="ce1"/>
          <table:table-cell office:value-type="string" table:style-name="ce1">
            <text:p>張茂楠</text:p>
          </table:table-cell>
          <table:table-cell office:value-type="float" office:value="27610020" table:style-name="ce1">
            <text:p>27610020</text:p>
          </table:table-cell>
          <table:table-cell office:value-type="string" table:style-name="ce1">
            <text:p>寶清街42號</text:p>
          </table:table-cell>
          <table:table-cell office:value-type="float" office:value="307267.54200000002" table:style-name="ce1">
            <text:p>307267.542</text:p>
          </table:table-cell>
          <table:table-cell office:value-type="float" office:value="2771784.6340000001" table:style-name="ce1">
            <text:p>2771784.6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青龍天上聖母基金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龍安里</text:p>
          </table:table-cell>
          <table:table-cell table:number-columns-repeated="2" table:style-name="ce1"/>
          <table:table-cell office:value-type="string" table:style-name="ce1">
            <text:p>陳振豊</text:p>
          </table:table-cell>
          <table:table-cell office:value-type="float" office:value="23962157" table:style-name="ce1">
            <text:p>23962157</text:p>
          </table:table-cell>
          <table:table-cell office:value-type="string" table:style-name="ce1">
            <text:p>和平東路1段183巷23號</text:p>
          </table:table-cell>
          <table:table-cell office:value-type="float" office:value="303799.03399999999" table:style-name="ce1">
            <text:p>303799.034</text:p>
          </table:table-cell>
          <table:table-cell office:value-type="float" office:value="2769045.7859999998" table:style-name="ce1">
            <text:p>2769045.7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詹煜齋居士佛教文化獎學基金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民炤里</text:p>
          </table:table-cell>
          <table:table-cell table:number-columns-repeated="2" table:style-name="ce1"/>
          <table:table-cell office:value-type="string" table:style-name="ce1">
            <text:p>陳榮基</text:p>
          </table:table-cell>
          <table:table-cell office:value-type="float" office:value="27075802" table:style-name="ce1">
            <text:p>27075802</text:p>
          </table:table-cell>
          <table:table-cell office:value-type="string" table:style-name="ce1">
            <text:p>建國南路1段270巷10號</text:p>
          </table:table-cell>
          <table:table-cell office:value-type="float" office:value="304179.44500000001" table:style-name="ce1">
            <text:p>304179.445</text:p>
          </table:table-cell>
          <table:table-cell office:value-type="float" office:value="2769915.48" table:style-name="ce1">
            <text:p>2769915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福智佛教基金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東勢里</text:p>
          </table:table-cell>
          <table:table-cell table:number-columns-repeated="2" table:style-name="ce1"/>
          <table:table-cell office:value-type="string" table:style-name="ce1">
            <text:p>陳耀輝</text:p>
          </table:table-cell>
          <table:table-cell office:value-type="float" office:value="25452546" table:style-name="ce1">
            <text:p>25452546</text:p>
          </table:table-cell>
          <table:table-cell office:value-type="string" table:style-name="ce1">
            <text:p>南京東路4段137號12樓</text:p>
          </table:table-cell>
          <table:table-cell office:value-type="float" office:value="306033.092" table:style-name="ce1">
            <text:p>306033.092</text:p>
          </table:table-cell>
          <table:table-cell office:value-type="float" office:value="2771630.3620000002" table:style-name="ce1">
            <text:p>2771630.3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灣基督教萬國聖經研究會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泰和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文義</text:p>
          </table:table-cell>
          <table:table-cell office:value-type="float" office:value="27220100" table:style-name="ce1">
            <text:p>27220100</text:p>
          </table:table-cell>
          <table:table-cell office:value-type="string" table:style-name="ce1">
            <text:p>吳興街583巷14弄23號</text:p>
          </table:table-cell>
          <table:table-cell office:value-type="float" office:value="307543.91499999998" table:style-name="ce1">
            <text:p>307543.915</text:p>
          </table:table-cell>
          <table:table-cell office:value-type="float" office:value="2768272.6880000001" table:style-name="ce1">
            <text:p>2768272.6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虎林街浸信會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國業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何紹倫</text:p>
          </table:table-cell>
          <table:table-cell office:value-type="float" office:value="27278676" table:style-name="ce1">
            <text:p>27278676</text:p>
          </table:table-cell>
          <table:table-cell office:value-type="string" table:style-name="ce1">
            <text:p>虎林街222巷35號1樓</text:p>
          </table:table-cell>
          <table:table-cell office:value-type="float" office:value="308174.783" table:style-name="ce1">
            <text:p>308174.783</text:p>
          </table:table-cell>
          <table:table-cell office:value-type="float" office:value="2769965" table:style-name="ce1">
            <text:p>27699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信義路基督教會(107年1月5日解散)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三張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馬樂怡</text:p>
          </table:table-cell>
          <table:table-cell office:value-type="float" office:value="27382358" table:style-name="ce1">
            <text:p>27382358</text:p>
          </table:table-cell>
          <table:table-cell office:value-type="string" table:style-name="ce1">
            <text:p>莊敬路391巷6號7樓</text:p>
          </table:table-cell>
          <table:table-cell office:value-type="float" office:value="307098.11900000001" table:style-name="ce1">
            <text:p>307098.119</text:p>
          </table:table-cell>
          <table:table-cell office:value-type="float" office:value="2768997.2549999999" table:style-name="ce1">
            <text:p>2768997.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基督教台北市新使徒教會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景聯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家強</text:p>
          </table:table-cell>
          <table:table-cell office:value-type="string" table:style-name="ce1">
            <text:p>25035785 25035385</text:p>
          </table:table-cell>
          <table:table-cell office:value-type="string" table:style-name="ce1">
            <text:p>基隆路2段39巷5號2樓</text:p>
          </table:table-cell>
          <table:table-cell office:value-type="float" office:value="306440.163" table:style-name="ce1">
            <text:p>306440.163</text:p>
          </table:table-cell>
          <table:table-cell office:value-type="float" office:value="2769338.193" table:style-name="ce1">
            <text:p>2769338.1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中華基督教培神教會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興雅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章雄</text:p>
          </table:table-cell>
          <table:table-cell office:value-type="string" table:style-name="ce1">
            <text:p>29255564 27667924</text:p>
          </table:table-cell>
          <table:table-cell office:value-type="string" table:style-name="ce1">
            <text:p>基隆路1段155號3樓之5號</text:p>
          </table:table-cell>
          <table:table-cell office:value-type="float" office:value="307046.103" table:style-name="ce1">
            <text:p>307046.103</text:p>
          </table:table-cell>
          <table:table-cell office:value-type="float" office:value="2770572.591" table:style-name="ce1">
            <text:p>2770572.5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改革宗長老教會松山教會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安康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楊振國</text:p>
          </table:table-cell>
          <table:table-cell office:value-type="float" office:value="27224930" table:style-name="ce1">
            <text:p>27224930</text:p>
          </table:table-cell>
          <table:table-cell office:value-type="string" table:style-name="ce1">
            <text:p>忠孝東路5段236巷37弄45號</text:p>
          </table:table-cell>
          <table:table-cell office:value-type="float" office:value="307929.36300000001" table:style-name="ce1">
            <text:p>307929.363</text:p>
          </table:table-cell>
          <table:table-cell office:value-type="float" office:value="2770081.1320000002" table:style-name="ce1">
            <text:p>2770081.1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恩惠福音會復興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富台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柳子駿</text:p>
          </table:table-cell>
          <table:table-cell office:value-type="string" table:style-name="ce1">
            <text:p>2727-0900</text:p>
          </table:table-cell>
          <table:table-cell office:value-type="string" table:style-name="ce1">
            <text:p>忠孝東路5段291號地下室</text:p>
          </table:table-cell>
          <table:table-cell office:value-type="float" office:value="307683.114" table:style-name="ce1">
            <text:p>307683.114</text:p>
          </table:table-cell>
          <table:table-cell office:value-type="float" office:value="2770456.6290000002" table:style-name="ce1">
            <text:p>2770456.6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浸信會榮恩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金瑞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文正</text:p>
          </table:table-cell>
          <table:table-cell office:value-type="float" office:value="27906286" table:style-name="ce1">
            <text:p>27906286</text:p>
          </table:table-cell>
          <table:table-cell office:value-type="string" table:style-name="ce1">
            <text:p>內湖路3段143巷6號</text:p>
          </table:table-cell>
          <table:table-cell office:value-type="float" office:value="309452.97499999998" table:style-name="ce1">
            <text:p>309452.975</text:p>
          </table:table-cell>
          <table:table-cell office:value-type="float" office:value="2775548.6260000002" table:style-name="ce1">
            <text:p>2775548.6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中華基督教加恩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六藝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黃陳田心</text:p>
          </table:table-cell>
          <table:table-cell office:value-type="string" table:style-name="ce1">
            <text:p>27650005 27530707</text:p>
          </table:table-cell>
          <table:table-cell office:value-type="string" table:style-name="ce1">
            <text:p>永吉路120巷33號4樓</text:p>
          </table:table-cell>
          <table:table-cell office:value-type="float" office:value="307553.15000000002" table:style-name="ce1">
            <text:p>307553.15</text:p>
          </table:table-cell>
          <table:table-cell office:value-type="float" office:value="2770831.5350000001" table:style-name="ce1">
            <text:p>2770831.5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大湖基督教會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清白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李英智</text:p>
          </table:table-cell>
          <table:table-cell office:value-type="float" office:value="27952813" table:style-name="ce1">
            <text:p>27952813</text:p>
          </table:table-cell>
          <table:table-cell office:value-type="string" table:style-name="ce1">
            <text:p>金湖路16之3號</text:p>
          </table:table-cell>
          <table:table-cell office:value-type="float" office:value="310113.72499999998" table:style-name="ce1">
            <text:p>310113.725</text:p>
          </table:table-cell>
          <table:table-cell office:value-type="float" office:value="2775163.7050000001" table:style-name="ce1">
            <text:p>2775163.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中華基督教台灣浸信會神學教育基金會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惠安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薛銘光</text:p>
          </table:table-cell>
          <table:table-cell office:value-type="float" office:value="27203140" table:style-name="ce1">
            <text:p>27203140</text:p>
          </table:table-cell>
          <table:table-cell office:value-type="string" table:style-name="ce1">
            <text:p>吳興街394巷1號</text:p>
          </table:table-cell>
          <table:table-cell office:value-type="float" office:value="307217.21399999998" table:style-name="ce1">
            <text:p>307217.214</text:p>
          </table:table-cell>
          <table:table-cell office:value-type="float" office:value="2768609.8489999999" table:style-name="ce1">
            <text:p>2768609.8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華藏佛教基金會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試院里</text:p>
          </table:table-cell>
          <table:table-cell table:number-columns-repeated="2" table:style-name="ce1"/>
          <table:table-cell office:value-type="string" table:style-name="ce1">
            <text:p>高貴宇</text:p>
          </table:table-cell>
          <table:table-cell office:value-type="float" office:value="22365152" table:style-name="ce1">
            <text:p>22365152</text:p>
          </table:table-cell>
          <table:table-cell office:value-type="string" table:style-name="ce1">
            <text:p>木柵路1段58巷15號</text:p>
          </table:table-cell>
          <table:table-cell office:value-type="float" office:value="305214.766" table:style-name="ce1">
            <text:p>305214.766</text:p>
          </table:table-cell>
          <table:table-cell office:value-type="float" office:value="2764375.6630000002" table:style-name="ce1">
            <text:p>2764375.6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改革宗長老會東光教會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東湖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國榮</text:p>
          </table:table-cell>
          <table:table-cell office:value-type="float" office:value="26334345" table:style-name="ce1">
            <text:p>26334345</text:p>
          </table:table-cell>
          <table:table-cell office:value-type="string" table:style-name="ce1">
            <text:p>康樂街136巷18弄27號2樓</text:p>
          </table:table-cell>
          <table:table-cell office:value-type="float" office:value="312142.17099999997" table:style-name="ce1">
            <text:p>312142.171</text:p>
          </table:table-cell>
          <table:table-cell office:value-type="float" office:value="2773749.605" table:style-name="ce1">
            <text:p>2773749.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教會聚會所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中興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鴻</text:p>
          </table:table-cell>
          <table:table-cell office:value-type="float" office:value="27575755" table:style-name="ce1">
            <text:p>27575755</text:p>
          </table:table-cell>
          <table:table-cell office:value-type="string" table:style-name="ce1">
            <text:p>信義路4段460號5樓之1</text:p>
          </table:table-cell>
          <table:table-cell office:value-type="float" office:value="306390.51199999999" table:style-name="ce1">
            <text:p>306390.512</text:p>
          </table:table-cell>
          <table:table-cell office:value-type="float" office:value="2769529.4479999999" table:style-name="ce1">
            <text:p>2769529.4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改革宗長老會忠孝教會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永春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王花順</text:p>
          </table:table-cell>
          <table:table-cell office:value-type="float" office:value="87853982" table:style-name="ce1">
            <text:p>87853982</text:p>
          </table:table-cell>
          <table:table-cell office:value-type="string" table:style-name="ce1">
            <text:p>中坡北路3號12樓</text:p>
          </table:table-cell>
          <table:table-cell office:value-type="float" office:value="308618.04300000001" table:style-name="ce1">
            <text:p>308618.043</text:p>
          </table:table-cell>
          <table:table-cell office:value-type="float" office:value="2770807.1430000002" table:style-name="ce1">
            <text:p>2770807.1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真耶穌教會台灣總會石牌分會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文林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高春霖</text:p>
          </table:table-cell>
          <table:table-cell office:value-type="string" table:style-name="ce1">
            <text:p>02-28233734</text:p>
          </table:table-cell>
          <table:table-cell office:value-type="string" table:style-name="ce1">
            <text:p>致遠一路1段27、29號1-4樓、2-3樓</text:p>
          </table:table-cell>
          <table:table-cell office:value-type="float" office:value="302117.62400000001" table:style-name="ce1">
            <text:p>302117.624</text:p>
          </table:table-cell>
          <table:table-cell office:value-type="float" office:value="2777852.3390000002" table:style-name="ce1">
            <text:p>2777852.3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中華基督教行道會北投教會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清江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陶長青</text:p>
          </table:table-cell>
          <table:table-cell office:value-type="float" office:value="28916609" table:style-name="ce1">
            <text:p>28916609</text:p>
          </table:table-cell>
          <table:table-cell office:value-type="string" table:style-name="ce1">
            <text:p>崇仁路1段17巷1號</text:p>
          </table:table-cell>
          <table:table-cell office:value-type="float" office:value="300593.49" table:style-name="ce1">
            <text:p>300593.49</text:p>
          </table:table-cell>
          <table:table-cell office:value-type="float" office:value="2780043.548" table:style-name="ce1">
            <text:p>2780043.5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中華基督教信義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臨江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吳大明</text:p>
          </table:table-cell>
          <table:table-cell office:value-type="float" office:value="27374891" table:style-name="ce1">
            <text:p>27374891</text:p>
          </table:table-cell>
          <table:table-cell office:value-type="string" table:style-name="ce1">
            <text:p>基隆路2段110號三樓</text:p>
          </table:table-cell>
          <table:table-cell office:value-type="float" office:value="306221.21999999997" table:style-name="ce1">
            <text:p>306221.22</text:p>
          </table:table-cell>
          <table:table-cell office:value-type="float" office:value="2769134.449" table:style-name="ce1">
            <text:p>2769134.4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中華福音道路德會松山教會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國業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魯思豪</text:p>
          </table:table-cell>
          <table:table-cell office:value-type="float" office:value="27268762" table:style-name="ce1">
            <text:p>27268762</text:p>
          </table:table-cell>
          <table:table-cell office:value-type="string" table:style-name="ce1">
            <text:p>松德路25巷58號地下1樓</text:p>
          </table:table-cell>
          <table:table-cell office:value-type="float" office:value="308278.04800000001" table:style-name="ce1">
            <text:p>308278.048</text:p>
          </table:table-cell>
          <table:table-cell office:value-type="float" office:value="2770090.7439999999" table:style-name="ce1">
            <text:p>2770090.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中華基督教浸信會義美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興福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張琦琪</text:p>
          </table:table-cell>
          <table:table-cell office:value-type="float" office:value="29322793" table:style-name="ce1">
            <text:p>29322793</text:p>
          </table:table-cell>
          <table:table-cell office:value-type="string" table:style-name="ce1">
            <text:p>景興路57號四樓</text:p>
          </table:table-cell>
          <table:table-cell office:value-type="float" office:value="304997.61900000001" table:style-name="ce1">
            <text:p>304997.619</text:p>
          </table:table-cell>
          <table:table-cell office:value-type="float" office:value="2765516.6809999999" table:style-name="ce1">
            <text:p>2765516.6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中華基督教浸信會台北東區牧心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六合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張忠民</text:p>
          </table:table-cell>
          <table:table-cell office:value-type="float" office:value="27227026" table:style-name="ce1">
            <text:p>27227026</text:p>
          </table:table-cell>
          <table:table-cell office:value-type="string" table:style-name="ce1">
            <text:p>松仁路228巷7弄2號地下一層</text:p>
          </table:table-cell>
          <table:table-cell office:value-type="float" office:value="307378.87" table:style-name="ce1">
            <text:p>307378.87</text:p>
          </table:table-cell>
          <table:table-cell office:value-type="float" office:value="2768681.2990000001" table:style-name="ce1">
            <text:p>2768681.2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高佛成基金會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景慶里</text:p>
          </table:table-cell>
          <table:table-cell office:value-type="string" table:style-name="ce1">
            <text:p>其他</text:p>
          </table:table-cell>
          <table:table-cell table:style-name="ce1"/>
          <table:table-cell office:value-type="string" table:style-name="ce1">
            <text:p>高春長</text:p>
          </table:table-cell>
          <table:table-cell office:value-type="float" office:value="86638912" table:style-name="ce1">
            <text:p>86638912</text:p>
          </table:table-cell>
          <table:table-cell office:value-type="string" table:style-name="ce1">
            <text:p>溪口街1巷5號4樓</text:p>
          </table:table-cell>
          <table:table-cell office:value-type="float" office:value="304502.30200000003" table:style-name="ce1">
            <text:p>304502.302</text:p>
          </table:table-cell>
          <table:table-cell office:value-type="float" office:value="2765234.0070000002" table:style-name="ce1">
            <text:p>2765234.0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陳悅記老師府基金會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老師里</text:p>
          </table:table-cell>
          <table:table-cell office:value-type="string" table:style-name="ce1">
            <text:p>其他</text:p>
          </table:table-cell>
          <table:table-cell table:style-name="ce1"/>
          <table:table-cell office:value-type="string" table:style-name="ce1">
            <text:p>陳澤南</text:p>
          </table:table-cell>
          <table:table-cell office:value-type="string" table:style-name="ce1">
            <text:p>25917741.25917901.</text:p>
          </table:table-cell>
          <table:table-cell office:value-type="string" table:style-name="ce1">
            <text:p>重慶北路3段9巷2號</text:p>
          </table:table-cell>
          <table:table-cell office:value-type="float" office:value="301869.92499999999" table:style-name="ce1">
            <text:p>301869.925</text:p>
          </table:table-cell>
          <table:table-cell office:value-type="float" office:value="2772998.8130000001" table:style-name="ce1">
            <text:p>2772998.8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環球傳道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興亞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戴禮聖</text:p>
          </table:table-cell>
          <table:table-cell office:value-type="float" office:value="25670388" table:style-name="ce1">
            <text:p>25670388</text:p>
          </table:table-cell>
          <table:table-cell office:value-type="string" table:style-name="ce1">
            <text:p>松江路22號12樓</text:p>
          </table:table-cell>
          <table:table-cell office:value-type="float" office:value="303753.01199999999" table:style-name="ce1">
            <text:p>303753.012</text:p>
          </table:table-cell>
          <table:table-cell office:value-type="float" office:value="2771074.4980000001" table:style-name="ce1">
            <text:p>2771074.4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佛乘宗基金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大學里</text:p>
          </table:table-cell>
          <table:table-cell table:number-columns-repeated="2" table:style-name="ce1"/>
          <table:table-cell office:value-type="string" table:style-name="ce1">
            <text:p>包和磬</text:p>
          </table:table-cell>
          <table:table-cell office:value-type="float" office:value="28289830" table:style-name="ce1">
            <text:p>28289830</text:p>
          </table:table-cell>
          <table:table-cell office:value-type="string" table:style-name="ce1">
            <text:p>羅斯福路3段261之1號11樓</text:p>
          </table:table-cell>
          <table:table-cell office:value-type="float" office:value="303528" table:style-name="ce1">
            <text:p>303528</text:p>
          </table:table-cell>
          <table:table-cell office:value-type="float" office:value="2767976" table:style-name="ce1">
            <text:p>27679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佛門密宗黑教林雲大師基金會</text:p>
          </table:table-cell>
          <table:table-cell office:value-type="string" table:style-name="ce1">
            <text:p>大同區</text:p>
          </table:table-cell>
          <table:table-cell table:number-columns-repeated="3" table:style-name="ce1"/>
          <table:table-cell office:value-type="string" table:style-name="ce1">
            <text:p>朱筧立</text:p>
          </table:table-cell>
          <table:table-cell office:value-type="float" office:value="952952899" table:style-name="ce1">
            <text:p>952952899</text:p>
          </table:table-cell>
          <table:table-cell office:value-type="string" table:style-name="ce1">
            <text:p>太原路115巷12號1樓</text:p>
          </table:table-cell>
          <table:table-cell office:value-type="float" office:value="302112.72399999999" table:style-name="ce1">
            <text:p>302112.724</text:p>
          </table:table-cell>
          <table:table-cell office:value-type="float" office:value="2771695.8960000002" table:style-name="ce1">
            <text:p>2771695.8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基督教芥菜種基金會</text:p>
          </table:table-cell>
          <table:table-cell office:value-type="string" table:style-name="ce1">
            <text:p>中山區</text:p>
          </table:table-cell>
          <table:table-cell table:style-name="ce1"/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曹佑龍</text:p>
          </table:table-cell>
          <table:table-cell office:value-type="float" office:value="25969092" table:style-name="ce1">
            <text:p>25969092</text:p>
          </table:table-cell>
          <table:table-cell office:value-type="string" table:style-name="ce1">
            <text:p>中山北路路2段185號4</text:p>
          </table:table-cell>
          <table:table-cell office:value-type="float" office:value="302882.24290000001" table:style-name="ce1">
            <text:p>302882.2429</text:p>
          </table:table-cell>
          <table:table-cell office:value-type="float" office:value="2772700.352" table:style-name="ce1">
            <text:p>2772700.3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清真寺基金會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龍安里</text:p>
          </table:table-cell>
          <table:table-cell office:value-type="string" table:style-name="ce1">
            <text:p>回教</text:p>
          </table:table-cell>
          <table:table-cell table:style-name="ce1"/>
          <table:table-cell office:value-type="string" table:style-name="ce1">
            <text:p>王保新</text:p>
          </table:table-cell>
          <table:table-cell office:value-type="float" office:value="23219445" table:style-name="ce1">
            <text:p>23219445</text:p>
          </table:table-cell>
          <table:table-cell office:value-type="string" table:style-name="ce1">
            <text:p>新生南路2段62號</text:p>
          </table:table-cell>
          <table:table-cell office:value-type="float" office:value="303911.69799999997" table:style-name="ce1">
            <text:p>303911.698</text:p>
          </table:table-cell>
          <table:table-cell office:value-type="float" office:value="2768978.247" table:style-name="ce1">
            <text:p>2768978.2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孫大程佈道大會基金會</text:p>
          </table:table-cell>
          <table:table-cell office:value-type="string" table:style-name="ce1">
            <text:p>大安區</text:p>
          </table:table-cell>
          <table:table-cell table:style-name="ce1"/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孫大程</text:p>
          </table:table-cell>
          <table:table-cell office:value-type="float" office:value="27763529" table:style-name="ce1">
            <text:p>27763529</text:p>
          </table:table-cell>
          <table:table-cell office:value-type="string" table:style-name="ce1">
            <text:p>濟南路3段9號6樓</text:p>
          </table:table-cell>
          <table:table-cell office:value-type="float" office:value="303855.00599999999" table:style-name="ce1">
            <text:p>303855.006</text:p>
          </table:table-cell>
          <table:table-cell office:value-type="float" office:value="2770343.9539999999" table:style-name="ce1">
            <text:p>2770343.9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會興雅三一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西村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蔡林雪瑩</text:p>
          </table:table-cell>
          <table:table-cell office:value-type="string" table:style-name="ce1">
            <text:p>25164249 <text:s text:c="3"/>0933122714</text:p>
          </table:table-cell>
          <table:table-cell office:value-type="string" table:style-name="ce1">
            <text:p>永吉路30巷83弄9號1樓</text:p>
          </table:table-cell>
          <table:table-cell office:value-type="float" office:value="307451.283" table:style-name="ce1">
            <text:p>307451.283</text:p>
          </table:table-cell>
          <table:table-cell office:value-type="float" office:value="2770774.4160000002" table:style-name="ce1">
            <text:p>2770774.4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金燈台宣教基金會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興隆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吳蔡創楣</text:p>
          </table:table-cell>
          <table:table-cell office:value-type="float" office:value="27582335" table:style-name="ce1">
            <text:p>27582335</text:p>
          </table:table-cell>
          <table:table-cell office:value-type="string" table:style-name="ce1">
            <text:p>忠孝東路4段560號6樓之2</text:p>
          </table:table-cell>
          <table:table-cell office:value-type="float" office:value="306900.84999999998" table:style-name="ce1">
            <text:p>306900.85</text:p>
          </table:table-cell>
          <table:table-cell office:value-type="float" office:value="2770435.5589999999" table:style-name="ce1">
            <text:p>2770435.5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基督教慕主先鋒基金會</text:p>
          </table:table-cell>
          <table:table-cell office:value-type="string" table:style-name="ce1">
            <text:p>中正區</text:p>
          </table:table-cell>
          <table:table-cell table:style-name="ce1"/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江秀琴</text:p>
          </table:table-cell>
          <table:table-cell office:value-type="string" table:style-name="ce1">
            <text:p>25238768轉101</text:p>
          </table:table-cell>
          <table:table-cell office:value-type="string" table:style-name="ce1">
            <text:p>懷寧街112號6樓</text:p>
          </table:table-cell>
          <table:table-cell office:value-type="float" office:value="301855.93900000001" table:style-name="ce1">
            <text:p>301855.939</text:p>
          </table:table-cell>
          <table:table-cell office:value-type="float" office:value="2770490.5890000002" table:style-name="ce1">
            <text:p>2770490.5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以馬內利教會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凌霄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李恩泰</text:p>
          </table:table-cell>
          <table:table-cell office:value-type="string" table:style-name="ce1">
            <text:p>02-23031453</text:p>
          </table:table-cell>
          <table:table-cell office:value-type="string" table:style-name="ce1">
            <text:p>中華路2段504巷45號</text:p>
          </table:table-cell>
          <table:table-cell office:value-type="float" office:value="301308.02" table:style-name="ce1">
            <text:p>301308.02</text:p>
          </table:table-cell>
          <table:table-cell office:value-type="float" office:value="2768604.94" table:style-name="ce1">
            <text:p>2768604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華藏淨宗弘化基金會</text:p>
          </table:table-cell>
          <table:table-cell office:value-type="string" table:style-name="ce1">
            <text:p>大安區</text:p>
          </table:table-cell>
          <table:table-cell table:number-columns-repeated="3" table:style-name="ce1"/>
          <table:table-cell office:value-type="string" table:style-name="ce1">
            <text:p>林正道</text:p>
          </table:table-cell>
          <table:table-cell office:value-type="float" office:value="27547178" table:style-name="ce1">
            <text:p>27547178</text:p>
          </table:table-cell>
          <table:table-cell office:value-type="string" table:style-name="ce1">
            <text:p>信義路4段341號5樓</text:p>
          </table:table-cell>
          <table:table-cell office:value-type="float" office:value="306178.92099999997" table:style-name="ce1">
            <text:p>306178.921</text:p>
          </table:table-cell>
          <table:table-cell office:value-type="float" office:value="2769581.4350000001" table:style-name="ce1">
            <text:p>2769581.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聖公會宣教基金會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文祥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張員榮</text:p>
          </table:table-cell>
          <table:table-cell office:value-type="float" office:value="23411265" table:style-name="ce1">
            <text:p>23411265</text:p>
          </table:table-cell>
          <table:table-cell office:value-type="string" table:style-name="ce1">
            <text:p>杭州南路1段105巷7號</text:p>
          </table:table-cell>
          <table:table-cell office:value-type="float" office:value="303056.63900000002" table:style-name="ce1">
            <text:p>303056.639</text:p>
          </table:table-cell>
          <table:table-cell office:value-type="float" office:value="2770026.898" table:style-name="ce1">
            <text:p>2770026.8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基督教改革宗長老會信安教會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景聯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徐英傑</text:p>
          </table:table-cell>
          <table:table-cell office:value-type="float" office:value="22193055.27" table:style-name="ce1">
            <text:p>22193055.27</text:p>
          </table:table-cell>
          <table:table-cell office:value-type="string" table:style-name="ce1">
            <text:p>基隆路2段39巷12號1 樓</text:p>
          </table:table-cell>
          <table:table-cell office:value-type="float" office:value="306430.31599999999" table:style-name="ce1">
            <text:p>306430.316</text:p>
          </table:table-cell>
          <table:table-cell office:value-type="float" office:value="2769318.4670000002" table:style-name="ce1">
            <text:p>2769318.4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浸信會宣恩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景勤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王蘭</text:p>
          </table:table-cell>
          <table:table-cell office:value-type="float" office:value="27384660" table:style-name="ce1">
            <text:p>27384660</text:p>
          </table:table-cell>
          <table:table-cell office:value-type="string" table:style-name="ce1">
            <text:p>吳興街214號樓</text:p>
          </table:table-cell>
          <table:table-cell office:value-type="float" office:value="306804.821" table:style-name="ce1">
            <text:p>306804.821</text:p>
          </table:table-cell>
          <table:table-cell office:value-type="float" office:value="2768982.7570000002" table:style-name="ce1">
            <text:p>2768982.7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各各他浸信會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永福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蔡忠穎</text:p>
          </table:table-cell>
          <table:table-cell office:value-type="float" office:value="28313458" table:style-name="ce1">
            <text:p>28313458</text:p>
          </table:table-cell>
          <table:table-cell office:value-type="string" table:style-name="ce1">
            <text:p>仰德大道2段21號樓</text:p>
          </table:table-cell>
          <table:table-cell office:value-type="float" office:value="304634.14199999999" table:style-name="ce1">
            <text:p>304634.142</text:p>
          </table:table-cell>
          <table:table-cell office:value-type="float" office:value="2777480.3339999998" table:style-name="ce1">
            <text:p>2777480.3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臺北市基督教偕烏妹紀念基金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興亞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林明穱</text:p>
          </table:table-cell>
          <table:table-cell office:value-type="float" office:value="23912971" table:style-name="ce1">
            <text:p>23912971</text:p>
          </table:table-cell>
          <table:table-cell office:value-type="string" table:style-name="ce1">
            <text:p>松江路22號6樓之1</text:p>
          </table:table-cell>
          <table:table-cell office:value-type="float" office:value="303753.01199999999" table:style-name="ce1">
            <text:p>303753.012</text:p>
          </table:table-cell>
          <table:table-cell office:value-type="float" office:value="2771074.4980000001" table:style-name="ce1">
            <text:p>2771074.4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中華基督教長老會台北信友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大學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李湘陵</text:p>
          </table:table-cell>
          <table:table-cell office:value-type="string" table:style-name="ce1">
            <text:p>(02)2363-1035</text:p>
          </table:table-cell>
          <table:table-cell office:value-type="string" table:style-name="ce1">
            <text:p>羅斯福路3段269巷5號</text:p>
          </table:table-cell>
          <table:table-cell office:value-type="float" office:value="303572.87300000002" table:style-name="ce1">
            <text:p>303572.873</text:p>
          </table:table-cell>
          <table:table-cell office:value-type="float" office:value="2768006.1549999998" table:style-name="ce1">
            <text:p>2768006.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臺北市大乘基金會</text:p>
          </table:table-cell>
          <table:table-cell office:value-type="string" table:style-name="ce1">
            <text:p>中正區</text:p>
          </table:table-cell>
          <table:table-cell table:number-columns-repeated="3" table:style-name="ce1"/>
          <table:table-cell office:value-type="string" table:style-name="ce1">
            <text:p>樂劉玉梅</text:p>
          </table:table-cell>
          <table:table-cell office:value-type="float" office:value="23145566" table:style-name="ce1">
            <text:p>23145566</text:p>
          </table:table-cell>
          <table:table-cell office:value-type="string" table:style-name="ce1">
            <text:p>漢口街1段132號6樓</text:p>
          </table:table-cell>
          <table:table-cell office:value-type="float" office:value="301453.57400000002" table:style-name="ce1">
            <text:p>301453.574</text:p>
          </table:table-cell>
          <table:table-cell office:value-type="float" office:value="2770868.3149999999" table:style-name="ce1">
            <text:p>2770868.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臺北市松山東社慈福基金會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介壽里</text:p>
          </table:table-cell>
          <table:table-cell table:number-columns-repeated="2" table:style-name="ce1"/>
          <table:table-cell office:value-type="string" table:style-name="ce1">
            <text:p>戴武良</text:p>
          </table:table-cell>
          <table:table-cell office:value-type="string" table:style-name="ce1">
            <text:p>02-87872089</text:p>
          </table:table-cell>
          <table:table-cell office:value-type="string" table:style-name="ce1">
            <text:p>民生東路5段36巷8弄11號2樓</text:p>
          </table:table-cell>
          <table:table-cell office:value-type="float" office:value="306486.23800000001" table:style-name="ce1">
            <text:p>306486.238</text:p>
          </table:table-cell>
          <table:table-cell office:value-type="float" office:value="2772244.7769999998" table:style-name="ce1">
            <text:p>2772244.7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南屏基金會(106年10月3日改隸新北市)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西門里</text:p>
          </table:table-cell>
          <table:table-cell table:number-columns-repeated="2" table:style-name="ce1"/>
          <table:table-cell office:value-type="string" table:style-name="ce1">
            <text:p>陳俊廷</text:p>
          </table:table-cell>
          <table:table-cell office:value-type="float" office:value="921555607" table:style-name="ce1">
            <text:p>921555607</text:p>
          </table:table-cell>
          <table:table-cell office:value-type="string" table:style-name="ce1">
            <text:p>峨眉街88號9之3樓</text:p>
          </table:table-cell>
          <table:table-cell office:value-type="float" office:value="300844.527" table:style-name="ce1">
            <text:p>300844.527</text:p>
          </table:table-cell>
          <table:table-cell office:value-type="float" office:value="2770763.872" table:style-name="ce1">
            <text:p>2770763.8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臺北市葛浦陽堂基金會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吉里</text:p>
          </table:table-cell>
          <table:table-cell office:value-type="string" table:style-name="ce1">
            <text:p>其他</text:p>
          </table:table-cell>
          <table:table-cell table:style-name="ce1"/>
          <table:table-cell office:value-type="string" table:style-name="ce1">
            <text:p>葛台利</text:p>
          </table:table-cell>
          <table:table-cell office:value-type="string" table:style-name="ce1">
            <text:p>02-2537-1115、2542-4502</text:p>
          </table:table-cell>
          <table:table-cell office:value-type="string" table:style-name="ce1">
            <text:p>吉林路75號</text:p>
          </table:table-cell>
          <table:table-cell office:value-type="float" office:value="303500.40500000003" table:style-name="ce1">
            <text:p>303500.405</text:p>
          </table:table-cell>
          <table:table-cell office:value-type="float" office:value="2771917.1189999999" table:style-name="ce1">
            <text:p>2771917.1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中華基督教浸信會義美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景東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張琦琪</text:p>
          </table:table-cell>
          <table:table-cell office:value-type="float" office:value="29322793" table:style-name="ce1">
            <text:p>29322793</text:p>
          </table:table-cell>
          <table:table-cell office:value-type="string" table:style-name="ce1">
            <text:p>景興路233號地下1樓</text:p>
          </table:table-cell>
          <table:table-cell office:value-type="float" office:value="304997.61900000001" table:style-name="ce1">
            <text:p>304997.619</text:p>
          </table:table-cell>
          <table:table-cell office:value-type="float" office:value="2765516.6809999999" table:style-name="ce1">
            <text:p>2765516.6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會景美禮拜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景仁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陳榮宏</text:p>
          </table:table-cell>
          <table:table-cell office:value-type="float" office:value="29345321" table:style-name="ce1">
            <text:p>29345321</text:p>
          </table:table-cell>
          <table:table-cell office:value-type="string" table:style-name="ce1">
            <text:p>溪口街64、64之1號1樓</text:p>
          </table:table-cell>
          <table:table-cell office:value-type="float" office:value="304567.41499999998" table:style-name="ce1">
            <text:p>304567.415</text:p>
          </table:table-cell>
          <table:table-cell office:value-type="float" office:value="2765298.5389999999" table:style-name="ce1">
            <text:p>2765298.5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基督教興隆教會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興福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邱宏愔</text:p>
          </table:table-cell>
          <table:table-cell office:value-type="float" office:value="29322638" table:style-name="ce1">
            <text:p>29322638</text:p>
          </table:table-cell>
          <table:table-cell office:value-type="string" table:style-name="ce1">
            <text:p>景華街167號1樓</text:p>
          </table:table-cell>
          <table:table-cell office:value-type="float" office:value="305263.09000000003" table:style-name="ce1">
            <text:p>305263.09</text:p>
          </table:table-cell>
          <table:table-cell office:value-type="float" office:value="2765495.3259999999" table:style-name="ce1">
            <text:p>2765495.3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木柵基督徒聚會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明興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夏超榮</text:p>
          </table:table-cell>
          <table:table-cell office:value-type="float" office:value="29360543" table:style-name="ce1">
            <text:p>29360543</text:p>
          </table:table-cell>
          <table:table-cell office:value-type="string" table:style-name="ce1">
            <text:p>木柵路2段57號地下1樓</text:p>
          </table:table-cell>
          <table:table-cell office:value-type="float" office:value="307193.40999999997" table:style-name="ce1">
            <text:p>307193.41</text:p>
          </table:table-cell>
          <table:table-cell office:value-type="float" office:value="2763879.5860000001" table:style-name="ce1">
            <text:p>2763879.5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財團法人台北市中國基督教靈糧世界佈道會木柵靈糧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木柵里</text:p>
          </table:table-cell>
          <table:table-cell office:value-type="string" table:style-name="ce1">
            <text:p>基督教</text:p>
          </table:table-cell>
          <table:table-cell table:style-name="ce1"/>
          <table:table-cell office:value-type="string" table:style-name="ce1">
            <text:p>戴志強</text:p>
          </table:table-cell>
          <table:table-cell office:value-type="float" office:value="29369996" table:style-name="ce1">
            <text:p>29369996</text:p>
          </table:table-cell>
          <table:table-cell office:value-type="string" table:style-name="ce1">
            <text:p>木柵路3段77號5、6樓</text:p>
          </table:table-cell>
          <table:table-cell office:value-type="float" office:value="306736.59000000003" table:style-name="ce1">
            <text:p>306736.59</text:p>
          </table:table-cell>
          <table:table-cell office:value-type="float" office:value="2764263.0359999998" table:style-name="ce1">
            <text:p>2764263.036</text:p>
          </table:table-cell>
          <table:table-cell table:number-columns-repeated="16374"/>
        </table:table-row>
        <table:table-row table:number-rows-repeated="1048024" table:style-name="ro1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第13屆里長名冊</dc:title>
    <meta:initial-creator>張玉嫚</meta:initial-creator>
    <dc:creator>張仲豪</dc:creator>
    <meta:creation-date>2019-01-09T06:47:13Z</meta:creation-date>
    <dc:date>2021-04-29T07:59:16Z</dc:date>
    <meta:print-date>2020-11-18T02:16:07Z</meta:print-date>
  </office:meta>
</office:document-meta>
</file>