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_36229__36899__32080_" style:data-style-name="N0">
      <style:table-cell-properties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1770833333333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0.2922916666667cm" style:use-optimal-column-width="true"/>
    </style:style>
    <style:style style:name="co4" style:family="table-column">
      <style:table-column-properties fo:break-before="auto" style:column-width="11.03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建模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分棟</text:p>
          </table:table-cell>
          <table:table-cell office:value-type="string" table:style-name="ce1">
            <text:p>連結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臺北府城隍廟</text:p>
          </table:table-cell>
          <table:table-cell table:style-name="ce2"/>
          <table:table-cell office:value-type="string" table:style-name="ce4">
            <text:p>https://canet.civil.taipei/tp90-1/model/105001.km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松山霞海城隍廟</text:p>
          </table:table-cell>
          <table:table-cell table:style-name="ce2"/>
          <table:table-cell office:value-type="string" table:style-name="ce4">
            <text:p>https://canet.civil.taipei/tp90-1/model/105002.km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慈祐宮</text:p>
          </table:table-cell>
          <table:table-cell table:style-name="ce2"/>
          <table:table-cell office:value-type="string" table:style-name="ce4">
            <text:p>https://canet.civil.taipei/tp90-1/model/105003.km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奉天宮</text:p>
          </table:table-cell>
          <table:table-cell table:style-name="ce2"/>
          <table:table-cell office:value-type="string" table:style-name="ce4">
            <text:p>https://canet.civil.taipei/tp90-1/model/110001.km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慈惠堂</text:p>
          </table:table-cell>
          <table:table-cell table:style-name="ce2"/>
          <table:table-cell office:value-type="string" table:style-name="ce4">
            <text:p>https://canet.civil.taipei/tp90-1/model/110002.kmz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2">
            <text:p>清真寺</text:p>
          </table:table-cell>
          <table:table-cell table:style-name="ce2"/>
          <table:table-cell office:value-type="string" table:style-name="ce4">
            <text:p>https://canet.civil.taipei/tp90-1/model/106001.km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福佑宮</text:p>
          </table:table-cell>
          <table:table-cell table:style-name="ce2"/>
          <table:table-cell office:value-type="string" table:style-name="ce4">
            <text:p>https://canet.civil.taipei/tp90-1/model/106002.km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行天宮</text:p>
          </table:table-cell>
          <table:table-cell table:style-name="ce2"/>
          <table:table-cell office:value-type="string" table:style-name="ce4">
            <text:p>https://canet.civil.taipei/tp90-1/model/104001.km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劍潭古寺</text:p>
          </table:table-cell>
          <table:table-cell table:style-name="ce2"/>
          <table:table-cell office:value-type="string" table:style-name="ce4">
            <text:p>https://canet.civil.taipei/tp90-1/model/104002.km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臨濟護國禪寺</text:p>
          </table:table-cell>
          <table:table-cell table:style-name="ce2"/>
          <table:table-cell office:value-type="string" table:style-name="ce4">
            <text:p>https://canet.civil.taipei/tp90-1/model/104003.km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文昌宮</text:p>
          </table:table-cell>
          <table:table-cell table:style-name="ce2"/>
          <table:table-cell office:value-type="string" table:style-name="ce4">
            <text:p>https://canet.civil.taipei/tp90-1/model/104004.km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中山基督長老教會</text:p>
          </table:table-cell>
          <table:table-cell table:style-name="ce2"/>
          <table:table-cell office:value-type="string" table:style-name="ce4">
            <text:p>https://canet.civil.taipei/tp90-1/model/104005.km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臺灣省城隍廟</text:p>
          </table:table-cell>
          <table:table-cell table:style-name="ce2"/>
          <table:table-cell office:value-type="string" table:style-name="ce4">
            <text:p>https://canet.civil.taipei/tp90-1/model/100001.kmz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淨土宗善導寺</text:p>
          </table:table-cell>
          <table:table-cell office:value-type="string" table:style-name="ce2">
            <text:p>淨土宗善導寺牌坊</text:p>
          </table:table-cell>
          <table:table-cell office:value-type="string" table:style-name="ce4">
            <text:p>https://canet.civil.taipei/tp90-1/model/100002_P.kmz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淨土宗善導寺大雄寶殿</text:p>
          </table:table-cell>
          <table:table-cell office:value-type="string" table:style-name="ce4">
            <text:p>https://canet.civil.taipei/tp90-1/model/100002_T.kmz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淨土宗善導寺</text:p>
          </table:table-cell>
          <table:table-cell office:value-type="string" table:style-name="ce5">
            <text:p><text:a xlink:href="https://canet.civil.taipei/tp90-1/model/100002_O.kmz">https://canet.civil.taipei/tp90-1/model/100002_O.kmz</text:a>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淨土宗善導寺2</text:p>
          </table:table-cell>
          <table:table-cell office:value-type="string" table:style-name="ce4">
            <text:p>https://canet.civil.taipei/tp90-1/model/100002_S.km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東和禪寺</text:p>
          </table:table-cell>
          <table:table-cell office:value-type="string" table:style-name="ce2">
            <text:p>主建物</text:p>
          </table:table-cell>
          <table:table-cell office:value-type="string" table:style-name="ce4">
            <text:p>https://canet.civil.taipei/tp90-1/model/100003_M.kmz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東和禪寺鐘樓</text:p>
          </table:table-cell>
          <table:table-cell office:value-type="string" table:style-name="ce4">
            <text:p>https://canet.civil.taipei/tp90-1/model/100003_S.km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聖靈寺</text:p>
          </table:table-cell>
          <table:table-cell table:style-name="ce2"/>
          <table:table-cell office:value-type="string" table:style-name="ce4">
            <text:p>https://canet.civil.taipei/tp90-1/model/100004.km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濟南基督長老教會</text:p>
          </table:table-cell>
          <table:table-cell table:style-name="ce2"/>
          <table:table-cell office:value-type="string" table:style-name="ce4">
            <text:p>https://canet.civil.taipei/tp90-1/model/100005.km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保安宮</text:p>
          </table:table-cell>
          <table:table-cell table:style-name="ce2"/>
          <table:table-cell office:value-type="string" table:style-name="ce4">
            <text:p>https://canet.civil.taipei/tp90-1/model/103001.km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台北霞海城隍廟</text:p>
          </table:table-cell>
          <table:table-cell table:style-name="ce2"/>
          <table:table-cell office:value-type="string" table:style-name="ce4">
            <text:p>https://canet.civil.taipei/tp90-1/model/103002.km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覺修宮</text:p>
          </table:table-cell>
          <table:table-cell table:style-name="ce2"/>
          <table:table-cell office:value-type="string" table:style-name="ce4">
            <text:p>https://canet.civil.taipei/tp90-1/model/103003.km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李春生紀念基督長老教會</text:p>
          </table:table-cell>
          <table:table-cell table:style-name="ce2"/>
          <table:table-cell office:value-type="string" table:style-name="ce4">
            <text:p>https://canet.civil.taipei/tp90-1/model/103004.km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天后宮</text:p>
          </table:table-cell>
          <table:table-cell table:style-name="ce2"/>
          <table:table-cell office:value-type="string" table:style-name="ce4">
            <text:p>https://canet.civil.taipei/tp90-1/model/108001.km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青山宮</text:p>
          </table:table-cell>
          <table:table-cell table:style-name="ce2"/>
          <table:table-cell office:value-type="string" table:style-name="ce4">
            <text:p>https://canet.civil.taipei/tp90-1/model/108002.km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龍山寺</text:p>
          </table:table-cell>
          <table:table-cell office:value-type="string" table:style-name="ce2">
            <text:p>龍山寺</text:p>
          </table:table-cell>
          <table:table-cell office:value-type="string" table:style-name="ce4">
            <text:p>https://canet.civil.taipei/tp90-1/model/108003.kmz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龍山寺牌坊</text:p>
          </table:table-cell>
          <table:table-cell office:value-type="string" table:style-name="ce4">
            <text:p>https://canet.civil.taipei/tp90-1/model/108003A.km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清水巖祖師廟</text:p>
          </table:table-cell>
          <table:table-cell table:style-name="ce2"/>
          <table:table-cell office:value-type="string" table:style-name="ce4">
            <text:p>https://canet.civil.taipei/tp90-1/model/108004.km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指南宮</text:p>
          </table:table-cell>
          <table:table-cell table:style-name="ce2"/>
          <table:table-cell office:value-type="string" table:style-name="ce4">
            <text:p>https://canet.civil.taipei/tp90-1/model/116001.km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樟山寺</text:p>
          </table:table-cell>
          <table:table-cell table:style-name="ce2"/>
          <table:table-cell office:value-type="string" table:style-name="ce4">
            <text:p>https://canet.civil.taipei/tp90-1/model/116002.km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護國延平宮</text:p>
          </table:table-cell>
          <table:table-cell table:style-name="ce2"/>
          <table:table-cell office:value-type="string" table:style-name="ce4">
            <text:p>https://canet.civil.taipei/tp90-1/model/114001.km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開漳聖王廟</text:p>
          </table:table-cell>
          <table:table-cell table:style-name="ce2"/>
          <table:table-cell office:value-type="string" table:style-name="ce4">
            <text:p>https://canet.civil.taipei/tp90-1/model/114002.km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慈諴宮</text:p>
          </table:table-cell>
          <table:table-cell table:style-name="ce2"/>
          <table:table-cell office:value-type="string" table:style-name="ce4">
            <text:p>https://canet.civil.taipei/tp90-1/model/111001_01.kmz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4">
            <text:p>https://canet.civil.taipei/tp90-1/model/111001_02.km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葫蘆寺</text:p>
          </table:table-cell>
          <table:table-cell table:style-name="ce2"/>
          <table:table-cell office:value-type="string" table:style-name="ce4">
            <text:p>https://canet.civil.taipei/tp90-1/model/111002.km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惠濟宮</text:p>
          </table:table-cell>
          <table:table-cell office:value-type="string" table:style-name="ce2">
            <text:p>惠濟宮</text:p>
          </table:table-cell>
          <table:table-cell office:value-type="string" table:style-name="ce4">
            <text:p>https://canet.civil.taipei/tp90-1/model/111003.kmz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惠濟宮牌坊</text:p>
          </table:table-cell>
          <table:table-cell office:value-type="string" table:style-name="ce4">
            <text:p>https://canet.civil.taipei/tp90-1/model/111003_archway.km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福星宮</text:p>
          </table:table-cell>
          <table:table-cell table:style-name="ce2"/>
          <table:table-cell office:value-type="string" table:style-name="ce4">
            <text:p>https://canet.civil.taipei/tp90-1/model/112001.km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關渡宮</text:p>
          </table:table-cell>
          <table:table-cell table:style-name="ce2"/>
          <table:table-cell office:value-type="string" table:style-name="ce4">
            <text:p>https://canet.civil.taipei/tp90-1/model/112002.kmz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慈生宮</text:p>
          </table:table-cell>
          <table:table-cell office:value-type="string" table:style-name="ce2">
            <text:p>慈生宮1</text:p>
          </table:table-cell>
          <table:table-cell office:value-type="string" table:style-name="ce4">
            <text:p>https://canet.civil.taipei/tp90-1/model/112003_01.kmz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慈生宮2</text:p>
          </table:table-cell>
          <table:table-cell office:value-type="string" table:style-name="ce4">
            <text:p>https://canet.civil.taipei/tp90-1/model/112003_02.kmz</text:p>
          </table:table-cell>
          <table:table-cell table:number-columns-repeated="16381"/>
        </table:table-row>
        <table:table-row table:number-rows-repeated="5" table:style-name="ro1">
          <table:table-cell table:number-columns-repeated="2" table:style-name="ce2"/>
          <table:table-cell table:style-name="ce3"/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user</meta:initial-creator>
    <dc:creator>鍾興緯</dc:creator>
    <meta:creation-date>2013-08-22T08:37:38Z</meta:creation-date>
    <dc:date>2019-11-06T09:33:15Z</dc:date>
  </office:meta>
</office:document-meta>
</file>