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所別</text:p>
          </table:table-cell>
          <table:table-cell office:value-type="string" table:style-name="ce3">
            <text:p>總人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109" table:style-name="ce4">
            <text:p>10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6" table:style-name="ce3">
            <text:p>4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臺北市合計</text:p>
          </table:table-cell>
          <table:table-cell office:value-type="float" office:value="613" table:style-name="ce4">
            <text:p>613</text:p>
          </table:table-cell>
          <table:table-cell table:number-columns-repeated="2"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number-rows-repeated="10" table:style-name="ro2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title>Untitled Document</dc:title>
    <meta:initial-creator>黃佩雯</meta:initial-creator>
    <dc:creator>黃佩雯</dc:creator>
    <meta:creation-date>2017-03-27T08:33:53Z</meta:creation-date>
    <dc:date>2020-07-14T00:21:51Z</dc:date>
  </office:meta>
</office:document-meta>
</file>