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所別</text:p>
          </table:table-cell>
          <table:table-cell office:value-type="string" table:style-name="ce3">
            <text:p>總人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59" table:style-name="ce4">
            <text:p>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139" table:style-name="ce4">
            <text:p>139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85" table:style-name="ce4">
            <text:p>85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82" table:style-name="ce4">
            <text:p>8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臺北市合計</text:p>
          </table:table-cell>
          <table:table-cell office:value-type="float" office:value="780" table:style-name="ce4">
            <text:p>780</text:p>
          </table:table-cell>
          <table:table-cell table:number-columns-repeated="2"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5"/>
          <table:table-cell table:number-columns-repeated="16380"/>
        </table:table-row>
        <table:table-row table:number-rows-repeated="10" table:style-name="ro2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title>Untitled Document</dc:title>
    <meta:initial-creator>黃佩雯</meta:initial-creator>
    <dc:creator>黃佩雯</dc:creator>
    <meta:creation-date>2017-03-27T08:33:53Z</meta:creation-date>
    <dc:date>2020-07-13T23:58:22Z</dc:date>
  </office:meta>
</office:document-meta>
</file>